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4"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16"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17"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1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2"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3"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4" style:parent-style-name="HTMLPreformatted" style:family="paragraph">
      <style:paragraph-properties fo:text-align="justify">
        <style:tab-stops>
          <style:tab-stop style:type="left" style:position="0.3201in"/>
        </style:tab-stops>
      </style:paragraph-properties>
    </style:style>
    <style:style style:name="T25" style:parent-style-name="DefaultParagraphFont" style:family="text">
      <style:text-properties style:font-name="Times New Roman" style:font-name-complex="Times New Roman" fo:color="#000000" fo:font-size="11pt" style:font-size-asian="11pt" style:font-size-complex="11pt" fo:background-color="#FFFFFF"/>
    </style:style>
    <style:style style:name="T2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27" style:parent-style-name="DefaultParagraphFont" style:family="text">
      <style:text-properties style:font-name="Times New Roman" style:font-name-complex="Times New Roman" fo:color="#000000" fo:font-size="11pt" style:font-size-asian="11pt" style:font-size-complex="11pt" fo:background-color="#FFFFFF"/>
    </style:style>
    <style:style style:name="P2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2"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3"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4"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5"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6"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7"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3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2"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3"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4"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5"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6"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7"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4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2"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53"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style:style>
    <style:style style:name="P54"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5"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6"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7"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5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6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6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62"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63" style:parent-style-name="HTMLPreformatted" style:family="paragraph">
      <style:paragraph-properties fo:text-align="justify">
        <style:tab-stops>
          <style:tab-stop style:type="left" style:position="0.3201in"/>
        </style:tab-stops>
      </style:paragraph-properties>
    </style:style>
    <style:style style:name="T64" style:parent-style-name="DefaultParagraphFont" style:family="text">
      <style:text-properties style:font-name="Times New Roman" style:font-name-complex="Times New Roman" fo:color="#000000" fo:font-size="11pt" style:font-size-asian="11pt" style:font-size-complex="11pt" fo:background-color="#FFFFFF"/>
    </style:style>
    <style:style style:name="T65"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66" style:parent-style-name="DefaultParagraphFont" style:family="text">
      <style:text-properties style:font-name="Times New Roman" style:font-name-complex="Times New Roman" fo:color="#000000" fo:font-size="11pt" style:font-size-asian="11pt" style:font-size-complex="11pt" fo:background-color="#FFFFFF"/>
    </style:style>
    <style:style style:name="T67" style:parent-style-name="DefaultParagraphFont" style:family="text">
      <style:text-properties style:font-name="Times New Roman" style:font-name-complex="Times New Roman" fo:color="#000000" fo:font-size="11pt" style:font-size-asian="11pt" style:font-size-complex="11pt" fo:background-color="#FFFFFF"/>
    </style:style>
    <style:style style:name="T68" style:parent-style-name="DefaultParagraphFont" style:family="text">
      <style:text-properties style:font-name="Times New Roman" style:font-name-complex="Times New Roman" fo:color="#000000" fo:font-size="11pt" style:font-size-asian="11pt" style:font-size-complex="11pt" fo:background-color="#FFFFFF"/>
    </style:style>
    <style:style style:name="P6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7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71" style:parent-style-name="HTMLPreformatted" style:family="paragraph">
      <style:paragraph-properties fo:text-align="justify">
        <style:tab-stops>
          <style:tab-stop style:type="left" style:position="0.3201in"/>
        </style:tab-stops>
      </style:paragraph-properties>
    </style:style>
    <style:style style:name="T72" style:parent-style-name="DefaultParagraphFont" style:family="text">
      <style:text-properties style:font-name="Times New Roman" style:font-name-complex="Times New Roman" fo:color="#000000" fo:font-size="11pt" style:font-size-asian="11pt" style:font-size-complex="11pt" fo:background-color="#FFFFFF"/>
    </style:style>
    <style:style style:name="T73"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74" style:parent-style-name="DefaultParagraphFont" style:family="text">
      <style:text-properties style:font-name="Times New Roman" style:font-name-complex="Times New Roman" fo:color="#000000" fo:font-size="11pt" style:font-size-asian="11pt" style:font-size-complex="11pt" fo:background-color="#FFFFFF"/>
    </style:style>
    <style:style style:name="P75" style:parent-style-name="HTMLPreformatted" style:family="paragraph">
      <style:paragraph-properties fo:text-align="justify">
        <style:tab-stops>
          <style:tab-stop style:type="left" style:position="0.3201in"/>
        </style:tab-stops>
      </style:paragraph-properties>
    </style:style>
    <style:style style:name="T76" style:parent-style-name="DefaultParagraphFont" style:family="text">
      <style:text-properties style:font-name="Times New Roman" style:font-name-complex="Times New Roman" fo:color="#000000" fo:font-size="11pt" style:font-size-asian="11pt" style:font-size-complex="11pt" fo:background-color="#FFFFFF"/>
    </style:style>
    <style:style style:name="T77" style:parent-style-name="DefaultParagraphFont" style:family="text">
      <style:text-properties style:font-name="Times New Roman" style:font-name-complex="Times New Roman" fo:color="#000000" fo:font-size="11pt" style:font-size-asian="11pt" style:font-size-complex="11pt" fo:background-color="#FFFFFF"/>
    </style:style>
    <style:style style:name="T78"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79" style:parent-style-name="DefaultParagraphFont" style:family="text">
      <style:text-properties style:font-name="Times New Roman" style:font-name-complex="Times New Roman" fo:color="#000000" fo:font-size="11pt" style:font-size-asian="11pt" style:font-size-complex="11pt" fo:background-color="#FFFFFF"/>
    </style:style>
    <style:style style:name="P80" style:parent-style-name="HTMLPreformatted" style:family="paragraph">
      <style:paragraph-properties fo:text-align="justify">
        <style:tab-stops>
          <style:tab-stop style:type="left" style:position="0.3201in"/>
        </style:tab-stops>
      </style:paragraph-properties>
    </style:style>
    <style:style style:name="T81" style:parent-style-name="DefaultParagraphFont" style:family="text">
      <style:text-properties style:font-name="Times New Roman" style:font-name-complex="Times New Roman" fo:color="#000000" fo:font-size="11pt" style:font-size-asian="11pt" style:font-size-complex="11pt" fo:background-color="#FFFFFF"/>
    </style:style>
    <style:style style:name="T8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83" style:parent-style-name="DefaultParagraphFont" style:family="text">
      <style:text-properties style:font-name="Times New Roman" style:font-name-complex="Times New Roman" fo:color="#000000" fo:font-size="11pt" style:font-size-asian="11pt" style:font-size-complex="11pt" fo:background-color="#FFFFFF"/>
    </style:style>
    <style:style style:name="T8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85" style:parent-style-name="DefaultParagraphFont" style:family="text">
      <style:text-properties style:font-name="Times New Roman" style:font-name-complex="Times New Roman" fo:color="#000000" fo:font-size="11pt" style:font-size-asian="11pt" style:font-size-complex="11pt" fo:background-color="#FFFFFF"/>
    </style:style>
    <style:style style:name="P86"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87"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88" style:parent-style-name="HTMLPreformatted" style:family="paragraph">
      <style:paragraph-properties fo:text-align="justify">
        <style:tab-stops>
          <style:tab-stop style:type="left" style:position="0.3201in"/>
        </style:tab-stops>
      </style:paragraph-properties>
    </style:style>
    <style:style style:name="T89" style:parent-style-name="DefaultParagraphFont" style:family="text">
      <style:text-properties style:font-name="Times New Roman" style:font-name-complex="Times New Roman" fo:color="#000000" fo:font-size="11pt" style:font-size-asian="11pt" style:font-size-complex="11pt" fo:background-color="#FFFFFF"/>
    </style:style>
    <style:style style:name="T90"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91" style:parent-style-name="DefaultParagraphFont" style:family="text">
      <style:text-properties style:font-name="Times New Roman" style:font-name-complex="Times New Roman" fo:color="#000000" fo:font-size="11pt" style:font-size-asian="11pt" style:font-size-complex="11pt" fo:background-color="#FFFFFF"/>
    </style:style>
    <style:style style:name="T92" style:parent-style-name="DefaultParagraphFont" style:family="text">
      <style:text-properties style:font-name="Times New Roman" style:font-name-complex="Times New Roman" fo:color="#000000" fo:font-size="11pt" style:font-size-asian="11pt" style:font-size-complex="11pt" fo:background-color="#FFFFFF"/>
    </style:style>
    <style:style style:name="P93"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94"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95" style:parent-style-name="HTMLPreformatted" style:family="paragraph">
      <style:paragraph-properties fo:text-align="justify">
        <style:tab-stops>
          <style:tab-stop style:type="left" style:position="0.3201in"/>
        </style:tab-stops>
      </style:paragraph-properties>
    </style:style>
    <style:style style:name="T96" style:parent-style-name="DefaultParagraphFont" style:family="text">
      <style:text-properties style:font-name="Times New Roman" style:font-name-complex="Times New Roman" fo:color="#000000" fo:font-size="11pt" style:font-size-asian="11pt" style:font-size-complex="11pt" fo:background-color="#FFFFFF"/>
    </style:style>
    <style:style style:name="T97"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98" style:parent-style-name="DefaultParagraphFont" style:family="text">
      <style:text-properties style:font-name="Times New Roman" style:font-name-complex="Times New Roman" fo:color="#000000" fo:font-size="11pt" style:font-size-asian="11pt" style:font-size-complex="11pt" fo:background-color="#FFFFFF"/>
    </style:style>
    <style:style style:name="P9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0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0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02"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03"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04" style:parent-style-name="HTMLPreformatted" style:family="paragraph">
      <style:paragraph-properties fo:text-align="justify">
        <style:tab-stops>
          <style:tab-stop style:type="left" style:position="0.3201in"/>
        </style:tab-stops>
      </style:paragraph-properties>
    </style:style>
    <style:style style:name="T105" style:parent-style-name="DefaultParagraphFont" style:family="text">
      <style:text-properties style:font-name="Times New Roman" style:font-name-complex="Times New Roman" fo:color="#000000" fo:font-size="11pt" style:font-size-asian="11pt" style:font-size-complex="11pt" fo:background-color="#FFFFFF"/>
    </style:style>
    <style:style style:name="T10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07" style:parent-style-name="DefaultParagraphFont" style:family="text">
      <style:text-properties style:font-name="Times New Roman" style:font-name-complex="Times New Roman" fo:color="#000000" fo:font-size="11pt" style:font-size-asian="11pt" style:font-size-complex="11pt" fo:background-color="#FFFFFF"/>
    </style:style>
    <style:style style:name="T108" style:parent-style-name="DefaultParagraphFont" style:family="text">
      <style:text-properties style:font-name="Times New Roman" style:font-name-complex="Times New Roman" fo:color="#000000" fo:font-size="11pt" style:font-size-asian="11pt" style:font-size-complex="11pt" fo:background-color="#FFFFFF"/>
    </style:style>
    <style:style style:name="T109"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10" style:parent-style-name="DefaultParagraphFont" style:family="text">
      <style:text-properties style:font-name="Times New Roman" style:font-name-complex="Times New Roman" fo:color="#000000" fo:font-size="11pt" style:font-size-asian="11pt" style:font-size-complex="11pt" fo:background-color="#FFFFFF"/>
    </style:style>
    <style:style style:name="P11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12" style:parent-style-name="HTMLPreformatted" style:family="paragraph">
      <style:paragraph-properties fo:text-align="justify">
        <style:tab-stops>
          <style:tab-stop style:type="left" style:position="0.3201in"/>
        </style:tab-stops>
      </style:paragraph-properties>
    </style:style>
    <style:style style:name="T113" style:parent-style-name="DefaultParagraphFont" style:family="text">
      <style:text-properties style:font-name="Times New Roman" style:font-name-complex="Times New Roman" fo:color="#000000" fo:font-size="11pt" style:font-size-asian="11pt" style:font-size-complex="11pt" fo:background-color="#FFFFFF"/>
    </style:style>
    <style:style style:name="T114" style:parent-style-name="DefaultParagraphFont" style:family="text">
      <style:text-properties style:font-name="Times New Roman" style:font-name-complex="Times New Roman" fo:color="#000000" fo:font-size="11pt" style:font-size-asian="11pt" style:font-size-complex="11pt" fo:background-color="#FFFFFF"/>
    </style:style>
    <style:style style:name="T115" style:parent-style-name="DefaultParagraphFont" style:family="text">
      <style:text-properties style:font-name="Times New Roman" style:font-name-complex="Times New Roman" fo:color="#000000" fo:font-size="11pt" style:font-size-asian="11pt" style:font-size-complex="11pt" fo:background-color="#FFFFFF"/>
    </style:style>
    <style:style style:name="T116"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17" style:parent-style-name="DefaultParagraphFont" style:family="text">
      <style:text-properties style:font-name="Times New Roman" style:font-name-complex="Times New Roman" fo:color="#000000" fo:font-size="11pt" style:font-size-asian="11pt" style:font-size-complex="11pt" fo:background-color="#FFFFFF"/>
    </style:style>
    <style:style style:name="P11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1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20" style:parent-style-name="HTMLPreformatted" style:family="paragraph">
      <style:paragraph-properties fo:text-align="justify">
        <style:tab-stops>
          <style:tab-stop style:type="left" style:position="0.3201in"/>
        </style:tab-stops>
      </style:paragraph-properties>
    </style:style>
    <style:style style:name="T121" style:parent-style-name="DefaultParagraphFont" style:family="text">
      <style:text-properties style:font-name="Times New Roman" style:font-name-complex="Times New Roman" fo:color="#000000" fo:font-size="11pt" style:font-size-asian="11pt" style:font-size-complex="11pt" fo:background-color="#FFFFFF"/>
    </style:style>
    <style:style style:name="T122"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23" style:parent-style-name="DefaultParagraphFont" style:family="text">
      <style:text-properties style:font-name="Times New Roman" style:font-name-complex="Times New Roman" fo:color="#000000" fo:font-size="11pt" style:font-size-asian="11pt" style:font-size-complex="11pt" fo:background-color="#FFFFFF"/>
    </style:style>
    <style:style style:name="T124" style:parent-style-name="DefaultParagraphFont" style:family="text">
      <style:text-properties style:font-name="Times New Roman" style:font-name-complex="Times New Roman" fo:color="#000000" fo:font-size="11pt" style:font-size-asian="11pt" style:font-size-complex="11pt" fo:background-color="#FFFFFF"/>
    </style:style>
    <style:style style:name="T125"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26" style:parent-style-name="DefaultParagraphFont" style:family="text">
      <style:text-properties style:font-name="Times New Roman" style:font-name-complex="Times New Roman" fo:color="#000000" fo:font-size="11pt" style:font-size-asian="11pt" style:font-size-complex="11pt" fo:background-color="#FFFFFF"/>
    </style:style>
    <style:style style:name="T127" style:parent-style-name="DefaultParagraphFont" style:family="text">
      <style:text-properties style:font-name="Times New Roman" style:font-name-complex="Times New Roman" fo:color="#000000" fo:font-size="11pt" style:font-size-asian="11pt" style:font-size-complex="11pt" fo:background-color="#FFFFFF"/>
    </style:style>
    <style:style style:name="T128" style:parent-style-name="DefaultParagraphFont" style:family="text">
      <style:text-properties style:font-name="Times New Roman" style:font-name-complex="Times New Roman" fo:color="#000000" fo:font-size="11pt" style:font-size-asian="11pt" style:font-size-complex="11pt" fo:background-color="#FFFFFF"/>
    </style:style>
    <style:style style:name="T129" style:parent-style-name="DefaultParagraphFont" style:family="text">
      <style:text-properties style:font-name="Times New Roman" style:font-name-complex="Times New Roman" fo:color="#000000" fo:font-size="11pt" style:font-size-asian="11pt" style:font-size-complex="11pt" fo:background-color="#FFFFFF"/>
    </style:style>
    <style:style style:name="T130" style:parent-style-name="DefaultParagraphFont" style:family="text">
      <style:text-properties style:font-name="Times New Roman" style:font-name-complex="Times New Roman" fo:color="#000000" fo:font-size="11pt" style:font-size-asian="11pt" style:font-size-complex="11pt" fo:background-color="#FFFFFF"/>
    </style:style>
    <style:style style:name="P131" style:parent-style-name="HTMLPreformatted" style:family="paragraph">
      <style:paragraph-properties fo:text-align="justify">
        <style:tab-stops>
          <style:tab-stop style:type="left" style:position="0.3201in"/>
        </style:tab-stops>
      </style:paragraph-properties>
    </style:style>
    <style:style style:name="T132" style:parent-style-name="DefaultParagraphFont" style:family="text">
      <style:text-properties style:font-name="Times New Roman" style:font-name-complex="Times New Roman" fo:color="#000000" fo:font-size="11pt" style:font-size-asian="11pt" style:font-size-complex="11pt" fo:background-color="#FFFFFF"/>
    </style:style>
    <style:style style:name="T133"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34" style:parent-style-name="DefaultParagraphFont" style:family="text">
      <style:text-properties style:font-name="Times New Roman" style:font-name-complex="Times New Roman" fo:color="#000000" fo:font-size="11pt" style:font-size-asian="11pt" style:font-size-complex="11pt" fo:background-color="#FFFFFF"/>
    </style:style>
    <style:style style:name="P135" style:parent-style-name="HTMLPreformatted" style:family="paragraph">
      <style:paragraph-properties fo:text-align="justify">
        <style:tab-stops>
          <style:tab-stop style:type="left" style:position="0.3201in"/>
        </style:tab-stops>
      </style:paragraph-properties>
    </style:style>
    <style:style style:name="T136" style:parent-style-name="DefaultParagraphFont" style:family="text">
      <style:text-properties style:font-name="Times New Roman" style:font-name-complex="Times New Roman" fo:color="#000000" fo:font-size="11pt" style:font-size-asian="11pt" style:font-size-complex="11pt" fo:background-color="#FFFFFF"/>
    </style:style>
    <style:style style:name="T137" style:parent-style-name="DefaultParagraphFont" style:family="text">
      <style:text-properties style:font-name="Times New Roman" style:font-name-complex="Times New Roman" fo:color="#000000" fo:font-size="11pt" style:font-size-asian="11pt" style:font-size-complex="11pt" fo:background-color="#FFFFFF"/>
    </style:style>
    <style:style style:name="T138"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39" style:parent-style-name="DefaultParagraphFont" style:family="text">
      <style:text-properties style:font-name="Times New Roman" style:font-name-complex="Times New Roman" fo:color="#000000" fo:font-size="11pt" style:font-size-asian="11pt" style:font-size-complex="11pt" fo:background-color="#FFFFFF"/>
    </style:style>
    <style:style style:name="T140" style:parent-style-name="DefaultParagraphFont" style:family="text">
      <style:text-properties style:font-name="Times New Roman" style:font-name-complex="Times New Roman" fo:color="#000000" fo:font-size="11pt" style:font-size-asian="11pt" style:font-size-complex="11pt" fo:background-color="#FFFFFF"/>
    </style:style>
    <style:style style:name="P141"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42" style:parent-style-name="HTMLPreformatted" style:family="paragraph">
      <style:paragraph-properties fo:text-align="justify">
        <style:tab-stops>
          <style:tab-stop style:type="left" style:position="0.3201in"/>
        </style:tab-stops>
      </style:paragraph-properties>
    </style:style>
    <style:style style:name="T143" style:parent-style-name="DefaultParagraphFont" style:family="text">
      <style:text-properties style:font-name="Times New Roman" style:font-name-complex="Times New Roman" fo:color="#000000" fo:font-size="11pt" style:font-size-asian="11pt" style:font-size-complex="11pt" fo:background-color="#FFFFFF"/>
    </style:style>
    <style:style style:name="T144" style:parent-style-name="DefaultParagraphFont" style:family="text">
      <style:text-properties style:font-name="Times New Roman" style:font-name-complex="Times New Roman" fo:font-style="italic" style:font-style-asian="italic" style:font-style-complex="italic" fo:color="#000000" fo:font-size="11pt" style:font-size-asian="11pt" style:font-size-complex="11pt" fo:background-color="#FFFFFF"/>
    </style:style>
    <style:style style:name="T145" style:parent-style-name="DefaultParagraphFont" style:family="text">
      <style:text-properties style:font-name="Times New Roman" style:font-name-complex="Times New Roman" fo:color="#000000" fo:font-size="11pt" style:font-size-asian="11pt" style:font-size-complex="11pt" fo:background-color="#FFFFFF"/>
    </style:style>
    <style:style style:name="T146" style:parent-style-name="DefaultParagraphFont" style:family="text">
      <style:text-properties style:font-name="Times New Roman" style:font-name-complex="Times New Roman" fo:color="#000000" fo:font-size="11pt" style:font-size-asian="11pt" style:font-size-complex="11pt" fo:background-color="#FFFFFF"/>
    </style:style>
    <style:style style:name="P147"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4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49"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50"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151"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52"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53"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54"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7" style:parent-style-name="Standard" style:family="paragraph">
      <style:paragraph-properties fo:text-align="justify">
        <style:tab-stops>
          <style:tab-stop style:type="left" style:position="0.3201in"/>
        </style:tab-stops>
      </style:paragraph-properties>
    </style:style>
    <style:style style:name="T168" style:parent-style-name="DefaultParagraphFont" style:family="text">
      <style:text-properties style:font-name-complex="Times New Roman" fo:font-size="11pt" style:font-size-asian="11pt" style:font-size-complex="11pt"/>
    </style:style>
    <style:style style:name="T16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70" style:parent-style-name="DefaultParagraphFont" style:family="text">
      <style:text-properties style:font-name-complex="Times New Roman" fo:font-size="11pt" style:font-size-asian="11pt" style:font-size-complex="11pt"/>
    </style:style>
    <style:style style:name="T17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72" style:parent-style-name="DefaultParagraphFont" style:family="text">
      <style:text-properties style:font-name-complex="Times New Roman" fo:font-size="11pt" style:font-size-asian="11pt" style:font-size-complex="11pt"/>
    </style:style>
    <style:style style:name="T173" style:parent-style-name="DefaultParagraphFont" style:family="text">
      <style:text-properties style:font-name-complex="Times New Roman" fo:font-size="11pt" style:font-size-asian="11pt" style:font-size-complex="11pt"/>
    </style:style>
    <style:style style:name="T17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75" style:parent-style-name="DefaultParagraphFont" style:family="text">
      <style:text-properties style:font-name-complex="Times New Roman" fo:font-size="11pt" style:font-size-asian="11pt" style:font-size-complex="11pt"/>
    </style:style>
    <style:style style:name="P1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 style:parent-style-name="Standard" style:family="paragraph">
      <style:paragraph-properties fo:text-align="justify">
        <style:tab-stops>
          <style:tab-stop style:type="left" style:position="0.3201in"/>
        </style:tab-stops>
      </style:paragraph-properties>
    </style:style>
    <style:style style:name="T205" style:parent-style-name="DefaultParagraphFont" style:family="text">
      <style:text-properties style:font-name-complex="Times New Roman" fo:font-size="11pt" style:font-size-asian="11pt" style:font-size-complex="11pt"/>
    </style:style>
    <style:style style:name="T206" style:parent-style-name="DefaultParagraphFont" style:family="text">
      <style:text-properties style:font-name-complex="Times New Roman" fo:font-size="11pt" style:font-size-asian="11pt" style:font-size-complex="11pt"/>
    </style:style>
    <style:style style:name="T20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08" style:parent-style-name="DefaultParagraphFont" style:family="text">
      <style:text-properties style:font-name-complex="Times New Roman" fo:font-size="11pt" style:font-size-asian="11pt" style:font-size-complex="11pt"/>
    </style:style>
    <style:style style:name="P209" style:parent-style-name="Standard" style:family="paragraph">
      <style:paragraph-properties fo:text-align="justify">
        <style:tab-stops>
          <style:tab-stop style:type="left" style:position="0.3201in"/>
        </style:tab-stops>
      </style:paragraph-properties>
    </style:style>
    <style:style style:name="T210" style:parent-style-name="DefaultParagraphFont" style:family="text">
      <style:text-properties style:font-name-complex="Times New Roman" fo:font-size="11pt" style:font-size-asian="11pt" style:font-size-complex="11pt"/>
    </style:style>
    <style:style style:name="T211" style:parent-style-name="DefaultParagraphFont" style:family="text">
      <style:text-properties style:font-name-complex="Times New Roman" fo:font-size="11pt" style:font-size-asian="11pt" style:font-size-complex="11pt"/>
    </style:style>
    <style:style style:name="T21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13" style:parent-style-name="DefaultParagraphFont" style:family="text">
      <style:text-properties style:font-name-complex="Times New Roman" fo:font-size="11pt" style:font-size-asian="11pt" style:font-size-complex="11pt"/>
    </style:style>
    <style:style style:name="P2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 style:parent-style-name="Standard" style:family="paragraph">
      <style:paragraph-properties fo:text-align="justify">
        <style:tab-stops>
          <style:tab-stop style:type="left" style:position="0.3201in"/>
        </style:tab-stops>
      </style:paragraph-properties>
    </style:style>
    <style:style style:name="T218" style:parent-style-name="DefaultParagraphFont" style:family="text">
      <style:text-properties style:font-name-complex="Times New Roman" fo:font-size="11pt" style:font-size-asian="11pt" style:font-size-complex="11pt"/>
    </style:style>
    <style:style style:name="T219" style:parent-style-name="DefaultParagraphFont" style:family="text">
      <style:text-properties style:font-name-complex="Times New Roman" fo:font-size="11pt" style:font-size-asian="11pt" style:font-size-complex="11pt"/>
    </style:style>
    <style:style style:name="T22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1" style:parent-style-name="DefaultParagraphFont" style:family="text">
      <style:text-properties style:font-name-complex="Times New Roman" fo:font-size="11pt" style:font-size-asian="11pt" style:font-size-complex="11pt"/>
    </style:style>
    <style:style style:name="T222" style:parent-style-name="DefaultParagraphFont" style:family="text">
      <style:text-properties style:font-name-complex="Times New Roman" fo:font-size="11pt" style:font-size-asian="11pt" style:font-size-complex="11pt"/>
    </style:style>
    <style:style style:name="T223" style:parent-style-name="DefaultParagraphFont" style:family="text">
      <style:text-properties style:font-name-complex="Times New Roman" fo:font-size="11pt" style:font-size-asian="11pt" style:font-size-complex="11pt"/>
    </style:style>
    <style:style style:name="T224" style:parent-style-name="DefaultParagraphFont" style:family="text">
      <style:text-properties style:font-name-complex="Times New Roman" fo:font-size="11pt" style:font-size-asian="11pt" style:font-size-complex="11pt"/>
    </style:style>
    <style:style style:name="P2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6" style:parent-style-name="Standard" style:family="paragraph">
      <style:paragraph-properties fo:text-align="justify">
        <style:tab-stops>
          <style:tab-stop style:type="left" style:position="0.3201in"/>
        </style:tab-stops>
      </style:paragraph-properties>
    </style:style>
    <style:style style:name="T227" style:parent-style-name="DefaultParagraphFont" style:family="text">
      <style:text-properties style:font-name-complex="Times New Roman" fo:font-size="11pt" style:font-size-asian="11pt" style:font-size-complex="11pt"/>
    </style:style>
    <style:style style:name="T22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9" style:parent-style-name="DefaultParagraphFont" style:family="text">
      <style:text-properties style:font-name-complex="Times New Roman" fo:font-size="11pt" style:font-size-asian="11pt" style:font-size-complex="11pt"/>
    </style:style>
    <style:style style:name="P2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 style:parent-style-name="Standard" style:family="paragraph">
      <style:paragraph-properties fo:text-align="justify">
        <style:tab-stops>
          <style:tab-stop style:type="left" style:position="0.3201in"/>
        </style:tab-stops>
      </style:paragraph-properties>
    </style:style>
    <style:style style:name="T241" style:parent-style-name="DefaultParagraphFont" style:family="text">
      <style:text-properties style:font-name-complex="Times New Roman" fo:font-size="11pt" style:font-size-asian="11pt" style:font-size-complex="11pt"/>
    </style:style>
    <style:style style:name="T24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43" style:parent-style-name="DefaultParagraphFont" style:family="text">
      <style:text-properties style:font-name-complex="Times New Roman" fo:font-size="11pt" style:font-size-asian="11pt" style:font-size-complex="11pt"/>
    </style:style>
    <style:style style:name="T244" style:parent-style-name="DefaultParagraphFont" style:family="text">
      <style:text-properties style:font-name-complex="Times New Roman" fo:font-size="11pt" style:font-size-asian="11pt" style:font-size-complex="11pt"/>
    </style:style>
    <style:style style:name="T245" style:parent-style-name="DefaultParagraphFont" style:family="text">
      <style:text-properties style:font-name-complex="Times New Roman" fo:font-size="11pt" style:font-size-asian="11pt" style:font-size-complex="11pt"/>
    </style:style>
    <style:style style:name="T246" style:parent-style-name="DefaultParagraphFont" style:family="text">
      <style:text-properties style:font-name-complex="Times New Roman" fo:color="#000000" fo:font-size="11pt" style:font-size-asian="11pt" style:font-size-complex="11pt" fo:background-color="#FFFFFF"/>
    </style:style>
    <style:style style:name="T247" style:parent-style-name="DefaultParagraphFont" style:family="text">
      <style:text-properties style:font-name-complex="Times New Roman" fo:color="#000000" fo:font-size="11pt" style:font-size-asian="11pt" style:font-size-complex="11pt" fo:background-color="#FFFFFF"/>
    </style:style>
    <style:style style:name="P248" style:parent-style-name="HTMLPreformatted" style:family="paragraph">
      <style:paragraph-properties fo:text-align="justify">
        <style:tab-stops>
          <style:tab-stop style:type="left" style:position="0.3201in"/>
        </style:tab-stops>
      </style:paragraph-properties>
      <style:text-properties style:font-name="Times New Roman" style:font-name-complex="Times New Roman" fo:color="#000000" fo:font-size="11pt" style:font-size-asian="11pt" style:font-size-complex="11pt" fo:background-color="#FFFFFF"/>
    </style:style>
    <style:style style:name="P249"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fo:language="it" fo:country="IT"/>
    </style:style>
    <style:style style:name="P250" style:parent-style-name="HTMLPreformatted" style:family="paragraph">
      <style:paragraph-properties fo:text-align="center">
        <style:tab-stops>
          <style:tab-stop style:type="left" style:position="0.3201in"/>
        </style:tab-stops>
      </style:paragraph-properties>
      <style:text-properties style:font-name="Times New Roman" style:font-name-complex="Times New Roman" fo:font-weight="bold" style:font-weight-asian="bold" style:font-weight-complex="bold" fo:color="#000000" fo:font-size="11pt" style:font-size-asian="11pt" style:font-size-complex="11pt" fo:background-color="#FFFFFF" fo:language="it" fo:country="IT"/>
    </style:style>
    <style:style style:name="P2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fo:language="it" fo:country="IT"/>
    </style:style>
    <style:style style:name="P2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4"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315"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3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38" style:parent-style-name="Standard" style:family="paragraph">
      <style:paragraph-properties fo:text-align="justify">
        <style:tab-stops>
          <style:tab-stop style:type="left" style:position="0.3201in"/>
        </style:tab-stops>
      </style:paragraph-properties>
    </style:style>
    <style:style style:name="T339" style:parent-style-name="DefaultParagraphFont" style:family="text">
      <style:text-properties style:font-name-complex="Times New Roman" fo:font-size="11pt" style:font-size-asian="11pt" style:font-size-complex="11pt"/>
    </style:style>
    <style:style style:name="T340" style:parent-style-name="DefaultParagraphFont" style:family="text">
      <style:text-properties style:font-name-complex="Times New Roman" fo:font-size="11pt" style:font-size-asian="11pt" style:font-size-complex="11pt"/>
    </style:style>
    <style:style style:name="T34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342" style:parent-style-name="DefaultParagraphFont" style:family="text">
      <style:text-properties style:font-name-complex="Times New Roman" fo:font-size="11pt" style:font-size-asian="11pt" style:font-size-complex="11pt"/>
    </style:style>
    <style:style style:name="T34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344" style:parent-style-name="DefaultParagraphFont" style:family="text">
      <style:text-properties style:font-name-complex="Times New Roman" fo:font-size="11pt" style:font-size-asian="11pt" style:font-size-complex="11pt"/>
    </style:style>
    <style:style style:name="T345" style:parent-style-name="DefaultParagraphFont" style:family="text">
      <style:text-properties style:font-name-complex="Times New Roman" fo:font-size="11pt" style:font-size-asian="11pt" style:font-size-complex="11pt"/>
    </style:style>
    <style:style style:name="P3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55" style:parent-style-name="Standard" style:family="paragraph">
      <style:paragraph-properties fo:text-align="justify">
        <style:tab-stops>
          <style:tab-stop style:type="left" style:position="0.3201in"/>
        </style:tab-stops>
      </style:paragraph-properties>
    </style:style>
    <style:style style:name="T356" style:parent-style-name="DefaultParagraphFont" style:family="text">
      <style:text-properties style:font-name-complex="Times New Roman" fo:font-size="11pt" style:font-size-asian="11pt" style:font-size-complex="11pt"/>
    </style:style>
    <style:style style:name="T357" style:parent-style-name="DefaultParagraphFont" style:family="text">
      <style:text-properties style:font-name-complex="Times New Roman" fo:font-size="11pt" style:font-size-asian="11pt" style:font-size-complex="11pt"/>
    </style:style>
    <style:style style:name="T358" style:parent-style-name="DefaultParagraphFont" style:family="text">
      <style:text-properties style:font-name-complex="Times New Roman" fo:font-size="11pt" style:font-size-asian="11pt" style:font-size-complex="11pt"/>
    </style:style>
    <style:style style:name="T359" style:parent-style-name="DefaultParagraphFont" style:family="text">
      <style:text-properties style:font-name-complex="Times New Roman" fo:font-size="11pt" style:font-size-asian="11pt" style:font-size-complex="11pt"/>
    </style:style>
    <style:style style:name="T36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361" style:parent-style-name="DefaultParagraphFont" style:family="text">
      <style:text-properties style:font-name-complex="Times New Roman" fo:font-size="11pt" style:font-size-asian="11pt" style:font-size-complex="11pt"/>
    </style:style>
    <style:style style:name="T362" style:parent-style-name="DefaultParagraphFont" style:family="text">
      <style:text-properties style:font-name-complex="Times New Roman" fo:font-size="11pt" style:font-size-asian="11pt" style:font-size-complex="11pt"/>
    </style:style>
    <style:style style:name="P3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70" style:parent-style-name="Standard" style:family="paragraph">
      <style:paragraph-properties fo:text-align="justify">
        <style:tab-stops>
          <style:tab-stop style:type="left" style:position="0.3201in"/>
        </style:tab-stops>
      </style:paragraph-properties>
    </style:style>
    <style:style style:name="T371" style:parent-style-name="DefaultParagraphFont" style:family="text">
      <style:text-properties style:font-name-complex="Times New Roman" fo:font-size="11pt" style:font-size-asian="11pt" style:font-size-complex="11pt"/>
    </style:style>
    <style:style style:name="T37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373" style:parent-style-name="DefaultParagraphFont" style:family="text">
      <style:text-properties style:font-name-complex="Times New Roman" fo:font-size="11pt" style:font-size-asian="11pt" style:font-size-complex="11pt"/>
    </style:style>
    <style:style style:name="T374" style:parent-style-name="DefaultParagraphFont" style:family="text">
      <style:text-properties style:font-name-complex="Times New Roman" fo:font-size="11pt" style:font-size-asian="11pt" style:font-size-complex="11pt"/>
    </style:style>
    <style:style style:name="P3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90" style:parent-style-name="Standard" style:family="paragraph">
      <style:paragraph-properties fo:text-align="justify">
        <style:tab-stops>
          <style:tab-stop style:type="left" style:position="0.3201in"/>
        </style:tab-stops>
      </style:paragraph-properties>
    </style:style>
    <style:style style:name="T391" style:parent-style-name="DefaultParagraphFont" style:family="text">
      <style:text-properties style:font-name-complex="Times New Roman" fo:font-size="11pt" style:font-size-asian="11pt" style:font-size-complex="11pt"/>
    </style:style>
    <style:style style:name="T392" style:parent-style-name="DefaultParagraphFont" style:family="text">
      <style:text-properties style:font-name-complex="Times New Roman" fo:font-size="11pt" style:font-size-asian="11pt" style:font-size-complex="11pt"/>
    </style:style>
    <style:style style:name="T393" style:parent-style-name="DefaultParagraphFont" style:family="text">
      <style:text-properties style:font-name-complex="Times New Roman" fo:font-size="11pt" style:font-size-asian="11pt" style:font-size-complex="11pt"/>
    </style:style>
    <style:style style:name="T394" style:parent-style-name="DefaultParagraphFont" style:family="text">
      <style:text-properties style:font-name-complex="Times New Roman" fo:font-size="11pt" style:font-size-asian="11pt" style:font-size-complex="11pt"/>
    </style:style>
    <style:style style:name="T39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396" style:parent-style-name="DefaultParagraphFont" style:family="text">
      <style:text-properties style:font-name-complex="Times New Roman" fo:font-size="11pt" style:font-size-asian="11pt" style:font-size-complex="11pt"/>
    </style:style>
    <style:style style:name="P3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3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05" style:parent-style-name="Standard" style:family="paragraph">
      <style:paragraph-properties fo:text-align="justify">
        <style:tab-stops>
          <style:tab-stop style:type="left" style:position="0.3201in"/>
        </style:tab-stops>
      </style:paragraph-properties>
    </style:style>
    <style:style style:name="T406" style:parent-style-name="DefaultParagraphFont" style:family="text">
      <style:text-properties style:font-name-complex="Times New Roman" fo:font-size="11pt" style:font-size-asian="11pt" style:font-size-complex="11pt"/>
    </style:style>
    <style:style style:name="T40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08" style:parent-style-name="DefaultParagraphFont" style:family="text">
      <style:text-properties style:font-name-complex="Times New Roman" fo:font-size="11pt" style:font-size-asian="11pt" style:font-size-complex="11pt"/>
    </style:style>
    <style:style style:name="P409" style:parent-style-name="Standard" style:family="paragraph">
      <style:paragraph-properties fo:text-align="justify">
        <style:tab-stops>
          <style:tab-stop style:type="left" style:position="0.3201in"/>
        </style:tab-stops>
      </style:paragraph-properties>
    </style:style>
    <style:style style:name="T410" style:parent-style-name="DefaultParagraphFont" style:family="text">
      <style:text-properties style:font-name-complex="Times New Roman" fo:font-size="11pt" style:font-size-asian="11pt" style:font-size-complex="11pt"/>
    </style:style>
    <style:style style:name="T41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12" style:parent-style-name="DefaultParagraphFont" style:family="text">
      <style:text-properties style:font-name-complex="Times New Roman" fo:font-size="11pt" style:font-size-asian="11pt" style:font-size-complex="11pt"/>
    </style:style>
    <style:style style:name="T41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14" style:parent-style-name="DefaultParagraphFont" style:family="text">
      <style:text-properties style:font-name-complex="Times New Roman" fo:font-size="11pt" style:font-size-asian="11pt" style:font-size-complex="11pt"/>
    </style:style>
    <style:style style:name="P415" style:parent-style-name="Standard" style:family="paragraph">
      <style:paragraph-properties fo:text-align="justify">
        <style:tab-stops>
          <style:tab-stop style:type="left" style:position="0.3201in"/>
        </style:tab-stops>
      </style:paragraph-properties>
    </style:style>
    <style:style style:name="T416" style:parent-style-name="DefaultParagraphFont" style:family="text">
      <style:text-properties style:font-name-complex="Times New Roman" fo:font-size="11pt" style:font-size-asian="11pt" style:font-size-complex="11pt"/>
    </style:style>
    <style:style style:name="T41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18" style:parent-style-name="DefaultParagraphFont" style:family="text">
      <style:text-properties style:font-name-complex="Times New Roman" fo:font-size="11pt" style:font-size-asian="11pt" style:font-size-complex="11pt"/>
    </style:style>
    <style:style style:name="T419" style:parent-style-name="DefaultParagraphFont" style:family="text">
      <style:text-properties style:font-name-complex="Times New Roman" fo:font-size="11pt" style:font-size-asian="11pt" style:font-size-complex="11pt"/>
    </style:style>
    <style:style style:name="P4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22" style:parent-style-name="Standard" style:family="paragraph">
      <style:paragraph-properties fo:text-align="justify">
        <style:tab-stops>
          <style:tab-stop style:type="left" style:position="0.3201in"/>
        </style:tab-stops>
      </style:paragraph-properties>
    </style:style>
    <style:style style:name="T423" style:parent-style-name="DefaultParagraphFont" style:family="text">
      <style:text-properties style:font-name-complex="Times New Roman" fo:font-size="11pt" style:font-size-asian="11pt" style:font-size-complex="11pt"/>
    </style:style>
    <style:style style:name="T424" style:parent-style-name="DefaultParagraphFont" style:family="text">
      <style:text-properties style:font-name-complex="Times New Roman" fo:font-size="11pt" style:font-size-asian="11pt" style:font-size-complex="11pt"/>
    </style:style>
    <style:style style:name="T42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26" style:parent-style-name="DefaultParagraphFont" style:family="text">
      <style:text-properties style:font-name-complex="Times New Roman" fo:font-size="11pt" style:font-size-asian="11pt" style:font-size-complex="11pt"/>
    </style:style>
    <style:style style:name="T427" style:parent-style-name="DefaultParagraphFont" style:family="text">
      <style:text-properties style:font-name-complex="Times New Roman" fo:font-size="11pt" style:font-size-asian="11pt" style:font-size-complex="11pt"/>
    </style:style>
    <style:style style:name="T428" style:parent-style-name="DefaultParagraphFont" style:family="text">
      <style:text-properties style:font-name-complex="Times New Roman" fo:font-size="11pt" style:font-size-asian="11pt" style:font-size-complex="11pt"/>
    </style:style>
    <style:style style:name="P429" style:parent-style-name="Standard" style:family="paragraph">
      <style:paragraph-properties fo:text-align="justify">
        <style:tab-stops>
          <style:tab-stop style:type="left" style:position="0.3201in"/>
        </style:tab-stops>
      </style:paragraph-properties>
    </style:style>
    <style:style style:name="T430" style:parent-style-name="DefaultParagraphFont" style:family="text">
      <style:text-properties style:font-name-complex="Times New Roman" fo:font-size="11pt" style:font-size-asian="11pt" style:font-size-complex="11pt"/>
    </style:style>
    <style:style style:name="T431" style:parent-style-name="DefaultParagraphFont" style:family="text">
      <style:text-properties style:font-name-complex="Times New Roman" fo:font-size="11pt" style:font-size-asian="11pt" style:font-size-complex="11pt"/>
    </style:style>
    <style:style style:name="T43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33" style:parent-style-name="DefaultParagraphFont" style:family="text">
      <style:text-properties style:font-name-complex="Times New Roman" fo:font-size="11pt" style:font-size-asian="11pt" style:font-size-complex="11pt"/>
    </style:style>
    <style:style style:name="P4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4"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445"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446"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4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51" style:parent-style-name="Standard" style:family="paragraph">
      <style:paragraph-properties fo:text-align="justify">
        <style:tab-stops>
          <style:tab-stop style:type="left" style:position="0.3201in"/>
        </style:tab-stops>
      </style:paragraph-properties>
    </style:style>
    <style:style style:name="T452" style:parent-style-name="DefaultParagraphFont" style:family="text">
      <style:text-properties style:font-name-complex="Times New Roman" fo:font-size="11pt" style:font-size-asian="11pt" style:font-size-complex="11pt"/>
    </style:style>
    <style:style style:name="T453" style:parent-style-name="DefaultParagraphFont" style:family="text">
      <style:text-properties style:font-name-complex="Times New Roman" fo:font-size="11pt" style:font-size-asian="11pt" style:font-size-complex="11pt"/>
    </style:style>
    <style:style style:name="T45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55" style:parent-style-name="DefaultParagraphFont" style:family="text">
      <style:text-properties style:font-name-complex="Times New Roman" fo:font-size="11pt" style:font-size-asian="11pt" style:font-size-complex="11pt"/>
    </style:style>
    <style:style style:name="T45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457" style:parent-style-name="DefaultParagraphFont" style:family="text">
      <style:text-properties style:font-name-complex="Times New Roman" fo:font-size="11pt" style:font-size-asian="11pt" style:font-size-complex="11pt"/>
    </style:style>
    <style:style style:name="T458" style:parent-style-name="DefaultParagraphFont" style:family="text">
      <style:text-properties style:font-name-complex="Times New Roman" fo:font-size="11pt" style:font-size-asian="11pt" style:font-size-complex="11pt"/>
    </style:style>
    <style:style style:name="P4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4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10" style:parent-style-name="Standard" style:family="paragraph">
      <style:paragraph-properties fo:text-align="justify">
        <style:tab-stops>
          <style:tab-stop style:type="left" style:position="0.3201in"/>
        </style:tab-stops>
      </style:paragraph-properties>
    </style:style>
    <style:style style:name="T511" style:parent-style-name="DefaultParagraphFont" style:family="text">
      <style:text-properties style:font-name-complex="Times New Roman" fo:font-size="11pt" style:font-size-asian="11pt" style:font-size-complex="11pt"/>
    </style:style>
    <style:style style:name="T51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513" style:parent-style-name="DefaultParagraphFont" style:family="text">
      <style:text-properties style:font-name-complex="Times New Roman" fo:font-size="11pt" style:font-size-asian="11pt" style:font-size-complex="11pt"/>
    </style:style>
    <style:style style:name="T51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515" style:parent-style-name="DefaultParagraphFont" style:family="text">
      <style:text-properties style:font-name-complex="Times New Roman" fo:font-size="11pt" style:font-size-asian="11pt" style:font-size-complex="11pt"/>
    </style:style>
    <style:style style:name="T516" style:parent-style-name="DefaultParagraphFont" style:family="text">
      <style:text-properties style:font-name-complex="Times New Roman" fo:font-size="11pt" style:font-size-asian="11pt" style:font-size-complex="11pt"/>
    </style:style>
    <style:style style:name="P5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29" style:parent-style-name="Standard" style:family="paragraph">
      <style:paragraph-properties fo:text-align="justify">
        <style:tab-stops>
          <style:tab-stop style:type="left" style:position="0.3201in"/>
        </style:tab-stops>
      </style:paragraph-properties>
    </style:style>
    <style:style style:name="T530" style:parent-style-name="DefaultParagraphFont" style:family="text">
      <style:text-properties style:font-name-complex="Times New Roman" fo:font-size="11pt" style:font-size-asian="11pt" style:font-size-complex="11pt"/>
    </style:style>
    <style:style style:name="T531" style:parent-style-name="DefaultParagraphFont" style:family="text">
      <style:text-properties style:font-name-complex="Times New Roman" fo:font-style="italic" style:font-style-asian="italic" fo:font-size="11pt" style:font-size-asian="11pt" style:font-size-complex="11pt"/>
    </style:style>
    <style:style style:name="T532" style:parent-style-name="DefaultParagraphFont" style:family="text">
      <style:text-properties style:font-name-complex="Times New Roman" fo:font-size="11pt" style:font-size-asian="11pt" style:font-size-complex="11pt"/>
    </style:style>
    <style:style style:name="T533" style:parent-style-name="DefaultParagraphFont" style:family="text">
      <style:text-properties style:font-name-complex="Times New Roman" fo:font-size="11pt" style:font-size-asian="11pt" style:font-size-complex="11pt"/>
    </style:style>
    <style:style style:name="P5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3"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fo:color="#FF0000" fo:font-size="11pt" style:font-size-asian="11pt" style:font-size-complex="11pt" fo:background-color="#FFFFFF"/>
    </style:style>
    <style:style style:name="P554"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555"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5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89"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590"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5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5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18"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619"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6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5"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686"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6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88" style:parent-style-name="Standard" style:family="paragraph">
      <style:paragraph-properties fo:text-align="justify">
        <style:tab-stops>
          <style:tab-stop style:type="left" style:position="0.3201in"/>
        </style:tab-stops>
      </style:paragraph-properties>
    </style:style>
    <style:style style:name="T689" style:parent-style-name="DefaultParagraphFont" style:family="text">
      <style:text-properties style:font-name-complex="Times New Roman" fo:font-size="11pt" style:font-size-asian="11pt" style:font-size-complex="11pt"/>
    </style:style>
    <style:style style:name="T69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691" style:parent-style-name="DefaultParagraphFont" style:family="text">
      <style:text-properties style:font-name-complex="Times New Roman" fo:font-size="11pt" style:font-size-asian="11pt" style:font-size-complex="11pt"/>
    </style:style>
    <style:style style:name="T69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693" style:parent-style-name="DefaultParagraphFont" style:family="text">
      <style:text-properties style:font-name-complex="Times New Roman" fo:font-size="11pt" style:font-size-asian="11pt" style:font-size-complex="11pt"/>
    </style:style>
    <style:style style:name="P6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695" style:parent-style-name="Standard" style:family="paragraph">
      <style:paragraph-properties fo:text-align="justify">
        <style:tab-stops>
          <style:tab-stop style:type="left" style:position="0.3201in"/>
        </style:tab-stops>
      </style:paragraph-properties>
    </style:style>
    <style:style style:name="T696" style:parent-style-name="DefaultParagraphFont" style:family="text">
      <style:text-properties style:font-name-complex="Times New Roman" fo:font-size="11pt" style:font-size-asian="11pt" style:font-size-complex="11pt"/>
    </style:style>
    <style:style style:name="T69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698"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6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00" style:parent-style-name="Standard" style:family="paragraph">
      <style:paragraph-properties fo:text-align="justify">
        <style:tab-stops>
          <style:tab-stop style:type="left" style:position="0.3201in"/>
        </style:tab-stops>
      </style:paragraph-properties>
    </style:style>
    <style:style style:name="T701" style:parent-style-name="DefaultParagraphFont" style:family="text">
      <style:text-properties style:font-name-complex="Times New Roman" fo:font-size="11pt" style:font-size-asian="11pt" style:font-size-complex="11pt"/>
    </style:style>
    <style:style style:name="T70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703"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704" style:parent-style-name="Standard" style:family="paragraph">
      <style:paragraph-properties fo:text-align="justify">
        <style:tab-stops>
          <style:tab-stop style:type="left" style:position="0.3201in"/>
        </style:tab-stops>
      </style:paragraph-properties>
    </style:style>
    <style:style style:name="T705" style:parent-style-name="DefaultParagraphFont" style:family="text">
      <style:text-properties style:font-name-complex="Times New Roman" fo:font-size="11pt" style:font-size-asian="11pt" style:font-size-complex="11pt"/>
    </style:style>
    <style:style style:name="T70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707" style:parent-style-name="Standard" style:family="paragraph">
      <style:paragraph-properties fo:text-align="justify">
        <style:tab-stops>
          <style:tab-stop style:type="left" style:position="0.3201in"/>
        </style:tab-stops>
      </style:paragraph-properties>
    </style:style>
    <style:style style:name="T708" style:parent-style-name="DefaultParagraphFont" style:family="text">
      <style:text-properties style:font-name-complex="Times New Roman" fo:font-size="11pt" style:font-size-asian="11pt" style:font-size-complex="11pt"/>
    </style:style>
    <style:style style:name="T709" style:parent-style-name="DefaultParagraphFont" style:family="text">
      <style:text-properties style:font-name-complex="Times New Roman" fo:font-size="11pt" style:font-size-asian="11pt" style:font-size-complex="11pt"/>
    </style:style>
    <style:style style:name="T710" style:parent-style-name="DefaultParagraphFont" style:family="text">
      <style:text-properties style:font-name-complex="Times New Roman" fo:font-size="11pt" style:font-size-asian="11pt" style:font-size-complex="11pt"/>
    </style:style>
    <style:style style:name="T71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712" style:parent-style-name="DefaultParagraphFont" style:family="text">
      <style:text-properties style:font-name-complex="Times New Roman" fo:font-size="11pt" style:font-size-asian="11pt" style:font-size-complex="11pt"/>
    </style:style>
    <style:style style:name="P7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18" style:parent-style-name="Standard" style:family="paragraph">
      <style:paragraph-properties fo:text-align="justify">
        <style:tab-stops>
          <style:tab-stop style:type="left" style:position="0.3201in"/>
        </style:tab-stops>
      </style:paragraph-properties>
    </style:style>
    <style:style style:name="T719" style:parent-style-name="DefaultParagraphFont" style:family="text">
      <style:text-properties style:font-name-complex="Times New Roman" fo:font-size="11pt" style:font-size-asian="11pt" style:font-size-complex="11pt"/>
    </style:style>
    <style:style style:name="T72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72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722" style:parent-style-name="DefaultParagraphFont" style:family="text">
      <style:text-properties style:font-name-complex="Times New Roman" fo:font-size="11pt" style:font-size-asian="11pt" style:font-size-complex="11pt"/>
    </style:style>
    <style:style style:name="P7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30" style:parent-style-name="Standard" style:family="paragraph">
      <style:paragraph-properties fo:text-align="justify">
        <style:tab-stops>
          <style:tab-stop style:type="left" style:position="0.3201in"/>
        </style:tab-stops>
      </style:paragraph-properties>
    </style:style>
    <style:style style:name="T731" style:parent-style-name="DefaultParagraphFont" style:family="text">
      <style:text-properties style:font-name-complex="Times New Roman" fo:font-size="11pt" style:font-size-asian="11pt" style:font-size-complex="11pt"/>
    </style:style>
    <style:style style:name="T73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733" style:parent-style-name="DefaultParagraphFont" style:family="text">
      <style:text-properties style:font-name-complex="Times New Roman" fo:font-size="11pt" style:font-size-asian="11pt" style:font-size-complex="11pt"/>
    </style:style>
    <style:style style:name="T734" style:parent-style-name="DefaultParagraphFont" style:family="text">
      <style:text-properties style:font-name-complex="Times New Roman" fo:font-size="11pt" style:font-size-asian="11pt" style:font-size-complex="11pt"/>
    </style:style>
    <style:style style:name="P7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736"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fo:color="#FF0000" fo:font-size="11pt" style:font-size-asian="11pt" style:font-size-complex="11pt"/>
    </style:style>
    <style:style style:name="P737"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738"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73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40" style:parent-style-name="Standard" style:family="paragraph">
      <style:paragraph-properties fo:text-align="justify">
        <style:tab-stops>
          <style:tab-stop style:type="left" style:position="0.3201in"/>
        </style:tab-stops>
      </style:paragraph-properties>
    </style:style>
    <style:style style:name="T741" style:parent-style-name="DefaultParagraphFont" style:family="text">
      <style:text-properties style:font-name-complex="Times New Roman" fo:color="#000000" fo:font-size="11pt" style:font-size-asian="11pt" style:font-size-complex="11pt"/>
    </style:style>
    <style:style style:name="T742"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43" style:parent-style-name="DefaultParagraphFont" style:family="text">
      <style:text-properties style:font-name-complex="Times New Roman" fo:color="#000000" fo:font-size="11pt" style:font-size-asian="11pt" style:font-size-complex="11pt"/>
    </style:style>
    <style:style style:name="T744" style:parent-style-name="DefaultParagraphFont" style:family="text">
      <style:text-properties style:font-name-complex="Times New Roman" fo:color="#000000" fo:font-size="11pt" style:font-size-asian="11pt" style:font-size-complex="11pt"/>
    </style:style>
    <style:style style:name="T745" style:parent-style-name="DefaultParagraphFont" style:family="text">
      <style:text-properties style:font-name-complex="Times New Roman" fo:color="#000000" fo:font-size="11pt" style:font-size-asian="11pt" style:font-size-complex="11pt"/>
    </style:style>
    <style:style style:name="T746"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47" style:parent-style-name="DefaultParagraphFont" style:family="text">
      <style:text-properties style:font-name-complex="Times New Roman" fo:color="#000000" fo:font-size="11pt" style:font-size-asian="11pt" style:font-size-complex="11pt"/>
    </style:style>
    <style:style style:name="T748"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49" style:parent-style-name="DefaultParagraphFont" style:family="text">
      <style:text-properties style:font-name-complex="Times New Roman" fo:color="#000000" fo:font-size="11pt" style:font-size-asian="11pt" style:font-size-complex="11pt"/>
    </style:style>
    <style:style style:name="P750" style:parent-style-name="Standard" style:family="paragraph">
      <style:paragraph-properties fo:text-align="justify">
        <style:tab-stops>
          <style:tab-stop style:type="left" style:position="0.3201in"/>
        </style:tab-stops>
      </style:paragraph-properties>
    </style:style>
    <style:style style:name="T751" style:parent-style-name="DefaultParagraphFont" style:family="text">
      <style:text-properties style:font-name-complex="Times New Roman" fo:color="#000000" fo:font-size="11pt" style:font-size-asian="11pt" style:font-size-complex="11pt"/>
    </style:style>
    <style:style style:name="T752" style:parent-style-name="DefaultParagraphFont" style:family="text">
      <style:text-properties style:font-name-complex="Times New Roman" fo:color="#000000" fo:font-size="11pt" style:font-size-asian="11pt" style:font-size-complex="11pt"/>
    </style:style>
    <style:style style:name="T753"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54" style:parent-style-name="DefaultParagraphFont" style:family="text">
      <style:text-properties style:font-name-complex="Times New Roman" fo:color="#000000" fo:font-size="11pt" style:font-size-asian="11pt" style:font-size-complex="11pt"/>
    </style:style>
    <style:style style:name="T755" style:parent-style-name="DefaultParagraphFont" style:family="text">
      <style:text-properties style:font-name-complex="Times New Roman" fo:color="#000000" fo:font-size="11pt" style:font-size-asian="11pt" style:font-size-complex="11pt"/>
    </style:style>
    <style:style style:name="P75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5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58" style:parent-style-name="Standard" style:family="paragraph">
      <style:paragraph-properties fo:text-align="justify">
        <style:tab-stops>
          <style:tab-stop style:type="left" style:position="0.3201in"/>
        </style:tab-stops>
      </style:paragraph-properties>
    </style:style>
    <style:style style:name="T759" style:parent-style-name="DefaultParagraphFont" style:family="text">
      <style:text-properties style:font-name-complex="Times New Roman" fo:color="#000000" fo:font-size="11pt" style:font-size-asian="11pt" style:font-size-complex="11pt"/>
    </style:style>
    <style:style style:name="T760" style:parent-style-name="DefaultParagraphFont" style:family="text">
      <style:text-properties style:font-name-complex="Times New Roman" fo:color="#000000" fo:font-size="11pt" style:font-size-asian="11pt" style:font-size-complex="11pt"/>
    </style:style>
    <style:style style:name="T761"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62" style:parent-style-name="DefaultParagraphFont" style:family="text">
      <style:text-properties style:font-name-complex="Times New Roman" fo:color="#000000" fo:font-size="11pt" style:font-size-asian="11pt" style:font-size-complex="11pt"/>
    </style:style>
    <style:style style:name="T763" style:parent-style-name="DefaultParagraphFont" style:family="text">
      <style:text-properties style:font-name-complex="Times New Roman" fo:color="#000000" fo:font-size="11pt" style:font-size-asian="11pt" style:font-size-complex="11pt"/>
    </style:style>
    <style:style style:name="P76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6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66" style:parent-style-name="Standard" style:family="paragraph">
      <style:paragraph-properties fo:text-align="justify">
        <style:tab-stops>
          <style:tab-stop style:type="left" style:position="0.3201in"/>
        </style:tab-stops>
      </style:paragraph-properties>
    </style:style>
    <style:style style:name="T767" style:parent-style-name="DefaultParagraphFont" style:family="text">
      <style:text-properties style:font-name-complex="Times New Roman" fo:color="#000000" fo:font-size="11pt" style:font-size-asian="11pt" style:font-size-complex="11pt"/>
    </style:style>
    <style:style style:name="T768" style:parent-style-name="DefaultParagraphFont" style:family="text">
      <style:text-properties style:font-name-complex="Times New Roman" fo:color="#000000" fo:font-size="11pt" style:font-size-asian="11pt" style:font-size-complex="11pt"/>
    </style:style>
    <style:style style:name="T769"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70" style:parent-style-name="DefaultParagraphFont" style:family="text">
      <style:text-properties style:font-name-complex="Times New Roman" fo:color="#000000" fo:font-size="11pt" style:font-size-asian="11pt" style:font-size-complex="11pt"/>
    </style:style>
    <style:style style:name="T771" style:parent-style-name="DefaultParagraphFont" style:family="text">
      <style:text-properties style:font-name-complex="Times New Roman" fo:color="#000000" fo:font-size="11pt" style:font-size-asian="11pt" style:font-size-complex="11pt"/>
    </style:style>
    <style:style style:name="T772" style:parent-style-name="DefaultParagraphFont" style:family="text">
      <style:text-properties style:font-name-complex="Times New Roman" fo:color="#000000" fo:font-size="11pt" style:font-size-asian="11pt" style:font-size-complex="11pt"/>
    </style:style>
    <style:style style:name="P773" style:parent-style-name="Standard" style:family="paragraph">
      <style:paragraph-properties fo:text-align="justify">
        <style:tab-stops>
          <style:tab-stop style:type="left" style:position="0.3201in"/>
        </style:tab-stops>
      </style:paragraph-properties>
    </style:style>
    <style:style style:name="T774" style:parent-style-name="DefaultParagraphFont" style:family="text">
      <style:text-properties style:font-name-complex="Times New Roman" fo:color="#000000" fo:font-size="11pt" style:font-size-asian="11pt" style:font-size-complex="11pt"/>
    </style:style>
    <style:style style:name="T77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76"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77" style:parent-style-name="DefaultParagraphFont" style:family="text">
      <style:text-properties style:font-name-complex="Times New Roman" fo:color="#000000" fo:font-size="11pt" style:font-size-asian="11pt" style:font-size-complex="11pt"/>
    </style:style>
    <style:style style:name="T778" style:parent-style-name="DefaultParagraphFont" style:family="text">
      <style:text-properties style:font-name-complex="Times New Roman" fo:color="#000000" fo:font-size="11pt" style:font-size-asian="11pt" style:font-size-complex="11pt"/>
    </style:style>
    <style:style style:name="P77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8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8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82"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83" style:parent-style-name="Standard" style:family="paragraph">
      <style:paragraph-properties fo:text-align="justify">
        <style:tab-stops>
          <style:tab-stop style:type="left" style:position="0.3201in"/>
        </style:tab-stops>
      </style:paragraph-properties>
    </style:style>
    <style:style style:name="T784" style:parent-style-name="DefaultParagraphFont" style:family="text">
      <style:text-properties style:font-name-complex="Times New Roman" fo:color="#000000" fo:font-size="11pt" style:font-size-asian="11pt" style:font-size-complex="11pt"/>
    </style:style>
    <style:style style:name="T785" style:parent-style-name="DefaultParagraphFont" style:family="text">
      <style:text-properties style:font-name-complex="Times New Roman" fo:color="#000000" fo:font-size="11pt" style:font-size-asian="11pt" style:font-size-complex="11pt"/>
    </style:style>
    <style:style style:name="T786"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87" style:parent-style-name="DefaultParagraphFont" style:family="text">
      <style:text-properties style:font-name-complex="Times New Roman" fo:color="#000000" fo:font-size="11pt" style:font-size-asian="11pt" style:font-size-complex="11pt"/>
    </style:style>
    <style:style style:name="P78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8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90" style:parent-style-name="Standard" style:family="paragraph">
      <style:paragraph-properties fo:text-align="justify">
        <style:tab-stops>
          <style:tab-stop style:type="left" style:position="0.3201in"/>
        </style:tab-stops>
      </style:paragraph-properties>
    </style:style>
    <style:style style:name="T791" style:parent-style-name="DefaultParagraphFont" style:family="text">
      <style:text-properties style:font-name-complex="Times New Roman" fo:color="#000000" fo:font-size="11pt" style:font-size-asian="11pt" style:font-size-complex="11pt"/>
    </style:style>
    <style:style style:name="T792" style:parent-style-name="DefaultParagraphFont" style:family="text">
      <style:text-properties style:font-name-complex="Times New Roman" fo:color="#000000" fo:font-size="11pt" style:font-size-asian="11pt" style:font-size-complex="11pt"/>
    </style:style>
    <style:style style:name="T793"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794" style:parent-style-name="DefaultParagraphFont" style:family="text">
      <style:text-properties style:font-name-complex="Times New Roman" fo:color="#000000" fo:font-size="11pt" style:font-size-asian="11pt" style:font-size-complex="11pt"/>
    </style:style>
    <style:style style:name="T795" style:parent-style-name="DefaultParagraphFont" style:family="text">
      <style:text-properties style:font-name-complex="Times New Roman" fo:color="#000000" fo:font-size="11pt" style:font-size-asian="11pt" style:font-size-complex="11pt"/>
    </style:style>
    <style:style style:name="P79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797" style:parent-style-name="Standard" style:family="paragraph">
      <style:paragraph-properties fo:text-align="justify">
        <style:tab-stops>
          <style:tab-stop style:type="left" style:position="0.3201in"/>
        </style:tab-stops>
      </style:paragraph-properties>
    </style:style>
    <style:style style:name="T798" style:parent-style-name="DefaultParagraphFont" style:family="text">
      <style:text-properties style:font-name-complex="Times New Roman" fo:color="#000000" fo:font-size="11pt" style:font-size-asian="11pt" style:font-size-complex="11pt"/>
    </style:style>
    <style:style style:name="T799"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00" style:parent-style-name="DefaultParagraphFont" style:family="text">
      <style:text-properties style:font-name-complex="Times New Roman" fo:color="#000000" fo:font-size="11pt" style:font-size-asian="11pt" style:font-size-complex="11pt"/>
    </style:style>
    <style:style style:name="P801" style:parent-style-name="Standard" style:family="paragraph">
      <style:paragraph-properties fo:text-align="justify">
        <style:tab-stops>
          <style:tab-stop style:type="left" style:position="0.3201in"/>
        </style:tab-stops>
      </style:paragraph-properties>
    </style:style>
    <style:style style:name="T802" style:parent-style-name="DefaultParagraphFont" style:family="text">
      <style:text-properties style:font-name-complex="Times New Roman" fo:color="#000000" fo:font-size="11pt" style:font-size-asian="11pt" style:font-size-complex="11pt"/>
    </style:style>
    <style:style style:name="T803" style:parent-style-name="DefaultParagraphFont" style:family="text">
      <style:text-properties style:font-name-complex="Times New Roman" fo:color="#000000" fo:font-size="11pt" style:font-size-asian="11pt" style:font-size-complex="11pt"/>
    </style:style>
    <style:style style:name="T80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05" style:parent-style-name="DefaultParagraphFont" style:family="text">
      <style:text-properties style:font-name-complex="Times New Roman" fo:color="#000000" fo:font-size="11pt" style:font-size-asian="11pt" style:font-size-complex="11pt"/>
    </style:style>
    <style:style style:name="T806" style:parent-style-name="DefaultParagraphFont" style:family="text">
      <style:text-properties style:font-name-complex="Times New Roman" fo:color="#000000" fo:font-size="11pt" style:font-size-asian="11pt" style:font-size-complex="11pt"/>
    </style:style>
    <style:style style:name="T807"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08" style:parent-style-name="DefaultParagraphFont" style:family="text">
      <style:text-properties style:font-name-complex="Times New Roman" fo:color="#000000" fo:font-size="11pt" style:font-size-asian="11pt" style:font-size-complex="11pt"/>
    </style:style>
    <style:style style:name="T809" style:parent-style-name="DefaultParagraphFont" style:family="text">
      <style:text-properties style:font-name-complex="Times New Roman" fo:color="#000000" fo:font-size="11pt" style:font-size-asian="11pt" style:font-size-complex="11pt"/>
    </style:style>
    <style:style style:name="P810" style:parent-style-name="Standard" style:family="paragraph">
      <style:paragraph-properties fo:text-align="justify">
        <style:tab-stops>
          <style:tab-stop style:type="left" style:position="0.3201in"/>
        </style:tab-stops>
      </style:paragraph-properties>
    </style:style>
    <style:style style:name="T811" style:parent-style-name="DefaultParagraphFont" style:family="text">
      <style:text-properties style:font-name-complex="Times New Roman" fo:color="#000000" fo:font-size="11pt" style:font-size-asian="11pt" style:font-size-complex="11pt"/>
    </style:style>
    <style:style style:name="T812"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13" style:parent-style-name="DefaultParagraphFont" style:family="text">
      <style:text-properties style:font-name-complex="Times New Roman" fo:color="#000000" fo:font-size="11pt" style:font-size-asian="11pt" style:font-size-complex="11pt"/>
    </style:style>
    <style:style style:name="P81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15" style:parent-style-name="Standard" style:family="paragraph">
      <style:paragraph-properties fo:text-align="justify">
        <style:tab-stops>
          <style:tab-stop style:type="left" style:position="0.3201in"/>
        </style:tab-stops>
      </style:paragraph-properties>
    </style:style>
    <style:style style:name="T816" style:parent-style-name="DefaultParagraphFont" style:family="text">
      <style:text-properties style:font-name-complex="Times New Roman" fo:color="#000000" fo:font-size="11pt" style:font-size-asian="11pt" style:font-size-complex="11pt"/>
    </style:style>
    <style:style style:name="T817"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18" style:parent-style-name="DefaultParagraphFont" style:family="text">
      <style:text-properties style:font-name-complex="Times New Roman" fo:color="#000000" fo:font-size="11pt" style:font-size-asian="11pt" style:font-size-complex="11pt"/>
    </style:style>
    <style:style style:name="T819" style:parent-style-name="DefaultParagraphFont" style:family="text">
      <style:text-properties style:font-name-complex="Times New Roman" fo:color="#000000" fo:font-size="11pt" style:font-size-asian="11pt" style:font-size-complex="11pt"/>
    </style:style>
    <style:style style:name="T820"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21" style:parent-style-name="DefaultParagraphFont" style:family="text">
      <style:text-properties style:font-name-complex="Times New Roman" fo:color="#000000" fo:font-size="11pt" style:font-size-asian="11pt" style:font-size-complex="11pt"/>
    </style:style>
    <style:style style:name="P822" style:parent-style-name="Standard" style:family="paragraph">
      <style:paragraph-properties fo:text-align="justify">
        <style:tab-stops>
          <style:tab-stop style:type="left" style:position="0.3201in"/>
        </style:tab-stops>
      </style:paragraph-properties>
    </style:style>
    <style:style style:name="T823" style:parent-style-name="DefaultParagraphFont" style:family="text">
      <style:text-properties style:font-name-complex="Times New Roman" fo:color="#000000" fo:font-size="11pt" style:font-size-asian="11pt" style:font-size-complex="11pt"/>
    </style:style>
    <style:style style:name="T824" style:parent-style-name="DefaultParagraphFont" style:family="text">
      <style:text-properties style:font-name-complex="Times New Roman" fo:color="#000000" fo:font-size="11pt" style:font-size-asian="11pt" style:font-size-complex="11pt"/>
    </style:style>
    <style:style style:name="T82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26" style:parent-style-name="DefaultParagraphFont" style:family="text">
      <style:text-properties style:font-name-complex="Times New Roman" fo:color="#000000" fo:font-size="11pt" style:font-size-asian="11pt" style:font-size-complex="11pt"/>
    </style:style>
    <style:style style:name="T827" style:parent-style-name="DefaultParagraphFont" style:family="text">
      <style:text-properties style:font-name-complex="Times New Roman" fo:color="#000000" fo:font-size="11pt" style:font-size-asian="11pt" style:font-size-complex="11pt"/>
    </style:style>
    <style:style style:name="T828" style:parent-style-name="DefaultParagraphFont" style:family="text">
      <style:text-properties style:font-name-complex="Times New Roman" fo:color="#000000" fo:font-size="11pt" style:font-size-asian="11pt" style:font-size-complex="11pt"/>
    </style:style>
    <style:style style:name="P82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3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3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32" style:parent-style-name="Standard" style:family="paragraph">
      <style:paragraph-properties fo:text-align="justify">
        <style:tab-stops>
          <style:tab-stop style:type="left" style:position="0.3201in"/>
        </style:tab-stops>
      </style:paragraph-properties>
    </style:style>
    <style:style style:name="T833" style:parent-style-name="DefaultParagraphFont" style:family="text">
      <style:text-properties style:font-name-complex="Times New Roman" fo:color="#000000" fo:font-size="11pt" style:font-size-asian="11pt" style:font-size-complex="11pt"/>
    </style:style>
    <style:style style:name="T834"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35" style:parent-style-name="DefaultParagraphFont" style:family="text">
      <style:text-properties style:font-name-complex="Times New Roman" fo:color="#000000" fo:font-size="11pt" style:font-size-asian="11pt" style:font-size-complex="11pt"/>
    </style:style>
    <style:style style:name="T836" style:parent-style-name="DefaultParagraphFont" style:family="text">
      <style:text-properties style:font-name-complex="Times New Roman" fo:color="#000000" fo:font-size="11pt" style:font-size-asian="11pt" style:font-size-complex="11pt"/>
    </style:style>
    <style:style style:name="P83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3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839" style:parent-style-name="Standard" style:family="paragraph">
      <style:paragraph-properties fo:text-align="justify">
        <style:tab-stops>
          <style:tab-stop style:type="left" style:position="0.3201in"/>
        </style:tab-stops>
      </style:paragraph-properties>
    </style:style>
    <style:style style:name="T840" style:parent-style-name="DefaultParagraphFont" style:family="text">
      <style:text-properties style:font-name-complex="Times New Roman" fo:color="#000000" fo:font-size="11pt" style:font-size-asian="11pt" style:font-size-complex="11pt"/>
    </style:style>
    <style:style style:name="T841"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42" style:parent-style-name="DefaultParagraphFont" style:family="text">
      <style:text-properties style:font-name-complex="Times New Roman" fo:color="#000000" fo:font-size="11pt" style:font-size-asian="11pt" style:font-size-complex="11pt"/>
    </style:style>
    <style:style style:name="T843" style:parent-style-name="DefaultParagraphFont" style:family="text">
      <style:text-properties style:font-name-complex="Times New Roman" fo:color="#000000" fo:font-size="11pt" style:font-size-asian="11pt" style:font-size-complex="11pt"/>
    </style:style>
    <style:style style:name="P844" style:parent-style-name="Standard" style:family="paragraph">
      <style:paragraph-properties fo:text-align="justify">
        <style:tab-stops>
          <style:tab-stop style:type="left" style:position="0.3201in"/>
        </style:tab-stops>
      </style:paragraph-properties>
    </style:style>
    <style:style style:name="T845" style:parent-style-name="DefaultParagraphFont" style:family="text">
      <style:text-properties style:font-name-complex="Times New Roman" fo:color="#000000" fo:font-size="11pt" style:font-size-asian="11pt" style:font-size-complex="11pt"/>
    </style:style>
    <style:style style:name="T846"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847" style:parent-style-name="DefaultParagraphFont" style:family="text">
      <style:text-properties style:font-name-complex="Times New Roman" fo:color="#000000" fo:font-size="11pt" style:font-size-asian="11pt" style:font-size-complex="11pt"/>
    </style:style>
    <style:style style:name="T848" style:parent-style-name="DefaultParagraphFont" style:family="text">
      <style:text-properties style:font-name-complex="Times New Roman" fo:color="#000000" fo:font-size="11pt" style:font-size-asian="11pt" style:font-size-complex="11pt"/>
    </style:style>
    <style:style style:name="P849"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850"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851"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8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853" style:parent-style-name="Standard" style:family="paragraph">
      <style:paragraph-properties fo:text-align="justify">
        <style:tab-stops>
          <style:tab-stop style:type="left" style:position="0.3201in"/>
        </style:tab-stops>
      </style:paragraph-properties>
    </style:style>
    <style:style style:name="T854" style:parent-style-name="DefaultParagraphFont" style:family="text">
      <style:text-properties style:font-name-complex="Times New Roman" fo:font-size="11pt" style:font-size-asian="11pt" style:font-size-complex="11pt"/>
    </style:style>
    <style:style style:name="T855" style:parent-style-name="DefaultParagraphFont" style:family="text">
      <style:text-properties style:font-name-complex="Times New Roman" fo:font-size="11pt" style:font-size-asian="11pt" style:font-size-complex="11pt"/>
    </style:style>
    <style:style style:name="T856" style:parent-style-name="DefaultParagraphFont" style:family="text">
      <style:text-properties style:font-name-complex="Times New Roman" fo:font-size="11pt" style:font-size-asian="11pt" style:font-size-complex="11pt"/>
    </style:style>
    <style:style style:name="T857" style:parent-style-name="DefaultParagraphFont" style:family="text">
      <style:text-properties style:font-name-complex="Times New Roman" fo:font-size="11pt" style:font-size-asian="11pt" style:font-size-complex="11pt"/>
    </style:style>
    <style:style style:name="T858" style:parent-style-name="DefaultParagraphFont" style:family="text">
      <style:text-properties style:font-name-complex="Times New Roman" fo:font-size="11pt" style:font-size-asian="11pt" style:font-size-complex="11pt"/>
    </style:style>
    <style:style style:name="T859" style:parent-style-name="DefaultParagraphFont" style:family="text">
      <style:text-properties style:font-name-complex="Times New Roman" fo:font-size="11pt" style:font-size-asian="11pt" style:font-size-complex="11pt"/>
    </style:style>
    <style:style style:name="T86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61" style:parent-style-name="DefaultParagraphFont" style:family="text">
      <style:text-properties style:font-name-complex="Times New Roman" fo:font-size="11pt" style:font-size-asian="11pt" style:font-size-complex="11pt"/>
    </style:style>
    <style:style style:name="T862" style:parent-style-name="DefaultParagraphFont" style:family="text">
      <style:text-properties style:font-name-complex="Times New Roman" fo:font-size="11pt" style:font-size-asian="11pt" style:font-size-complex="11pt"/>
    </style:style>
    <style:style style:name="T863" style:parent-style-name="DefaultParagraphFont" style:family="text">
      <style:text-properties style:font-name-complex="Times New Roman" fo:font-size="11pt" style:font-size-asian="11pt" style:font-size-complex="11pt"/>
    </style:style>
    <style:style style:name="T864" style:parent-style-name="DefaultParagraphFont" style:family="text">
      <style:text-properties style:font-name-complex="Times New Roman" fo:font-size="11pt" style:font-size-asian="11pt" style:font-size-complex="11pt"/>
    </style:style>
    <style:style style:name="T865" style:parent-style-name="DefaultParagraphFont" style:family="text">
      <style:text-properties style:font-name-complex="Times New Roman" fo:font-size="11pt" style:font-size-asian="11pt" style:font-size-complex="11pt"/>
    </style:style>
    <style:style style:name="T866" style:parent-style-name="DefaultParagraphFont" style:family="text">
      <style:text-properties style:font-name-complex="Times New Roman" fo:font-size="11pt" style:font-size-asian="11pt" style:font-size-complex="11pt"/>
    </style:style>
    <style:style style:name="T867" style:parent-style-name="DefaultParagraphFont" style:family="text">
      <style:text-properties style:font-name-complex="Times New Roman" fo:font-size="11pt" style:font-size-asian="11pt" style:font-size-complex="11pt"/>
    </style:style>
    <style:style style:name="T868" style:parent-style-name="DefaultParagraphFont" style:family="text">
      <style:text-properties style:font-name-complex="Times New Roman" fo:font-size="11pt" style:font-size-asian="11pt" style:font-size-complex="11pt"/>
    </style:style>
    <style:style style:name="T869" style:parent-style-name="DefaultParagraphFont" style:family="text">
      <style:text-properties style:font-name-complex="Times New Roman" fo:font-size="11pt" style:font-size-asian="11pt" style:font-size-complex="11pt"/>
    </style:style>
    <style:style style:name="T870" style:parent-style-name="DefaultParagraphFont" style:family="text">
      <style:text-properties style:font-name-complex="Times New Roman" fo:font-size="11pt" style:font-size-asian="11pt" style:font-size-complex="11pt"/>
    </style:style>
    <style:style style:name="T871" style:parent-style-name="DefaultParagraphFont" style:family="text">
      <style:text-properties style:font-name-complex="Times New Roman" fo:font-size="11pt" style:font-size-asian="11pt" style:font-size-complex="11pt"/>
    </style:style>
    <style:style style:name="T872" style:parent-style-name="DefaultParagraphFont" style:family="text">
      <style:text-properties style:font-name-complex="Times New Roman" fo:font-size="11pt" style:font-size-asian="11pt" style:font-size-complex="11pt"/>
    </style:style>
    <style:style style:name="T873" style:parent-style-name="DefaultParagraphFont" style:family="text">
      <style:text-properties style:font-name-complex="Times New Roman" fo:font-size="11pt" style:font-size-asian="11pt" style:font-size-complex="11pt"/>
    </style:style>
    <style:style style:name="T874" style:parent-style-name="DefaultParagraphFont" style:family="text">
      <style:text-properties style:font-name-complex="Times New Roman" fo:font-size="11pt" style:font-size-asian="11pt" style:font-size-complex="11pt"/>
    </style:style>
    <style:style style:name="T875" style:parent-style-name="DefaultParagraphFont" style:family="text">
      <style:text-properties style:font-name-complex="Times New Roman" fo:font-size="11pt" style:font-size-asian="11pt" style:font-size-complex="11pt"/>
    </style:style>
    <style:style style:name="T876" style:parent-style-name="DefaultParagraphFont" style:family="text">
      <style:text-properties style:font-name-complex="Times New Roman" fo:font-size="11pt" style:font-size-asian="11pt" style:font-size-complex="11pt"/>
    </style:style>
    <style:style style:name="T877" style:parent-style-name="DefaultParagraphFont" style:family="text">
      <style:text-properties style:font-name-complex="Times New Roman" fo:font-size="11pt" style:font-size-asian="11pt" style:font-size-complex="11pt"/>
    </style:style>
    <style:style style:name="T87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79" style:parent-style-name="DefaultParagraphFont" style:family="text">
      <style:text-properties style:font-name-complex="Times New Roman" fo:font-size="11pt" style:font-size-asian="11pt" style:font-size-complex="11pt"/>
    </style:style>
    <style:style style:name="T88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81" style:parent-style-name="DefaultParagraphFont" style:family="text">
      <style:text-properties style:font-name-complex="Times New Roman" fo:font-size="11pt" style:font-size-asian="11pt" style:font-size-complex="11pt"/>
    </style:style>
    <style:style style:name="T882" style:parent-style-name="DefaultParagraphFont" style:family="text">
      <style:text-properties style:font-name-complex="Times New Roman" fo:font-size="11pt" style:font-size-asian="11pt" style:font-size-complex="11pt"/>
    </style:style>
    <style:style style:name="T883" style:parent-style-name="DefaultParagraphFont" style:family="text">
      <style:text-properties style:font-name-complex="Times New Roman" fo:font-size="11pt" style:font-size-asian="11pt" style:font-size-complex="11pt"/>
    </style:style>
    <style:style style:name="T88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85" style:parent-style-name="DefaultParagraphFont" style:family="text">
      <style:text-properties style:font-name-complex="Times New Roman" fo:font-size="11pt" style:font-size-asian="11pt" style:font-size-complex="11pt"/>
    </style:style>
    <style:style style:name="T886" style:parent-style-name="DefaultParagraphFont" style:family="text">
      <style:text-properties style:font-name-complex="Times New Roman" fo:font-size="11pt" style:font-size-asian="11pt" style:font-size-complex="11pt"/>
    </style:style>
    <style:style style:name="T88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88" style:parent-style-name="DefaultParagraphFont" style:family="text">
      <style:text-properties style:font-name-complex="Times New Roman" fo:font-size="11pt" style:font-size-asian="11pt" style:font-size-complex="11pt"/>
    </style:style>
    <style:style style:name="T889" style:parent-style-name="DefaultParagraphFont" style:family="text">
      <style:text-properties style:font-name-complex="Times New Roman" fo:font-size="11pt" style:font-size-asian="11pt" style:font-size-complex="11pt"/>
    </style:style>
    <style:style style:name="T89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91" style:parent-style-name="DefaultParagraphFont" style:family="text">
      <style:text-properties style:font-name-complex="Times New Roman" fo:font-size="11pt" style:font-size-asian="11pt" style:font-size-complex="11pt"/>
    </style:style>
    <style:style style:name="T892" style:parent-style-name="DefaultParagraphFont" style:family="text">
      <style:text-properties style:font-name-complex="Times New Roman" fo:font-size="11pt" style:font-size-asian="11pt" style:font-size-complex="11pt"/>
    </style:style>
    <style:style style:name="T893" style:parent-style-name="DefaultParagraphFont" style:family="text">
      <style:text-properties style:font-name-complex="Times New Roman" fo:font-size="11pt" style:font-size-asian="11pt" style:font-size-complex="11pt"/>
    </style:style>
    <style:style style:name="T89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895" style:parent-style-name="DefaultParagraphFont" style:family="text">
      <style:text-properties style:font-name-complex="Times New Roman" fo:font-size="11pt" style:font-size-asian="11pt" style:font-size-complex="11pt"/>
    </style:style>
    <style:style style:name="T896" style:parent-style-name="DefaultParagraphFont" style:family="text">
      <style:text-properties style:font-name-complex="Times New Roman" fo:font-size="11pt" style:font-size-asian="11pt" style:font-size-complex="11pt"/>
    </style:style>
    <style:style style:name="T897" style:parent-style-name="DefaultParagraphFont" style:family="text">
      <style:text-properties style:font-name-complex="Times New Roman" fo:font-size="11pt" style:font-size-asian="11pt" style:font-size-complex="11pt"/>
    </style:style>
    <style:style style:name="P8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8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20" style:parent-style-name="Standard" style:family="paragraph">
      <style:paragraph-properties fo:text-align="justify">
        <style:tab-stops>
          <style:tab-stop style:type="left" style:position="0.3201in"/>
        </style:tab-stops>
      </style:paragraph-properties>
    </style:style>
    <style:style style:name="T921" style:parent-style-name="DefaultParagraphFont" style:family="text">
      <style:text-properties style:font-name-complex="Times New Roman" fo:font-size="11pt" style:font-size-asian="11pt" style:font-size-complex="11pt"/>
    </style:style>
    <style:style style:name="T92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923" style:parent-style-name="DefaultParagraphFont" style:family="text">
      <style:text-properties style:font-name-complex="Times New Roman" fo:font-size="11pt" style:font-size-asian="11pt" style:font-size-complex="11pt"/>
    </style:style>
    <style:style style:name="P9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27"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928"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929"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9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31" style:parent-style-name="Standard" style:family="paragraph">
      <style:paragraph-properties fo:text-align="justify">
        <style:tab-stops>
          <style:tab-stop style:type="left" style:position="0.3201in"/>
        </style:tab-stops>
      </style:paragraph-properties>
    </style:style>
    <style:style style:name="T932" style:parent-style-name="DefaultParagraphFont" style:family="text">
      <style:text-properties style:font-name-complex="Times New Roman" fo:font-size="11pt" style:font-size-asian="11pt" style:font-size-complex="11pt"/>
    </style:style>
    <style:style style:name="T933" style:parent-style-name="DefaultParagraphFont" style:family="text">
      <style:text-properties style:font-name-complex="Times New Roman" fo:font-size="11pt" style:font-size-asian="11pt" style:font-size-complex="11pt"/>
    </style:style>
    <style:style style:name="T93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935" style:parent-style-name="DefaultParagraphFont" style:family="text">
      <style:text-properties style:font-name-complex="Times New Roman" fo:font-size="11pt" style:font-size-asian="11pt" style:font-size-complex="11pt"/>
    </style:style>
    <style:style style:name="T936" style:parent-style-name="DefaultParagraphFont" style:family="text">
      <style:text-properties style:font-name-complex="Times New Roman" fo:font-size="11pt" style:font-size-asian="11pt" style:font-size-complex="11pt"/>
    </style:style>
    <style:style style:name="T937" style:parent-style-name="DefaultParagraphFont" style:family="text">
      <style:text-properties style:font-name-complex="Times New Roman" fo:font-size="11pt" style:font-size-asian="11pt" style:font-size-complex="11pt"/>
    </style:style>
    <style:style style:name="P9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63" style:parent-style-name="Standard" style:family="paragraph">
      <style:paragraph-properties fo:text-align="justify">
        <style:tab-stops>
          <style:tab-stop style:type="left" style:position="0.3201in"/>
        </style:tab-stops>
      </style:paragraph-properties>
    </style:style>
    <style:style style:name="T964" style:parent-style-name="DefaultParagraphFont" style:family="text">
      <style:text-properties style:font-name-complex="Times New Roman" fo:font-size="11pt" style:font-size-asian="11pt" style:font-size-complex="11pt"/>
    </style:style>
    <style:style style:name="T96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966" style:parent-style-name="DefaultParagraphFont" style:family="text">
      <style:text-properties style:font-name-complex="Times New Roman" fo:font-size="11pt" style:font-size-asian="11pt" style:font-size-complex="11pt"/>
    </style:style>
    <style:style style:name="T96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968" style:parent-style-name="DefaultParagraphFont" style:family="text">
      <style:text-properties style:font-name-complex="Times New Roman" fo:font-size="11pt" style:font-size-asian="11pt" style:font-size-complex="11pt"/>
    </style:style>
    <style:style style:name="T96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970" style:parent-style-name="DefaultParagraphFont" style:family="text">
      <style:text-properties style:font-name-complex="Times New Roman" fo:font-size="11pt" style:font-size-asian="11pt" style:font-size-complex="11pt"/>
    </style:style>
    <style:style style:name="P9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9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008"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1009"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101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1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12"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13" style:parent-style-name="Standard" style:family="paragraph">
      <style:paragraph-properties fo:text-align="justify">
        <style:tab-stops>
          <style:tab-stop style:type="left" style:position="0.3201in"/>
        </style:tab-stops>
      </style:paragraph-properties>
    </style:style>
    <style:style style:name="T1014" style:parent-style-name="DefaultParagraphFont" style:family="text">
      <style:text-properties style:font-name-complex="Times New Roman" fo:color="#000000" fo:font-size="11pt" style:font-size-asian="11pt" style:font-size-complex="11pt"/>
    </style:style>
    <style:style style:name="T1015" style:parent-style-name="DefaultParagraphFont" style:family="text">
      <style:text-properties style:font-name-complex="Times New Roman" fo:color="#000000" fo:font-size="11pt" style:font-size-asian="11pt" style:font-size-complex="11pt"/>
    </style:style>
    <style:style style:name="T1016" style:parent-style-name="DefaultParagraphFont" style:family="text">
      <style:text-properties style:font-name-complex="Times New Roman" fo:color="#000000" fo:font-size="11pt" style:font-size-asian="11pt" style:font-size-complex="11pt"/>
    </style:style>
    <style:style style:name="T1017"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18"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19" style:parent-style-name="DefaultParagraphFont" style:family="text">
      <style:text-properties style:font-name-complex="Times New Roman" fo:color="#000000" fo:font-size="11pt" style:font-size-asian="11pt" style:font-size-complex="11pt"/>
    </style:style>
    <style:style style:name="P102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21" style:parent-style-name="Standard" style:family="paragraph">
      <style:paragraph-properties fo:text-align="justify">
        <style:tab-stops>
          <style:tab-stop style:type="left" style:position="0.3201in"/>
        </style:tab-stops>
      </style:paragraph-properties>
    </style:style>
    <style:style style:name="T1022" style:parent-style-name="DefaultParagraphFont" style:family="text">
      <style:text-properties style:font-name-complex="Times New Roman" fo:color="#000000" fo:font-size="11pt" style:font-size-asian="11pt" style:font-size-complex="11pt"/>
    </style:style>
    <style:style style:name="T1023"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P1024" style:parent-style-name="Standard" style:family="paragraph">
      <style:paragraph-properties fo:text-align="justify">
        <style:tab-stops>
          <style:tab-stop style:type="left" style:position="0.3201in"/>
        </style:tab-stops>
      </style:paragraph-properties>
    </style:style>
    <style:style style:name="T102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26" style:parent-style-name="DefaultParagraphFont" style:family="text">
      <style:text-properties style:font-name-complex="Times New Roman" fo:color="#000000" fo:font-size="11pt" style:font-size-asian="11pt" style:font-size-complex="11pt"/>
    </style:style>
    <style:style style:name="P102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2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2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2"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3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2"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46" style:parent-style-name="Standard" style:family="paragraph">
      <style:paragraph-properties fo:text-align="justify">
        <style:tab-stops>
          <style:tab-stop style:type="left" style:position="0.3201in"/>
        </style:tab-stops>
      </style:paragraph-properties>
    </style:style>
    <style:style style:name="T1047" style:parent-style-name="DefaultParagraphFont" style:family="text">
      <style:text-properties style:font-name-complex="Times New Roman" fo:color="#000000" fo:font-size="11pt" style:font-size-asian="11pt" style:font-size-complex="11pt"/>
    </style:style>
    <style:style style:name="T1048"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49" style:parent-style-name="DefaultParagraphFont" style:family="text">
      <style:text-properties style:font-name-complex="Times New Roman" fo:color="#000000" fo:font-size="11pt" style:font-size-asian="11pt" style:font-size-complex="11pt"/>
    </style:style>
    <style:style style:name="T1050" style:parent-style-name="DefaultParagraphFont" style:family="text">
      <style:text-properties style:font-name-complex="Times New Roman" fo:color="#000000" fo:font-size="11pt" style:font-size-asian="11pt" style:font-size-complex="11pt"/>
    </style:style>
    <style:style style:name="P105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52" style:parent-style-name="Standard" style:family="paragraph">
      <style:paragraph-properties fo:text-align="justify">
        <style:tab-stops>
          <style:tab-stop style:type="left" style:position="0.3201in"/>
        </style:tab-stops>
      </style:paragraph-properties>
    </style:style>
    <style:style style:name="T1053" style:parent-style-name="DefaultParagraphFont" style:family="text">
      <style:text-properties style:font-name-complex="Times New Roman" fo:color="#000000" fo:font-size="11pt" style:font-size-asian="11pt" style:font-size-complex="11pt"/>
    </style:style>
    <style:style style:name="T1054" style:parent-style-name="DefaultParagraphFont" style:family="text">
      <style:text-properties style:font-name-complex="Times New Roman" fo:color="#000000" fo:font-size="11pt" style:font-size-asian="11pt" style:font-size-complex="11pt"/>
    </style:style>
    <style:style style:name="T105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56" style:parent-style-name="DefaultParagraphFont" style:family="text">
      <style:text-properties style:font-name-complex="Times New Roman" fo:color="#000000" fo:font-size="11pt" style:font-size-asian="11pt" style:font-size-complex="11pt"/>
    </style:style>
    <style:style style:name="P105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58" style:parent-style-name="Standard" style:family="paragraph">
      <style:paragraph-properties fo:text-align="justify">
        <style:tab-stops>
          <style:tab-stop style:type="left" style:position="0.3201in"/>
        </style:tab-stops>
      </style:paragraph-properties>
    </style:style>
    <style:style style:name="T1059" style:parent-style-name="DefaultParagraphFont" style:family="text">
      <style:text-properties style:font-name-complex="Times New Roman" fo:color="#000000" fo:font-size="11pt" style:font-size-asian="11pt" style:font-size-complex="11pt"/>
    </style:style>
    <style:style style:name="T1060" style:parent-style-name="DefaultParagraphFont" style:family="text">
      <style:text-properties style:font-name-complex="Times New Roman" fo:color="#000000" fo:font-size="11pt" style:font-size-asian="11pt" style:font-size-complex="11pt"/>
    </style:style>
    <style:style style:name="T1061"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62" style:parent-style-name="DefaultParagraphFont" style:family="text">
      <style:text-properties style:font-name-complex="Times New Roman" fo:color="#000000" fo:font-size="11pt" style:font-size-asian="11pt" style:font-size-complex="11pt"/>
    </style:style>
    <style:style style:name="P106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69" style:parent-style-name="Standard" style:family="paragraph">
      <style:paragraph-properties fo:text-align="justify">
        <style:tab-stops>
          <style:tab-stop style:type="left" style:position="0.3201in"/>
        </style:tab-stops>
      </style:paragraph-properties>
    </style:style>
    <style:style style:name="T1070" style:parent-style-name="DefaultParagraphFont" style:family="text">
      <style:text-properties style:font-name-complex="Times New Roman" fo:color="#000000" fo:font-size="11pt" style:font-size-asian="11pt" style:font-size-complex="11pt"/>
    </style:style>
    <style:style style:name="T1071"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72" style:parent-style-name="DefaultParagraphFont" style:family="text">
      <style:text-properties style:font-name-complex="Times New Roman" fo:color="#000000" fo:font-size="11pt" style:font-size-asian="11pt" style:font-size-complex="11pt"/>
    </style:style>
    <style:style style:name="P1073" style:parent-style-name="Standard" style:family="paragraph">
      <style:paragraph-properties fo:text-align="justify">
        <style:tab-stops>
          <style:tab-stop style:type="left" style:position="0.3201in"/>
        </style:tab-stops>
      </style:paragraph-properties>
    </style:style>
    <style:style style:name="T1074" style:parent-style-name="DefaultParagraphFont" style:family="text">
      <style:text-properties style:font-name-complex="Times New Roman" fo:color="#000000" fo:font-size="11pt" style:font-size-asian="11pt" style:font-size-complex="11pt"/>
    </style:style>
    <style:style style:name="T1075"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76" style:parent-style-name="DefaultParagraphFont" style:family="text">
      <style:text-properties style:font-name-complex="Times New Roman" fo:color="#000000" fo:font-size="11pt" style:font-size-asian="11pt" style:font-size-complex="11pt"/>
    </style:style>
    <style:style style:name="T1077" style:parent-style-name="DefaultParagraphFont" style:family="text">
      <style:text-properties style:font-name-complex="Times New Roman" fo:color="#000000" fo:font-size="11pt" style:font-size-asian="11pt" style:font-size-complex="11pt"/>
    </style:style>
    <style:style style:name="T1078"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79" style:parent-style-name="DefaultParagraphFont" style:family="text">
      <style:text-properties style:font-name-complex="Times New Roman" fo:color="#000000" fo:font-size="11pt" style:font-size-asian="11pt" style:font-size-complex="11pt"/>
    </style:style>
    <style:style style:name="P1080" style:parent-style-name="Standard" style:family="paragraph">
      <style:paragraph-properties fo:text-align="justify">
        <style:tab-stops>
          <style:tab-stop style:type="left" style:position="0.3201in"/>
        </style:tab-stops>
      </style:paragraph-properties>
    </style:style>
    <style:style style:name="T1081" style:parent-style-name="DefaultParagraphFont" style:family="text">
      <style:text-properties style:font-name-complex="Times New Roman" fo:color="#000000" fo:font-size="11pt" style:font-size-asian="11pt" style:font-size-complex="11pt"/>
    </style:style>
    <style:style style:name="T1082" style:parent-style-name="DefaultParagraphFont" style:family="text">
      <style:text-properties style:font-name-complex="Times New Roman" fo:color="#000000" fo:font-size="11pt" style:font-size-asian="11pt" style:font-size-complex="11pt"/>
    </style:style>
    <style:style style:name="T1083"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084" style:parent-style-name="DefaultParagraphFont" style:family="text">
      <style:text-properties style:font-name-complex="Times New Roman" fo:color="#000000" fo:font-size="11pt" style:font-size-asian="11pt" style:font-size-complex="11pt"/>
    </style:style>
    <style:style style:name="T1085" style:parent-style-name="DefaultParagraphFont" style:family="text">
      <style:text-properties style:font-name-complex="Times New Roman" fo:color="#000000" fo:font-size="11pt" style:font-size-asian="11pt" style:font-size-complex="11pt"/>
    </style:style>
    <style:style style:name="P108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8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088"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1089"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1090"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000000" fo:font-size="11pt" style:font-size-asian="11pt" style:font-size-complex="11pt"/>
    </style:style>
    <style:style style:name="P1091"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fo:color="#FF0000" fo:font-size="11pt" style:font-size-asian="11pt" style:font-size-complex="11pt"/>
    </style:style>
    <style:style style:name="P1092" style:parent-style-name="Standard" style:family="paragraph">
      <style:paragraph-properties fo:text-align="justify">
        <style:tab-stops>
          <style:tab-stop style:type="left" style:position="0.3201in"/>
        </style:tab-stops>
      </style:paragraph-properties>
    </style:style>
    <style:style style:name="T1093" style:parent-style-name="DefaultParagraphFont" style:family="text">
      <style:text-properties style:font-name-asian="Calibri" style:font-name-complex="Times New Roman" fo:color="#000000" fo:font-size="11pt" style:font-size-asian="11pt" style:font-size-complex="11pt"/>
    </style:style>
    <style:style style:name="T1094" style:parent-style-name="DefaultParagraphFont" style:family="text">
      <style:text-properties style:font-name-asian="Calibri" style:font-name-complex="Times New Roman" fo:color="#000000" fo:font-size="11pt" style:font-size-asian="11pt" style:font-size-complex="11pt"/>
    </style:style>
    <style:style style:name="T1095" style:parent-style-name="DefaultParagraphFont" style:family="text">
      <style:text-properties style:font-name-asian="Calibri" style:font-name-complex="Times New Roman" fo:color="#000000" fo:font-size="11pt" style:font-size-asian="11pt" style:font-size-complex="11pt"/>
    </style:style>
    <style:style style:name="P1096"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color="#000000" fo:font-size="11pt" style:font-size-asian="11pt" style:font-size-complex="11pt"/>
    </style:style>
    <style:style style:name="P1097" style:parent-style-name="Standard" style:family="paragraph">
      <style:paragraph-properties fo:text-align="justify">
        <style:tab-stops>
          <style:tab-stop style:type="left" style:position="0.3201in"/>
        </style:tab-stops>
      </style:paragraph-properties>
    </style:style>
    <style:style style:name="T1098" style:parent-style-name="DefaultParagraphFont" style:family="text">
      <style:text-properties style:font-name-asian="Calibri" style:font-name-complex="Times New Roman" fo:color="#000000" fo:font-size="11pt" style:font-size-asian="11pt" style:font-size-complex="11pt"/>
    </style:style>
    <style:style style:name="T1099" style:parent-style-name="DefaultParagraphFont" style:family="text">
      <style:text-properties style:font-name-asian="Calibri" style:font-name-complex="Times New Roman" fo:color="#000000" fo:font-size="11pt" style:font-size-asian="11pt" style:font-size-complex="11pt"/>
    </style:style>
    <style:style style:name="T1100" style:parent-style-name="DefaultParagraphFont" style:family="text">
      <style:text-properties style:font-name-asian="Calibri" style:font-name-complex="Times New Roman" fo:color="#000000" fo:font-size="11pt" style:font-size-asian="11pt" style:font-size-complex="11pt"/>
    </style:style>
    <style:style style:name="T1101"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02" style:parent-style-name="DefaultParagraphFont" style:family="text">
      <style:text-properties style:font-name-asian="Calibri" style:font-name-complex="Times New Roman" fo:color="#000000" fo:font-size="11pt" style:font-size-asian="11pt" style:font-size-complex="11pt"/>
    </style:style>
    <style:style style:name="P110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0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0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06"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color="#000000" fo:font-size="11pt" style:font-size-asian="11pt" style:font-size-complex="11pt"/>
    </style:style>
    <style:style style:name="P1107" style:parent-style-name="Standard" style:family="paragraph">
      <style:paragraph-properties fo:text-align="justify">
        <style:tab-stops>
          <style:tab-stop style:type="left" style:position="0.3201in"/>
        </style:tab-stops>
      </style:paragraph-properties>
    </style:style>
    <style:style style:name="T1108" style:parent-style-name="DefaultParagraphFont" style:family="text">
      <style:text-properties style:font-name-complex="Times New Roman" fo:color="#000000" fo:font-size="11pt" style:font-size-asian="11pt" style:font-size-complex="11pt"/>
    </style:style>
    <style:style style:name="T1109" style:parent-style-name="DefaultParagraphFont" style:family="text">
      <style:text-properties style:font-name-complex="Times New Roman" fo:color="#000000" fo:font-size="11pt" style:font-size-asian="11pt" style:font-size-complex="11pt"/>
    </style:style>
    <style:style style:name="T1110"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111" style:parent-style-name="DefaultParagraphFont" style:family="text">
      <style:text-properties style:font-name-complex="Times New Roman" fo:color="#000000" fo:font-size="11pt" style:font-size-asian="11pt" style:font-size-complex="11pt"/>
    </style:style>
    <style:style style:name="T1112" style:parent-style-name="DefaultParagraphFont" style:family="text">
      <style:text-properties style:font-name-complex="Times New Roman" fo:color="#000000" fo:font-size="11pt" style:font-size-asian="11pt" style:font-size-complex="11pt"/>
    </style:style>
    <style:style style:name="T1113" style:parent-style-name="DefaultParagraphFont" style:family="text">
      <style:text-properties style:font-name-complex="Times New Roman" fo:font-style="italic" style:font-style-asian="italic" style:font-style-complex="italic" fo:color="#000000" fo:font-size="11pt" style:font-size-asian="11pt" style:font-size-complex="11pt"/>
    </style:style>
    <style:style style:name="T1114" style:parent-style-name="DefaultParagraphFont" style:family="text">
      <style:text-properties style:font-name-complex="Times New Roman" fo:color="#000000" fo:font-size="11pt" style:font-size-asian="11pt" style:font-size-complex="11pt"/>
    </style:style>
    <style:style style:name="T1115" style:parent-style-name="DefaultParagraphFont" style:family="text">
      <style:text-properties style:font-name-complex="Times New Roman" fo:color="#000000" fo:font-size="11pt" style:font-size-asian="11pt" style:font-size-complex="11pt"/>
    </style:style>
    <style:style style:name="P111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1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18" style:parent-style-name="Standard" style:family="paragraph">
      <style:paragraph-properties fo:text-align="justify">
        <style:tab-stops>
          <style:tab-stop style:type="left" style:position="0.3201in"/>
        </style:tab-stops>
      </style:paragraph-properties>
    </style:style>
    <style:style style:name="T1119" style:parent-style-name="DefaultParagraphFont" style:family="text">
      <style:text-properties style:font-name-asian="Calibri" style:font-name-complex="Times New Roman" fo:color="#000000" fo:font-size="11pt" style:font-size-asian="11pt" style:font-size-complex="11pt"/>
    </style:style>
    <style:style style:name="T1120" style:parent-style-name="DefaultParagraphFont" style:family="text">
      <style:text-properties style:font-name-asian="Calibri" style:font-name-complex="Times New Roman" fo:color="#000000" fo:font-size="11pt" style:font-size-asian="11pt" style:font-size-complex="11pt"/>
    </style:style>
    <style:style style:name="T1121" style:parent-style-name="DefaultParagraphFont" style:family="text">
      <style:text-properties style:font-name-asian="Calibri" style:font-name-complex="Times New Roman" fo:color="#000000" fo:font-size="11pt" style:font-size-asian="11pt" style:font-size-complex="11pt"/>
    </style:style>
    <style:style style:name="T1122"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23" style:parent-style-name="DefaultParagraphFont" style:family="text">
      <style:text-properties style:font-name-asian="Calibri" style:font-name-complex="Times New Roman" fo:color="#000000" fo:font-size="11pt" style:font-size-asian="11pt" style:font-size-complex="11pt"/>
    </style:style>
    <style:style style:name="T1124"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25" style:parent-style-name="DefaultParagraphFont" style:family="text">
      <style:text-properties style:font-name-asian="Calibri" style:font-name-complex="Times New Roman" fo:color="#000000" fo:font-size="11pt" style:font-size-asian="11pt" style:font-size-complex="11pt"/>
    </style:style>
    <style:style style:name="T1126" style:parent-style-name="DefaultParagraphFont" style:family="text">
      <style:text-properties style:font-name-asian="Calibri" style:font-name-complex="Times New Roman" fo:color="#000000" fo:font-size="11pt" style:font-size-asian="11pt" style:font-size-complex="11pt"/>
    </style:style>
    <style:style style:name="P112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28" style:parent-style-name="Standard" style:family="paragraph">
      <style:paragraph-properties fo:text-align="justify">
        <style:tab-stops>
          <style:tab-stop style:type="left" style:position="0.3201in"/>
        </style:tab-stops>
      </style:paragraph-properties>
    </style:style>
    <style:style style:name="T1129" style:parent-style-name="DefaultParagraphFont" style:family="text">
      <style:text-properties style:font-name-asian="Calibri" style:font-name-complex="Times New Roman" fo:color="#000000" fo:font-size="11pt" style:font-size-asian="11pt" style:font-size-complex="11pt"/>
    </style:style>
    <style:style style:name="T1130" style:parent-style-name="DefaultParagraphFont" style:family="text">
      <style:text-properties style:font-name-asian="Calibri" style:font-name-complex="Times New Roman" fo:color="#000000" fo:font-size="11pt" style:font-size-asian="11pt" style:font-size-complex="11pt"/>
    </style:style>
    <style:style style:name="T1131" style:parent-style-name="DefaultParagraphFont" style:family="text">
      <style:text-properties style:font-name-asian="Calibri" style:font-name-complex="Times New Roman" fo:color="#000000" fo:font-size="11pt" style:font-size-asian="11pt" style:font-size-complex="11pt"/>
    </style:style>
    <style:style style:name="T1132"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33" style:parent-style-name="DefaultParagraphFont" style:family="text">
      <style:text-properties style:font-name-asian="Calibri" style:font-name-complex="Times New Roman" fo:color="#000000" fo:font-size="11pt" style:font-size-asian="11pt" style:font-size-complex="11pt"/>
    </style:style>
    <style:style style:name="T1134"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35" style:parent-style-name="DefaultParagraphFont" style:family="text">
      <style:text-properties style:font-name-asian="Calibri" style:font-name-complex="Times New Roman" fo:color="#000000" fo:font-size="11pt" style:font-size-asian="11pt" style:font-size-complex="11pt"/>
    </style:style>
    <style:style style:name="T1136" style:parent-style-name="DefaultParagraphFont" style:family="text">
      <style:text-properties style:font-name-asian="Calibri" style:font-name-complex="Times New Roman" fo:color="#000000" fo:font-size="11pt" style:font-size-asian="11pt" style:font-size-complex="11pt"/>
    </style:style>
    <style:style style:name="T1137" style:parent-style-name="DefaultParagraphFont" style:family="text">
      <style:text-properties style:font-name-asian="Calibri" style:font-name-complex="Times New Roman" fo:color="#000000" fo:font-size="11pt" style:font-size-asian="11pt" style:font-size-complex="11pt"/>
    </style:style>
    <style:style style:name="P113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39" style:parent-style-name="Standard" style:family="paragraph">
      <style:paragraph-properties fo:text-align="justify">
        <style:tab-stops>
          <style:tab-stop style:type="left" style:position="0.3201in"/>
        </style:tab-stops>
      </style:paragraph-properties>
    </style:style>
    <style:style style:name="T1140" style:parent-style-name="DefaultParagraphFont" style:family="text">
      <style:text-properties style:font-name-asian="Calibri" style:font-name-complex="Times New Roman" fo:color="#000000" fo:font-size="11pt" style:font-size-asian="11pt" style:font-size-complex="11pt"/>
    </style:style>
    <style:style style:name="T1141" style:parent-style-name="DefaultParagraphFont" style:family="text">
      <style:text-properties style:font-name-asian="Calibri" style:font-name-complex="Times New Roman" fo:color="#000000" fo:font-size="11pt" style:font-size-asian="11pt" style:font-size-complex="11pt"/>
    </style:style>
    <style:style style:name="T1142" style:parent-style-name="DefaultParagraphFont" style:family="text">
      <style:text-properties style:font-name-asian="Calibri" style:font-name-complex="Times New Roman" fo:font-style="italic" style:font-style-asian="italic" style:font-style-complex="italic" fo:color="#000000" fo:font-size="11pt" style:font-size-asian="11pt" style:font-size-complex="11pt"/>
    </style:style>
    <style:style style:name="T1143" style:parent-style-name="DefaultParagraphFont" style:family="text">
      <style:text-properties style:font-name-asian="Calibri" style:font-name-complex="Times New Roman" fo:color="#000000" fo:font-size="11pt" style:font-size-asian="11pt" style:font-size-complex="11pt"/>
    </style:style>
    <style:style style:name="T1144" style:parent-style-name="DefaultParagraphFont" style:family="text">
      <style:text-properties style:font-name-asian="Calibri" style:font-name-complex="Times New Roman" fo:color="#000000" fo:font-size="11pt" style:font-size-asian="11pt" style:font-size-complex="11pt"/>
    </style:style>
    <style:style style:name="T1145" style:parent-style-name="DefaultParagraphFont" style:family="text">
      <style:text-properties style:font-name-asian="Calibri" style:font-name-complex="Times New Roman" fo:color="#000000" fo:font-size="11pt" style:font-size-asian="11pt" style:font-size-complex="11pt"/>
    </style:style>
    <style:style style:name="P114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4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4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4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2"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color="#000000" fo:font-size="11pt" style:font-size-asian="11pt" style:font-size-complex="11pt"/>
    </style:style>
    <style:style style:name="P115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57"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color="#000000" fo:font-size="11pt" style:font-size-asian="11pt" style:font-size-complex="11pt"/>
    </style:style>
    <style:style style:name="P1158" style:parent-style-name="Standard" style:family="paragraph">
      <style:paragraph-properties fo:text-align="justify">
        <style:tab-stops>
          <style:tab-stop style:type="left" style:position="0.3201in"/>
        </style:tab-stops>
      </style:paragraph-properties>
    </style:style>
    <style:style style:name="T1159" style:parent-style-name="DefaultParagraphFont" style:family="text">
      <style:text-properties style:font-name-asian="Calibri" style:font-name-complex="Times New Roman" fo:color="#000000" fo:font-size="11pt" style:font-size-asian="11pt" style:font-size-complex="11pt"/>
    </style:style>
    <style:style style:name="T1160" style:parent-style-name="DefaultParagraphFont" style:family="text">
      <style:text-properties style:font-name-asian="Calibri" style:font-name-complex="Times New Roman" fo:color="#000000" fo:font-size="11pt" style:font-size-asian="11pt" style:font-size-complex="11pt"/>
    </style:style>
    <style:style style:name="T1161" style:parent-style-name="DefaultParagraphFont" style:family="text">
      <style:text-properties style:font-name-asian="Calibri" style:font-name-complex="Times New Roman" fo:color="#000000" fo:font-size="11pt" style:font-size-asian="11pt" style:font-size-complex="11pt"/>
    </style:style>
    <style:style style:name="T1162" style:parent-style-name="DefaultParagraphFont" style:family="text">
      <style:text-properties style:font-name-asian="Calibri" style:font-name-complex="Times New Roman" fo:color="#000000" fo:font-size="11pt" style:font-size-asian="11pt" style:font-size-complex="11pt"/>
    </style:style>
    <style:style style:name="T1163" style:parent-style-name="DefaultParagraphFont" style:family="text">
      <style:text-properties style:font-name-asian="Calibri" style:font-name-complex="Times New Roman" fo:color="#000000" fo:font-size="11pt" style:font-size-asian="11pt" style:font-size-complex="11pt"/>
    </style:style>
    <style:style style:name="T1164" style:parent-style-name="DefaultParagraphFont" style:family="text">
      <style:text-properties style:font-name-complex="Times New Roman" fo:color="#000000" fo:font-size="11pt" style:font-size-asian="11pt" style:font-size-complex="11pt"/>
    </style:style>
    <style:style style:name="P1165"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color="#000000" fo:font-size="11pt" style:font-size-asian="11pt" style:font-size-complex="11pt"/>
    </style:style>
    <style:style style:name="P116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67"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68"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69"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0"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1"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2"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3"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4"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5"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6" style:parent-style-name="Standard" style:family="paragraph">
      <style:paragraph-properties fo:text-align="justify">
        <style:tab-stops>
          <style:tab-stop style:type="left" style:position="0.3201in"/>
        </style:tab-stops>
      </style:paragraph-properties>
      <style:text-properties style:font-name-complex="Times New Roman" fo:color="#000000" fo:font-size="11pt" style:font-size-asian="11pt" style:font-size-complex="11pt"/>
    </style:style>
    <style:style style:name="P1177"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font-weight="bold" style:font-weight-asian="bold" style:font-weight-complex="bold" fo:font-style="italic" style:font-style-asian="italic" style:font-style-complex="italic" fo:font-size="11pt" style:font-size-asian="11pt" style:font-size-complex="11pt"/>
    </style:style>
    <style:style style:name="P1178"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font-size="11pt" style:font-size-asian="11pt" style:font-size-complex="11pt"/>
    </style:style>
    <style:style style:name="P1179"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font-size="11pt" style:font-size-asian="11pt" style:font-size-complex="11pt"/>
    </style:style>
    <style:style style:name="P11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1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16" style:parent-style-name="Standard" style:family="paragraph">
      <style:paragraph-properties fo:text-align="justify">
        <style:tab-stops>
          <style:tab-stop style:type="left" style:position="0.3201in"/>
        </style:tab-stops>
      </style:paragraph-properties>
    </style:style>
    <style:style style:name="T1217" style:parent-style-name="DefaultParagraphFont" style:family="text">
      <style:text-properties style:font-name-complex="Times New Roman" fo:font-size="11pt" style:font-size-asian="11pt" style:font-size-complex="11pt"/>
    </style:style>
    <style:style style:name="T1218" style:parent-style-name="DefaultParagraphFont" style:family="text">
      <style:text-properties style:font-name-complex="Times New Roman" fo:font-size="11pt" style:font-size-asian="11pt" style:font-size-complex="11pt" fo:language="it" fo:country="IT"/>
    </style:style>
    <style:style style:name="T1219" style:parent-style-name="DefaultParagraphFont" style:family="text">
      <style:text-properties style:font-name-complex="Times New Roman" fo:font-size="11pt" style:font-size-asian="11pt" style:font-size-complex="11pt"/>
    </style:style>
    <style:style style:name="T1220" style:parent-style-name="DefaultParagraphFont" style:family="text">
      <style:text-properties style:font-name-complex="Times New Roman" fo:font-size="11pt" style:font-size-asian="11pt" style:font-size-complex="11pt"/>
    </style:style>
    <style:style style:name="P12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32" style:parent-style-name="Standard" style:family="paragraph">
      <style:paragraph-properties fo:text-align="justify">
        <style:tab-stops>
          <style:tab-stop style:type="left" style:position="0.3201in"/>
        </style:tab-stops>
      </style:paragraph-properties>
    </style:style>
    <style:style style:name="T1233" style:parent-style-name="DefaultParagraphFont" style:family="text">
      <style:text-properties style:font-name-complex="Times New Roman" fo:font-size="11pt" style:font-size-asian="11pt" style:font-size-complex="11pt"/>
    </style:style>
    <style:style style:name="T1234" style:parent-style-name="DefaultParagraphFont" style:family="text">
      <style:text-properties style:font-name-complex="Times New Roman" fo:font-size="11pt" style:font-size-asian="11pt" style:font-size-complex="11pt"/>
    </style:style>
    <style:style style:name="T123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236" style:parent-style-name="DefaultParagraphFont" style:family="text">
      <style:text-properties style:font-name-complex="Times New Roman" fo:font-size="11pt" style:font-size-asian="11pt" style:font-size-complex="11pt"/>
    </style:style>
    <style:style style:name="P12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71" style:parent-style-name="Standard" style:family="paragraph">
      <style:paragraph-properties fo:text-align="justify">
        <style:tab-stops>
          <style:tab-stop style:type="left" style:position="0.3201in"/>
        </style:tab-stops>
      </style:paragraph-properties>
    </style:style>
    <style:style style:name="T1272" style:parent-style-name="DefaultParagraphFont" style:family="text">
      <style:text-properties style:font-name-complex="Times New Roman" fo:font-size="11pt" style:font-size-asian="11pt" style:font-size-complex="11pt"/>
    </style:style>
    <style:style style:name="T127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274" style:parent-style-name="DefaultParagraphFont" style:family="text">
      <style:text-properties style:font-name-complex="Times New Roman" fo:font-size="11pt" style:font-size-asian="11pt" style:font-size-complex="11pt"/>
    </style:style>
    <style:style style:name="T1275" style:parent-style-name="DefaultParagraphFont" style:family="text">
      <style:text-properties style:font-name-complex="Times New Roman" fo:font-size="11pt" style:font-size-asian="11pt" style:font-size-complex="11pt"/>
    </style:style>
    <style:style style:name="T1276" style:parent-style-name="DefaultParagraphFont" style:family="text">
      <style:text-properties style:font-name-complex="Times New Roman" fo:font-size="11pt" style:font-size-asian="11pt" style:font-size-complex="11pt"/>
    </style:style>
    <style:style style:name="P12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80" style:parent-style-name="Standard" style:family="paragraph">
      <style:paragraph-properties fo:text-align="justify">
        <style:tab-stops>
          <style:tab-stop style:type="left" style:position="0.3201in"/>
        </style:tab-stops>
      </style:paragraph-properties>
    </style:style>
    <style:style style:name="T1281" style:parent-style-name="DefaultParagraphFont" style:family="text">
      <style:text-properties style:font-name-complex="Times New Roman" fo:font-size="11pt" style:font-size-asian="11pt" style:font-size-complex="11pt"/>
    </style:style>
    <style:style style:name="T1282" style:parent-style-name="DefaultParagraphFont" style:family="text">
      <style:text-properties style:font-name-complex="Times New Roman" fo:font-size="11pt" style:font-size-asian="11pt" style:font-size-complex="11pt"/>
    </style:style>
    <style:style style:name="T128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284" style:parent-style-name="DefaultParagraphFont" style:family="text">
      <style:text-properties style:font-name-complex="Times New Roman" fo:font-size="11pt" style:font-size-asian="11pt" style:font-size-complex="11pt"/>
    </style:style>
    <style:style style:name="T1285" style:parent-style-name="DefaultParagraphFont" style:family="text">
      <style:text-properties style:font-name-complex="Times New Roman" fo:font-size="11pt" style:font-size-asian="11pt" style:font-size-complex="11pt"/>
    </style:style>
    <style:style style:name="P12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90" style:parent-style-name="Standard" style:family="paragraph">
      <style:paragraph-properties fo:text-align="justify">
        <style:tab-stops>
          <style:tab-stop style:type="left" style:position="0.3201in"/>
        </style:tab-stops>
      </style:paragraph-properties>
    </style:style>
    <style:style style:name="T1291" style:parent-style-name="DefaultParagraphFont" style:family="text">
      <style:text-properties style:font-name-complex="Times New Roman" fo:font-size="11pt" style:font-size-asian="11pt" style:font-size-complex="11pt"/>
    </style:style>
    <style:style style:name="T129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293" style:parent-style-name="DefaultParagraphFont" style:family="text">
      <style:text-properties style:font-name-complex="Times New Roman" fo:font-size="11pt" style:font-size-asian="11pt" style:font-size-complex="11pt"/>
    </style:style>
    <style:style style:name="P12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296" style:parent-style-name="Standard" style:family="paragraph">
      <style:paragraph-properties fo:text-align="justify">
        <style:tab-stops>
          <style:tab-stop style:type="left" style:position="0.3201in"/>
        </style:tab-stops>
      </style:paragraph-properties>
    </style:style>
    <style:style style:name="T1297" style:parent-style-name="DefaultParagraphFont" style:family="text">
      <style:text-properties style:font-name-complex="Times New Roman" fo:font-size="11pt" style:font-size-asian="11pt" style:font-size-complex="11pt"/>
    </style:style>
    <style:style style:name="T129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299" style:parent-style-name="DefaultParagraphFont" style:family="text">
      <style:text-properties style:font-name-complex="Times New Roman" fo:font-size="11pt" style:font-size-asian="11pt" style:font-size-complex="11pt"/>
    </style:style>
    <style:style style:name="P1300" style:parent-style-name="Standard" style:family="paragraph">
      <style:paragraph-properties fo:text-align="justify">
        <style:tab-stops>
          <style:tab-stop style:type="left" style:position="0.3201in"/>
        </style:tab-stops>
      </style:paragraph-properties>
    </style:style>
    <style:style style:name="T1301" style:parent-style-name="DefaultParagraphFont" style:family="text">
      <style:text-properties style:font-name-complex="Times New Roman" fo:font-size="11pt" style:font-size-asian="11pt" style:font-size-complex="11pt"/>
    </style:style>
    <style:style style:name="T130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03" style:parent-style-name="DefaultParagraphFont" style:family="text">
      <style:text-properties style:font-name-complex="Times New Roman" fo:font-size="11pt" style:font-size-asian="11pt" style:font-size-complex="11pt"/>
    </style:style>
    <style:style style:name="P13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05"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font-size="11pt" style:font-size-asian="11pt" style:font-size-complex="11pt"/>
    </style:style>
    <style:style style:name="P1306"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font-size="11pt" style:font-size-asian="11pt" style:font-size-complex="11pt"/>
    </style:style>
    <style:style style:name="P13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19" style:parent-style-name="Standard" style:family="paragraph">
      <style:paragraph-properties fo:text-align="justify">
        <style:tab-stops>
          <style:tab-stop style:type="left" style:position="0.3201in"/>
        </style:tab-stops>
      </style:paragraph-properties>
    </style:style>
    <style:style style:name="T1320" style:parent-style-name="DefaultParagraphFont" style:family="text">
      <style:text-properties style:font-name-complex="Times New Roman" fo:font-size="11pt" style:font-size-asian="11pt" style:font-size-complex="11pt"/>
    </style:style>
    <style:style style:name="T1321" style:parent-style-name="DefaultParagraphFont" style:family="text">
      <style:text-properties style:font-name-complex="Times New Roman" fo:font-size="11pt" style:font-size-asian="11pt" style:font-size-complex="11pt"/>
    </style:style>
    <style:style style:name="T132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23" style:parent-style-name="DefaultParagraphFont" style:family="text">
      <style:text-properties style:font-name-complex="Times New Roman" fo:font-size="11pt" style:font-size-asian="11pt" style:font-size-complex="11pt"/>
    </style:style>
    <style:style style:name="P13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27" style:parent-style-name="Standard" style:family="paragraph">
      <style:paragraph-properties fo:text-align="justify">
        <style:tab-stops>
          <style:tab-stop style:type="left" style:position="0.3201in"/>
        </style:tab-stops>
      </style:paragraph-properties>
    </style:style>
    <style:style style:name="T1328" style:parent-style-name="DefaultParagraphFont" style:family="text">
      <style:text-properties style:font-name-complex="Times New Roman" fo:font-size="11pt" style:font-size-asian="11pt" style:font-size-complex="11pt"/>
    </style:style>
    <style:style style:name="T132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30" style:parent-style-name="DefaultParagraphFont" style:family="text">
      <style:text-properties style:font-name-complex="Times New Roman" fo:font-size="11pt" style:font-size-asian="11pt" style:font-size-complex="11pt"/>
    </style:style>
    <style:style style:name="T1331" style:parent-style-name="DefaultParagraphFont" style:family="text">
      <style:text-properties style:font-name-complex="Times New Roman" fo:font-size="11pt" style:font-size-asian="11pt" style:font-size-complex="11pt"/>
    </style:style>
    <style:style style:name="P13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34" style:parent-style-name="Standard" style:family="paragraph">
      <style:paragraph-properties fo:text-align="justify">
        <style:tab-stops>
          <style:tab-stop style:type="left" style:position="0.3201in"/>
        </style:tab-stops>
      </style:paragraph-properties>
    </style:style>
    <style:style style:name="T1335" style:parent-style-name="DefaultParagraphFont" style:family="text">
      <style:text-properties style:font-name-complex="Times New Roman" fo:font-size="11pt" style:font-size-asian="11pt" style:font-size-complex="11pt"/>
    </style:style>
    <style:style style:name="T1336" style:parent-style-name="DefaultParagraphFont" style:family="text">
      <style:text-properties style:font-name-complex="Times New Roman" fo:font-size="11pt" style:font-size-asian="11pt" style:font-size-complex="11pt"/>
    </style:style>
    <style:style style:name="T133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38" style:parent-style-name="DefaultParagraphFont" style:family="text">
      <style:text-properties style:font-name-complex="Times New Roman" fo:font-size="11pt" style:font-size-asian="11pt" style:font-size-complex="11pt"/>
    </style:style>
    <style:style style:name="T1339" style:parent-style-name="DefaultParagraphFont" style:family="text">
      <style:text-properties style:font-name-complex="Times New Roman" fo:font-size="11pt" style:font-size-asian="11pt" style:font-size-complex="11pt"/>
    </style:style>
    <style:style style:name="P13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42" style:parent-style-name="Standard" style:family="paragraph">
      <style:paragraph-properties fo:text-align="justify">
        <style:tab-stops>
          <style:tab-stop style:type="left" style:position="0.3201in"/>
        </style:tab-stops>
      </style:paragraph-properties>
    </style:style>
    <style:style style:name="T1343" style:parent-style-name="DefaultParagraphFont" style:family="text">
      <style:text-properties style:font-name-complex="Times New Roman" fo:font-size="11pt" style:font-size-asian="11pt" style:font-size-complex="11pt"/>
    </style:style>
    <style:style style:name="T134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45" style:parent-style-name="DefaultParagraphFont" style:family="text">
      <style:text-properties style:font-name-complex="Times New Roman" fo:font-size="11pt" style:font-size-asian="11pt" style:font-size-complex="11pt"/>
    </style:style>
    <style:style style:name="P1346"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1347"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1348"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1349" style:parent-style-name="Standard" style:family="paragraph">
      <style:paragraph-properties fo:text-align="justify">
        <style:tab-stops>
          <style:tab-stop style:type="left" style:position="0.3201in"/>
        </style:tab-stops>
      </style:paragraph-properties>
    </style:style>
    <style:style style:name="T135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51" style:parent-style-name="DefaultParagraphFont" style:family="text">
      <style:text-properties style:font-name-complex="Times New Roman" fo:font-weight="bold" style:font-weight-asian="bold" style:font-weight-complex="bold" fo:font-size="11pt" style:font-size-asian="11pt" style:font-size-complex="11pt"/>
    </style:style>
    <style:style style:name="T135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1353"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1354" style:parent-style-name="Standard" style:family="paragraph">
      <style:paragraph-properties fo:text-align="justify">
        <style:tab-stops>
          <style:tab-stop style:type="left" style:position="0.3201in"/>
        </style:tab-stops>
      </style:paragraph-properties>
    </style:style>
    <style:style style:name="T135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356" style:parent-style-name="DefaultParagraphFont" style:family="text">
      <style:text-properties style:font-name-complex="Times New Roman" fo:font-size="11pt" style:font-size-asian="11pt" style:font-size-complex="11pt"/>
    </style:style>
    <style:style style:name="P13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3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3"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404"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4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18" style:parent-style-name="Standard" style:family="paragraph">
      <style:paragraph-properties fo:text-align="justify">
        <style:tab-stops>
          <style:tab-stop style:type="left" style:position="0.3201in"/>
        </style:tab-stops>
      </style:paragraph-properties>
    </style:style>
    <style:style style:name="T1419" style:parent-style-name="DefaultParagraphFont" style:family="text">
      <style:text-properties style:font-name-complex="Times New Roman" fo:font-size="11pt" style:font-size-asian="11pt" style:font-size-complex="11pt"/>
    </style:style>
    <style:style style:name="T1420"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421" style:parent-style-name="DefaultParagraphFont" style:family="text">
      <style:text-properties style:font-name-complex="Times New Roman" fo:font-size="11pt" style:font-size-asian="11pt" style:font-size-complex="11pt"/>
    </style:style>
    <style:style style:name="P1422" style:parent-style-name="Standard" style:family="paragraph">
      <style:paragraph-properties fo:text-align="justify">
        <style:tab-stops>
          <style:tab-stop style:type="left" style:position="0.3201in"/>
        </style:tab-stops>
      </style:paragraph-properties>
    </style:style>
    <style:style style:name="T1423" style:parent-style-name="DefaultParagraphFont" style:family="text">
      <style:text-properties style:font-name-complex="Times New Roman" fo:font-size="11pt" style:font-size-asian="11pt" style:font-size-complex="11pt"/>
    </style:style>
    <style:style style:name="T1424" style:parent-style-name="DefaultParagraphFont" style:family="text">
      <style:text-properties style:font-name-complex="Times New Roman" fo:font-size="11pt" style:font-size-asian="11pt" style:font-size-complex="11pt"/>
    </style:style>
    <style:style style:name="T1425" style:parent-style-name="DefaultParagraphFont" style:family="text">
      <style:text-properties style:font-name-complex="Times New Roman" fo:font-size="11pt" style:font-size-asian="11pt" style:font-size-complex="11pt"/>
    </style:style>
    <style:style style:name="T1426" style:parent-style-name="DefaultParagraphFont" style:family="text">
      <style:text-properties style:font-name-complex="Times New Roman" fo:font-size="11pt" style:font-size-asian="11pt" style:font-size-complex="11pt"/>
    </style:style>
    <style:style style:name="T142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428" style:parent-style-name="DefaultParagraphFont" style:family="text">
      <style:text-properties style:font-name-complex="Times New Roman" fo:font-size="11pt" style:font-size-asian="11pt" style:font-size-complex="11pt"/>
    </style:style>
    <style:style style:name="T1429" style:parent-style-name="DefaultParagraphFont" style:family="text">
      <style:text-properties style:font-name-complex="Times New Roman" fo:font-size="11pt" style:font-size-asian="11pt" style:font-size-complex="11pt"/>
    </style:style>
    <style:style style:name="T1430" style:parent-style-name="DefaultParagraphFont" style:family="text">
      <style:text-properties style:font-name-complex="Times New Roman" fo:font-size="11pt" style:font-size-asian="11pt" style:font-size-complex="11pt"/>
    </style:style>
    <style:style style:name="T1431" style:parent-style-name="DefaultParagraphFont" style:family="text">
      <style:text-properties style:font-name-complex="Times New Roman" fo:font-size="11pt" style:font-size-asian="11pt" style:font-size-complex="11pt"/>
    </style:style>
    <style:style style:name="P14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3" style:parent-style-name="Standard" style:family="paragraph">
      <style:paragraph-properties fo:text-align="justify">
        <style:tab-stops>
          <style:tab-stop style:type="left" style:position="0.3201in"/>
        </style:tab-stops>
      </style:paragraph-properties>
    </style:style>
    <style:style style:name="T1444" style:parent-style-name="DefaultParagraphFont" style:family="text">
      <style:text-properties style:font-name-complex="Times New Roman" fo:font-size="11pt" style:font-size-asian="11pt" style:font-size-complex="11pt"/>
    </style:style>
    <style:style style:name="T144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446" style:parent-style-name="DefaultParagraphFont" style:family="text">
      <style:text-properties style:font-name-complex="Times New Roman" fo:font-size="11pt" style:font-size-asian="11pt" style:font-size-complex="11pt"/>
    </style:style>
    <style:style style:name="P14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3" style:parent-style-name="Standard" style:family="paragraph">
      <style:paragraph-properties style:text-autospace="none" fo:text-align="justify" fo:line-height="115%">
        <style:tab-stops>
          <style:tab-stop style:type="left" style:position="0.3201in"/>
        </style:tab-stops>
      </style:paragraph-properties>
      <style:text-properties style:font-name-asian="Calibri" style:font-name-complex="Times New Roman" fo:font-weight="bold" style:font-weight-asian="bold" style:font-weight-complex="bold" fo:font-style="italic" style:font-style-asian="italic" style:font-style-complex="italic" fo:color="#6699FF" fo:font-size="11pt" style:font-size-asian="11pt" style:font-size-complex="11pt"/>
    </style:style>
    <style:style style:name="P1464"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465"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4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498"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499" style:parent-style-name="Standard" style:family="paragraph">
      <style:paragraph-properties style:text-autospace="none" fo:text-align="center" fo:line-height="115%">
        <style:tab-stops>
          <style:tab-stop style:type="left" style:position="0.3201in"/>
        </style:tab-stops>
      </style:paragraph-properties>
      <style:text-properties style:font-name-asian="Calibri" style:font-name-complex="Times New Roman" fo:font-weight="bold" style:font-weight-asian="bold" style:font-weight-complex="bold" fo:color="#000000" fo:font-size="11pt" style:font-size-asian="11pt" style:font-size-complex="11pt"/>
    </style:style>
    <style:style style:name="P15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533" style:parent-style-name="Standard" style:family="paragraph">
      <style:paragraph-properties fo:text-align="justify">
        <style:tab-stops>
          <style:tab-stop style:type="left" style:position="0.3201in"/>
        </style:tab-stops>
      </style:paragraph-properties>
      <style:text-properties style:font-name-asian="Calibri" style:font-name-complex="Times New Roman" fo:font-weight="bold" style:font-weight-asian="bold" style:font-weight-complex="bold" fo:font-style="italic" style:font-style-asian="italic" style:font-style-complex="italic" fo:color="#6699FF" fo:font-size="11pt" style:font-size-asian="11pt" style:font-size-complex="11pt"/>
    </style:style>
    <style:style style:name="P1534" style:parent-style-name="Standard" style:family="paragraph">
      <style:paragraph-properties style:text-autospace="none" fo:text-align="center" fo:line-height="115%">
        <style:tab-stops>
          <style:tab-stop style:type="left" style:position="0.3201in"/>
        </style:tab-stops>
      </style:paragraph-properties>
      <style:text-properties style:font-name-asian="Cambria" style:font-name-complex="Times New Roman" fo:font-weight="bold" style:font-weight-asian="bold" style:font-weight-complex="bold" fo:color="#111111" fo:font-size="11pt" style:font-size-asian="11pt" style:font-size-complex="11pt"/>
    </style:style>
    <style:style style:name="P1535" style:parent-style-name="Standard" style:family="paragraph">
      <style:paragraph-properties style:text-autospace="none" fo:text-align="center" fo:line-height="115%">
        <style:tab-stops>
          <style:tab-stop style:type="left" style:position="0.3201in"/>
        </style:tab-stops>
      </style:paragraph-properties>
      <style:text-properties style:font-name-asian="Cambria" style:font-name-complex="Times New Roman" fo:font-weight="bold" style:font-weight-asian="bold" style:font-weight-complex="bold" fo:color="#111111" fo:font-size="11pt" style:font-size-asian="11pt" style:font-size-complex="11pt"/>
    </style:style>
    <style:style style:name="P1536" style:parent-style-name="Standard" style:family="paragraph">
      <style:paragraph-properties style:text-autospace="none" fo:text-align="center">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3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3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3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4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5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6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7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8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59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0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1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27" style:parent-style-name="Standard" style:family="paragraph">
      <style:paragraph-properties style:text-autospace="none" fo:text-align="justify">
        <style:tab-stops>
          <style:tab-stop style:type="left" style:position="0.3201in"/>
        </style:tab-stops>
      </style:paragraph-properties>
    </style:style>
    <style:style style:name="T1628" style:parent-style-name="DefaultParagraphFont" style:family="text">
      <style:text-properties style:font-name-asian="Cambria" style:font-name-complex="Times New Roman" fo:color="#111111" fo:font-size="11pt" style:font-size-asian="11pt" style:font-size-complex="11pt"/>
    </style:style>
    <style:style style:name="T1629" style:parent-style-name="DefaultParagraphFont" style:family="text">
      <style:text-properties style:font-name-asian="Cambria" style:font-name-complex="Times New Roman" fo:font-style="italic" style:font-style-asian="italic" style:font-style-complex="italic" fo:color="#111111" fo:font-size="11pt" style:font-size-asian="11pt" style:font-size-complex="11pt"/>
    </style:style>
    <style:style style:name="T1630" style:parent-style-name="DefaultParagraphFont" style:family="text">
      <style:text-properties style:font-name-asian="Cambria" style:font-name-complex="Times New Roman" fo:color="#111111" fo:font-size="11pt" style:font-size-asian="11pt" style:font-size-complex="11pt"/>
    </style:style>
    <style:style style:name="T1631" style:parent-style-name="DefaultParagraphFont" style:family="text">
      <style:text-properties style:font-name-asian="Cambria" style:font-name-complex="Times New Roman" fo:color="#111111" fo:font-size="11pt" style:font-size-asian="11pt" style:font-size-complex="11pt"/>
    </style:style>
    <style:style style:name="T1632" style:parent-style-name="DefaultParagraphFont" style:family="text">
      <style:text-properties style:font-name-asian="Cambria" style:font-name-complex="Times New Roman" fo:color="#111111" fo:font-size="11pt" style:font-size-asian="11pt" style:font-size-complex="11pt"/>
    </style:style>
    <style:style style:name="T1633" style:parent-style-name="DefaultParagraphFont" style:family="text">
      <style:text-properties style:font-name-asian="Cambria" style:font-name-complex="Times New Roman" fo:color="#111111" fo:font-size="11pt" style:font-size-asian="11pt" style:font-size-complex="11pt"/>
    </style:style>
    <style:style style:name="P163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3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3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3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3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3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4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8"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59"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0"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1"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2"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3"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4"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5"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6"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7" style:parent-style-name="Standard" style:family="paragraph">
      <style:paragraph-properties style:text-autospace="none" fo:text-align="justify">
        <style:tab-stops>
          <style:tab-stop style:type="left" style:position="0.3201in"/>
        </style:tab-stops>
      </style:paragraph-properties>
      <style:text-properties style:font-name-asian="Cambria" style:font-name-complex="Times New Roman" fo:color="#111111" fo:font-size="11pt" style:font-size-asian="11pt" style:font-size-complex="11pt"/>
    </style:style>
    <style:style style:name="P1668" style:parent-style-name="Standard" style:family="paragraph">
      <style:paragraph-properties fo:text-align="justify">
        <style:tab-stops>
          <style:tab-stop style:type="left" style:position="0.3201in"/>
        </style:tab-stops>
      </style:paragraph-properties>
    </style:style>
    <style:style style:name="T1669" style:parent-style-name="DefaultParagraphFont" style:family="text">
      <style:text-properties style:font-name-asian="Cambria" style:font-name-complex="Times New Roman" fo:color="#111111" fo:font-size="11pt" style:font-size-asian="11pt" style:font-size-complex="11pt"/>
    </style:style>
    <style:style style:name="T1670" style:parent-style-name="DefaultParagraphFont" style:family="text">
      <style:text-properties style:font-name-asian="Cambria" style:font-name-complex="Times New Roman" fo:color="#111111" fo:font-size="11pt" style:font-size-asian="11pt" style:font-size-complex="11pt"/>
    </style:style>
    <style:style style:name="T1671" style:parent-style-name="DefaultParagraphFont" style:family="text">
      <style:text-properties style:font-name-complex="Times New Roman" fo:font-size="11pt" style:font-size-asian="11pt" style:font-size-complex="11pt"/>
    </style:style>
    <style:style style:name="P16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73"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674"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675"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6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6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1"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712"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7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59" style:parent-style-name="Standard" style:family="paragraph">
      <style:paragraph-properties fo:text-align="justify">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760"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761"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7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769"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0"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1"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2"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3"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75" style:parent-style-name="PreformattedText" style:family="paragraph">
      <style:paragraph-properties fo:text-align="justify">
        <style:tab-stops>
          <style:tab-stop style:type="left" style:position="0.3201in"/>
        </style:tab-stops>
      </style:paragraph-properties>
    </style:style>
    <style:style style:name="T1776" style:parent-style-name="DefaultParagraphFont" style:family="text">
      <style:text-properties style:font-name="Times New Roman" style:font-name-complex="Times New Roman" fo:font-size="11pt" style:font-size-asian="11pt" style:font-size-complex="11pt"/>
    </style:style>
    <style:style style:name="T1777"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778" style:parent-style-name="DefaultParagraphFont" style:family="text">
      <style:text-properties style:font-name="Times New Roman" style:font-name-complex="Times New Roman" fo:font-size="11pt" style:font-size-asian="11pt" style:font-size-complex="11pt"/>
    </style:style>
    <style:style style:name="T1779"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780" style:parent-style-name="DefaultParagraphFont" style:family="text">
      <style:text-properties style:font-name="Times New Roman" style:font-name-complex="Times New Roman" fo:font-size="11pt" style:font-size-asian="11pt" style:font-size-complex="11pt"/>
    </style:style>
    <style:style style:name="P1781"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2"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3"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5"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6"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7"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89" style:parent-style-name="PreformattedText" style:family="paragraph">
      <style:paragraph-properties fo:text-align="justify">
        <style:tab-stops>
          <style:tab-stop style:type="left" style:position="0.3201in"/>
        </style:tab-stops>
      </style:paragraph-properties>
    </style:style>
    <style:style style:name="T1790" style:parent-style-name="DefaultParagraphFont" style:family="text">
      <style:text-properties style:font-name="Times New Roman" style:font-name-complex="Times New Roman" fo:font-size="11pt" style:font-size-asian="11pt" style:font-size-complex="11pt"/>
    </style:style>
    <style:style style:name="T179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792" style:parent-style-name="DefaultParagraphFont" style:family="text">
      <style:text-properties style:font-name="Times New Roman" style:font-name-complex="Times New Roman" fo:font-size="11pt" style:font-size-asian="11pt" style:font-size-complex="11pt"/>
    </style:style>
    <style:style style:name="T1793" style:parent-style-name="DefaultParagraphFont" style:family="text">
      <style:text-properties style:font-name="Times New Roman" style:font-name-complex="Times New Roman" fo:font-size="11pt" style:font-size-asian="11pt" style:font-size-complex="11pt"/>
    </style:style>
    <style:style style:name="P179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95"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96"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97"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9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799" style:parent-style-name="PreformattedText" style:family="paragraph">
      <style:paragraph-properties fo:text-align="justify">
        <style:tab-stops>
          <style:tab-stop style:type="left" style:position="0.3201in"/>
        </style:tab-stops>
      </style:paragraph-properties>
    </style:style>
    <style:style style:name="T1800" style:parent-style-name="DefaultParagraphFont" style:family="text">
      <style:text-properties style:font-name="Times New Roman" style:font-name-complex="Times New Roman" fo:font-size="11pt" style:font-size-asian="11pt" style:font-size-complex="11pt"/>
    </style:style>
    <style:style style:name="T180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02" style:parent-style-name="DefaultParagraphFont" style:family="text">
      <style:text-properties style:font-name="Times New Roman" style:font-name-complex="Times New Roman" fo:font-size="11pt" style:font-size-asian="11pt" style:font-size-complex="11pt"/>
    </style:style>
    <style:style style:name="T180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04" style:parent-style-name="DefaultParagraphFont" style:family="text">
      <style:text-properties style:font-name="Times New Roman" style:font-name-complex="Times New Roman" fo:font-size="11pt" style:font-size-asian="11pt" style:font-size-complex="11pt"/>
    </style:style>
    <style:style style:name="T180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1806" style:parent-style-name="DefaultParagraphFont" style:family="text">
      <style:text-properties style:font-name="Times New Roman" style:font-name-complex="Times New Roman" fo:font-size="11pt" style:font-size-asian="11pt" style:font-size-complex="11pt"/>
    </style:style>
    <style:style style:name="T1807" style:parent-style-name="DefaultParagraphFont" style:family="text">
      <style:text-properties style:font-name="Times New Roman" style:font-name-complex="Times New Roman" fo:font-size="11pt" style:font-size-asian="11pt" style:font-size-complex="11pt"/>
    </style:style>
    <style:style style:name="P180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09"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0"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1"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2"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3"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5"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6"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7"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19"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0"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1"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2"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3"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5"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6"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7"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29"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0"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1"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2"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3"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4"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5"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6"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7"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8"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39" style:parent-style-name="PreformattedText" style:family="paragraph">
      <style:paragraph-properties fo:text-align="justify">
        <style:tab-stops>
          <style:tab-stop style:type="left" style:position="0.3201in"/>
        </style:tab-stops>
      </style:paragraph-properties>
      <style:text-properties style:font-name="Times New Roman" style:font-name-complex="Times New Roman" fo:font-size="11pt" style:font-size-asian="11pt" style:font-size-complex="11pt"/>
    </style:style>
    <style:style style:name="P18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1"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842"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8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1" style:parent-style-name="Standard" style:family="paragraph">
      <style:paragraph-properties fo:text-align="justify">
        <style:tab-stops>
          <style:tab-stop style:type="left" style:position="0.3201in"/>
        </style:tab-stops>
      </style:paragraph-properties>
    </style:style>
    <style:style style:name="T1852" style:parent-style-name="DefaultParagraphFont" style:family="text">
      <style:text-properties style:font-name-complex="Times New Roman" fo:font-size="11pt" style:font-size-asian="11pt" style:font-size-complex="11pt"/>
    </style:style>
    <style:style style:name="T185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854" style:parent-style-name="DefaultParagraphFont" style:family="text">
      <style:text-properties style:font-name-complex="Times New Roman" fo:font-size="11pt" style:font-size-asian="11pt" style:font-size-complex="11pt"/>
    </style:style>
    <style:style style:name="P18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87"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888"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18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8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09" style:parent-style-name="Standard" style:family="paragraph">
      <style:paragraph-properties fo:text-align="justify">
        <style:tab-stops>
          <style:tab-stop style:type="left" style:position="0.3201in"/>
        </style:tab-stops>
      </style:paragraph-properties>
    </style:style>
    <style:style style:name="T1910" style:parent-style-name="DefaultParagraphFont" style:family="text">
      <style:text-properties style:font-name-complex="Times New Roman" fo:font-size="11pt" style:font-size-asian="11pt" style:font-size-complex="11pt"/>
    </style:style>
    <style:style style:name="T1911" style:parent-style-name="DefaultParagraphFont" style:family="text">
      <style:text-properties style:font-name-complex="Times New Roman" fo:font-size="11pt" style:font-size-asian="11pt" style:font-size-complex="11pt"/>
    </style:style>
    <style:style style:name="T1912" style:parent-style-name="DefaultParagraphFont" style:family="text">
      <style:text-properties style:font-name-complex="Times New Roman" fo:font-size="11pt" style:font-size-asian="11pt" style:font-size-complex="11pt"/>
    </style:style>
    <style:style style:name="T191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914" style:parent-style-name="DefaultParagraphFont" style:family="text">
      <style:text-properties style:font-name-complex="Times New Roman" fo:font-size="11pt" style:font-size-asian="11pt" style:font-size-complex="11pt"/>
    </style:style>
    <style:style style:name="T1915" style:parent-style-name="DefaultParagraphFont" style:family="text">
      <style:text-properties style:font-name-complex="Times New Roman" fo:font-size="11pt" style:font-size-asian="11pt" style:font-size-complex="11pt"/>
    </style:style>
    <style:style style:name="P19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0" style:parent-style-name="Standard" style:family="paragraph">
      <style:paragraph-properties style:text-autospace="none" fo:text-align="center">
        <style:tab-stops>
          <style:tab-stop style:type="left" style:position="0.3201in"/>
        </style:tab-stops>
      </style:paragraph-properties>
      <style:text-properties style:font-name-asian="Cambria" style:font-name-complex="Times New Roman" fo:font-weight="bold" style:font-weight-asian="bold" style:font-weight-complex="bold" fo:color="#000000" fo:font-size="11pt" style:font-size-asian="11pt" style:font-size-complex="11pt"/>
    </style:style>
    <style:style style:name="P1961" style:parent-style-name="Standard" style:family="paragraph">
      <style:paragraph-properties style:text-autospace="none" fo:text-align="center">
        <style:tab-stops>
          <style:tab-stop style:type="left" style:position="0.3201in"/>
        </style:tab-stops>
      </style:paragraph-properties>
      <style:text-properties style:font-name-asian="Cambria" style:font-name-complex="Times New Roman" fo:font-weight="bold" style:font-weight-asian="bold" style:font-weight-complex="bold" fo:color="#000000" fo:font-size="11pt" style:font-size-asian="11pt" style:font-size-complex="11pt"/>
    </style:style>
    <style:style style:name="P19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19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6"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2017"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20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19" style:parent-style-name="Standard" style:family="paragraph">
      <style:paragraph-properties fo:text-align="justify">
        <style:tab-stops>
          <style:tab-stop style:type="left" style:position="0.3201in"/>
        </style:tab-stops>
      </style:paragraph-properties>
    </style:style>
    <style:style style:name="T2020" style:parent-style-name="DefaultParagraphFont" style:family="text">
      <style:text-properties style:font-name-complex="Times New Roman" fo:font-size="11pt" style:font-size-asian="11pt" style:font-size-complex="11pt"/>
    </style:style>
    <style:style style:name="T2021" style:parent-style-name="DefaultParagraphFont" style:family="text">
      <style:text-properties style:font-name-complex="Times New Roman" fo:font-size="11pt" style:font-size-asian="11pt" style:font-size-complex="11pt"/>
    </style:style>
    <style:style style:name="T2022" style:parent-style-name="DefaultParagraphFont" style:family="text">
      <style:text-properties style:font-name-complex="Times New Roman" fo:font-size="11pt" style:font-size-asian="11pt" style:font-size-complex="11pt"/>
    </style:style>
    <style:style style:name="T2023" style:parent-style-name="DefaultParagraphFont" style:family="text">
      <style:text-properties style:font-name-complex="Times New Roman" fo:font-size="11pt" style:font-size-asian="11pt" style:font-size-complex="11pt" fo:language="en" fo:country="US"/>
    </style:style>
    <style:style style:name="T2024" style:parent-style-name="DefaultParagraphFont" style:family="text">
      <style:text-properties style:font-name-complex="Times New Roman" fo:font-size="11pt" style:font-size-asian="11pt" style:font-size-complex="11pt"/>
    </style:style>
    <style:style style:name="T2025" style:parent-style-name="DefaultParagraphFont" style:family="text">
      <style:text-properties style:font-name-complex="Times New Roman" fo:font-size="11pt" style:font-size-asian="11pt" style:font-size-complex="11pt"/>
    </style:style>
    <style:style style:name="P20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91" style:parent-style-name="Standard" style:family="paragraph">
      <style:paragraph-properties fo:text-align="justify">
        <style:tab-stops>
          <style:tab-stop style:type="left" style:position="0.3201in"/>
        </style:tab-stops>
      </style:paragraph-properties>
    </style:style>
    <style:style style:name="T2092" style:parent-style-name="DefaultParagraphFont" style:family="text">
      <style:text-properties style:font-name-complex="Times New Roman" fo:font-size="11pt" style:font-size-asian="11pt" style:font-size-complex="11pt"/>
    </style:style>
    <style:style style:name="T209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2094"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2095"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2096"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2097" style:parent-style-name="Standard" style:family="paragraph">
      <style:paragraph-properties fo:text-align="justify">
        <style:tab-stops>
          <style:tab-stop style:type="left" style:position="0.3201in"/>
        </style:tab-stops>
      </style:paragraph-properties>
      <style:text-properties style:font-name-complex="Times New Roman" fo:font-style="italic" style:font-style-asian="italic" style:font-style-complex="italic" fo:font-size="11pt" style:font-size-asian="11pt" style:font-size-complex="11pt"/>
    </style:style>
    <style:style style:name="P20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0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4" style:parent-style-name="Standard" style:family="paragraph">
      <style:paragraph-properties fo:text-align="justify">
        <style:tab-stops>
          <style:tab-stop style:type="left" style:position="0.3201in"/>
        </style:tab-stops>
      </style:paragraph-properties>
    </style:style>
    <style:style style:name="T2135" style:parent-style-name="DefaultParagraphFont" style:family="text">
      <style:text-properties style:font-name-complex="Times New Roman" fo:font-size="11pt" style:font-size-asian="11pt" style:font-size-complex="11pt"/>
    </style:style>
    <style:style style:name="T213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137" style:parent-style-name="DefaultParagraphFont" style:family="text">
      <style:text-properties style:font-name-complex="Times New Roman" fo:font-size="11pt" style:font-size-asian="11pt" style:font-size-complex="11pt"/>
    </style:style>
    <style:style style:name="P21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45" style:parent-style-name="Standard" style:family="paragraph">
      <style:paragraph-properties fo:text-align="justify">
        <style:tab-stops>
          <style:tab-stop style:type="left" style:position="0.3201in"/>
        </style:tab-stops>
      </style:paragraph-properties>
    </style:style>
    <style:style style:name="T2146" style:parent-style-name="DefaultParagraphFont" style:family="text">
      <style:text-properties style:font-name-complex="Times New Roman" fo:font-size="11pt" style:font-size-asian="11pt" style:font-size-complex="11pt"/>
    </style:style>
    <style:style style:name="T2147" style:parent-style-name="DefaultParagraphFont" style:family="text">
      <style:text-properties style:font-name-complex="Times New Roman" fo:font-size="11pt" style:font-size-asian="11pt" style:font-size-complex="11pt"/>
    </style:style>
    <style:style style:name="T214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149" style:parent-style-name="DefaultParagraphFont" style:family="text">
      <style:text-properties style:font-name-complex="Times New Roman" fo:font-size="11pt" style:font-size-asian="11pt" style:font-size-complex="11pt"/>
    </style:style>
    <style:style style:name="T2150" style:parent-style-name="DefaultParagraphFont" style:family="text">
      <style:text-properties style:font-name-complex="Times New Roman" fo:font-size="11pt" style:font-size-asian="11pt" style:font-size-complex="11pt"/>
    </style:style>
    <style:style style:name="P21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5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19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3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4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5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5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52" style:parent-style-name="Standard" style:family="paragraph">
      <style:paragraph-properties fo:text-align="justify">
        <style:tab-stops>
          <style:tab-stop style:type="left" style:position="0.3201in"/>
        </style:tab-stops>
      </style:paragraph-properties>
    </style:style>
    <style:style style:name="T2253" style:parent-style-name="DefaultParagraphFont" style:family="text">
      <style:text-properties style:font-name-complex="Times New Roman" fo:font-size="11pt" style:font-size-asian="11pt" style:font-size-complex="11pt"/>
    </style:style>
    <style:style style:name="T2254"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55" style:parent-style-name="DefaultParagraphFont" style:family="text">
      <style:text-properties style:font-name-complex="Times New Roman" fo:font-size="11pt" style:font-size-asian="11pt" style:font-size-complex="11pt"/>
    </style:style>
    <style:style style:name="T2256" style:parent-style-name="DefaultParagraphFont" style:family="text">
      <style:text-properties style:font-name-complex="Times New Roman" fo:font-size="11pt" style:font-size-asian="11pt" style:font-size-complex="11pt"/>
    </style:style>
    <style:style style:name="P225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5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59"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2260" style:parent-style-name="Standard" style:family="paragraph">
      <style:paragraph-properties fo:text-align="center">
        <style:tab-stops>
          <style:tab-stop style:type="left" style:position="0.3201in"/>
        </style:tab-stops>
      </style:paragraph-properties>
      <style:text-properties style:font-name-complex="Times New Roman" fo:font-weight="bold" style:font-weight-asian="bold" style:font-weight-complex="bold" fo:font-size="11pt" style:font-size-asian="11pt" style:font-size-complex="11pt"/>
    </style:style>
    <style:style style:name="P226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6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63" style:parent-style-name="Standard" style:family="paragraph">
      <style:paragraph-properties fo:text-align="justify">
        <style:tab-stops>
          <style:tab-stop style:type="left" style:position="0.3201in"/>
        </style:tab-stops>
      </style:paragraph-properties>
    </style:style>
    <style:style style:name="T2264" style:parent-style-name="DefaultParagraphFont" style:family="text">
      <style:text-properties style:font-name-complex="Times New Roman" fo:font-size="11pt" style:font-size-asian="11pt" style:font-size-complex="11pt"/>
    </style:style>
    <style:style style:name="T2265" style:parent-style-name="DefaultParagraphFont" style:family="text">
      <style:text-properties style:font-name-complex="Times New Roman" fo:font-size="11pt" style:font-size-asian="11pt" style:font-size-complex="11pt"/>
    </style:style>
    <style:style style:name="T2266" style:parent-style-name="DefaultParagraphFont" style:family="text">
      <style:text-properties style:font-name-complex="Times New Roman" fo:font-size="11pt" style:font-size-asian="11pt" style:font-size-complex="11pt"/>
    </style:style>
    <style:style style:name="T226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68" style:parent-style-name="DefaultParagraphFont" style:family="text">
      <style:text-properties style:font-name-complex="Times New Roman" fo:font-size="11pt" style:font-size-asian="11pt" style:font-size-complex="11pt"/>
    </style:style>
    <style:style style:name="P226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7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71" style:parent-style-name="Standard" style:family="paragraph">
      <style:paragraph-properties fo:text-align="justify">
        <style:tab-stops>
          <style:tab-stop style:type="left" style:position="0.3201in"/>
        </style:tab-stops>
      </style:paragraph-properties>
    </style:style>
    <style:style style:name="T2272" style:parent-style-name="DefaultParagraphFont" style:family="text">
      <style:text-properties style:font-name-complex="Times New Roman" fo:font-size="11pt" style:font-size-asian="11pt" style:font-size-complex="11pt"/>
    </style:style>
    <style:style style:name="T227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74" style:parent-style-name="DefaultParagraphFont" style:family="text">
      <style:text-properties style:font-name-complex="Times New Roman" fo:font-size="11pt" style:font-size-asian="11pt" style:font-size-complex="11pt"/>
    </style:style>
    <style:style style:name="T2275" style:parent-style-name="DefaultParagraphFont" style:family="text">
      <style:text-properties style:font-name-complex="Times New Roman" fo:font-size="11pt" style:font-size-asian="11pt" style:font-size-complex="11pt"/>
    </style:style>
    <style:style style:name="P22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8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9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292" style:parent-style-name="Standard" style:family="paragraph">
      <style:paragraph-properties fo:text-align="justify">
        <style:tab-stops>
          <style:tab-stop style:type="left" style:position="0.3201in"/>
        </style:tab-stops>
      </style:paragraph-properties>
    </style:style>
    <style:style style:name="T2293" style:parent-style-name="DefaultParagraphFont" style:family="text">
      <style:text-properties style:font-name-complex="Times New Roman" fo:font-size="11pt" style:font-size-asian="11pt" style:font-size-complex="11pt"/>
    </style:style>
    <style:style style:name="T2294" style:parent-style-name="DefaultParagraphFont" style:family="text">
      <style:text-properties style:font-name-complex="Times New Roman" fo:font-size="11pt" style:font-size-asian="11pt" style:font-size-complex="11pt"/>
    </style:style>
    <style:style style:name="T2295" style:parent-style-name="DefaultParagraphFont" style:family="text">
      <style:text-properties style:font-name-complex="Times New Roman" fo:font-size="11pt" style:font-size-asian="11pt" style:font-size-complex="11pt"/>
    </style:style>
    <style:style style:name="T2296" style:parent-style-name="DefaultParagraphFont" style:family="text">
      <style:text-properties style:font-name-complex="Times New Roman" fo:font-size="11pt" style:font-size-asian="11pt" style:font-size-complex="11pt"/>
    </style:style>
    <style:style style:name="T229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298" style:parent-style-name="DefaultParagraphFont" style:family="text">
      <style:text-properties style:font-name-complex="Times New Roman" fo:font-size="11pt" style:font-size-asian="11pt" style:font-size-complex="11pt"/>
    </style:style>
    <style:style style:name="T2299" style:parent-style-name="DefaultParagraphFont" style:family="text">
      <style:text-properties style:font-name-complex="Times New Roman" fo:font-size="11pt" style:font-size-asian="11pt" style:font-size-complex="11pt"/>
    </style:style>
    <style:style style:name="T2300" style:parent-style-name="DefaultParagraphFont" style:family="text">
      <style:text-properties style:font-name-complex="Times New Roman" fo:font-size="11pt" style:font-size-asian="11pt" style:font-size-complex="11pt"/>
    </style:style>
    <style:style style:name="T2301" style:parent-style-name="DefaultParagraphFont" style:family="text">
      <style:text-properties style:font-name-complex="Times New Roman" fo:font-size="11pt" style:font-size-asian="11pt" style:font-size-complex="11pt"/>
    </style:style>
    <style:style style:name="P23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07" style:parent-style-name="Standard" style:family="paragraph">
      <style:paragraph-properties fo:text-align="justify">
        <style:tab-stops>
          <style:tab-stop style:type="left" style:position="0.3201in"/>
        </style:tab-stops>
      </style:paragraph-properties>
    </style:style>
    <style:style style:name="T2308" style:parent-style-name="DefaultParagraphFont" style:family="text">
      <style:text-properties style:font-name-complex="Times New Roman" fo:font-size="11pt" style:font-size-asian="11pt" style:font-size-complex="11pt"/>
    </style:style>
    <style:style style:name="T230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10" style:parent-style-name="DefaultParagraphFont" style:family="text">
      <style:text-properties style:font-name-complex="Times New Roman" fo:font-size="11pt" style:font-size-asian="11pt" style:font-size-complex="11pt"/>
    </style:style>
    <style:style style:name="T2311"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12" style:parent-style-name="DefaultParagraphFont" style:family="text">
      <style:text-properties style:font-name-complex="Times New Roman" fo:font-size="11pt" style:font-size-asian="11pt" style:font-size-complex="11pt"/>
    </style:style>
    <style:style style:name="P23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4" style:parent-style-name="Standard" style:family="paragraph">
      <style:paragraph-properties fo:text-align="justify">
        <style:tab-stops>
          <style:tab-stop style:type="left" style:position="0.3201in"/>
        </style:tab-stops>
      </style:paragraph-properties>
    </style:style>
    <style:style style:name="T2325" style:parent-style-name="DefaultParagraphFont" style:family="text">
      <style:text-properties style:font-name-complex="Times New Roman" fo:font-size="11pt" style:font-size-asian="11pt" style:font-size-complex="11pt"/>
    </style:style>
    <style:style style:name="T232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27" style:parent-style-name="DefaultParagraphFont" style:family="text">
      <style:text-properties style:font-name-complex="Times New Roman" fo:font-size="11pt" style:font-size-asian="11pt" style:font-size-complex="11pt"/>
    </style:style>
    <style:style style:name="P23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36" style:parent-style-name="Standard" style:family="paragraph">
      <style:paragraph-properties fo:text-align="justify">
        <style:tab-stops>
          <style:tab-stop style:type="left" style:position="0.3201in"/>
        </style:tab-stops>
      </style:paragraph-properties>
    </style:style>
    <style:style style:name="T2337" style:parent-style-name="DefaultParagraphFont" style:family="text">
      <style:text-properties style:font-name-complex="Times New Roman" fo:font-size="11pt" style:font-size-asian="11pt" style:font-size-complex="11pt"/>
    </style:style>
    <style:style style:name="T233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39" style:parent-style-name="DefaultParagraphFont" style:family="text">
      <style:text-properties style:font-name-complex="Times New Roman" fo:font-size="11pt" style:font-size-asian="11pt" style:font-size-complex="11pt"/>
    </style:style>
    <style:style style:name="T2340" style:parent-style-name="DefaultParagraphFont" style:family="text">
      <style:text-properties style:font-name-complex="Times New Roman" fo:font-size="11pt" style:font-size-asian="11pt" style:font-size-complex="11pt"/>
    </style:style>
    <style:style style:name="P234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4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4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44" style:parent-style-name="Standard" style:family="paragraph">
      <style:paragraph-properties fo:text-align="justify">
        <style:tab-stops>
          <style:tab-stop style:type="left" style:position="0.3201in"/>
        </style:tab-stops>
      </style:paragraph-properties>
    </style:style>
    <style:style style:name="T2345" style:parent-style-name="DefaultParagraphFont" style:family="text">
      <style:text-properties style:font-name-complex="Times New Roman" fo:font-size="11pt" style:font-size-asian="11pt" style:font-size-complex="11pt"/>
    </style:style>
    <style:style style:name="T2346" style:parent-style-name="DefaultParagraphFont" style:family="text">
      <style:text-properties style:font-name-complex="Times New Roman" fo:font-size="11pt" style:font-size-asian="11pt" style:font-size-complex="11pt"/>
    </style:style>
    <style:style style:name="T234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48" style:parent-style-name="DefaultParagraphFont" style:family="text">
      <style:text-properties style:font-name-complex="Times New Roman" fo:font-size="11pt" style:font-size-asian="11pt" style:font-size-complex="11pt"/>
    </style:style>
    <style:style style:name="T234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50" style:parent-style-name="DefaultParagraphFont" style:family="text">
      <style:text-properties style:font-name-complex="Times New Roman" fo:font-size="11pt" style:font-size-asian="11pt" style:font-size-complex="11pt"/>
    </style:style>
    <style:style style:name="T2351" style:parent-style-name="DefaultParagraphFont" style:family="text">
      <style:text-properties style:font-name-complex="Times New Roman" fo:font-size="11pt" style:font-size-asian="11pt" style:font-size-complex="11pt"/>
    </style:style>
    <style:style style:name="P235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5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5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5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56" style:parent-style-name="Standard" style:family="paragraph">
      <style:paragraph-properties fo:text-align="justify">
        <style:tab-stops>
          <style:tab-stop style:type="left" style:position="0.3201in"/>
        </style:tab-stops>
      </style:paragraph-properties>
    </style:style>
    <style:style style:name="T2357" style:parent-style-name="DefaultParagraphFont" style:family="text">
      <style:text-properties style:font-name-complex="Times New Roman" fo:font-size="11pt" style:font-size-asian="11pt" style:font-size-complex="11pt"/>
    </style:style>
    <style:style style:name="T235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59" style:parent-style-name="DefaultParagraphFont" style:family="text">
      <style:text-properties style:font-name-complex="Times New Roman" fo:font-size="11pt" style:font-size-asian="11pt" style:font-size-complex="11pt"/>
    </style:style>
    <style:style style:name="T2360" style:parent-style-name="DefaultParagraphFont" style:family="text">
      <style:text-properties style:font-name-complex="Times New Roman" fo:font-size="11pt" style:font-size-asian="11pt" style:font-size-complex="11pt"/>
    </style:style>
    <style:style style:name="P2361" style:parent-style-name="Standard" style:family="paragraph">
      <style:paragraph-properties fo:text-align="justify">
        <style:tab-stops>
          <style:tab-stop style:type="left" style:position="0.3201in"/>
        </style:tab-stops>
      </style:paragraph-properties>
    </style:style>
    <style:style style:name="T2362" style:parent-style-name="DefaultParagraphFont" style:family="text">
      <style:text-properties style:font-name-complex="Times New Roman" fo:font-size="11pt" style:font-size-asian="11pt" style:font-size-complex="11pt"/>
    </style:style>
    <style:style style:name="T236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64" style:parent-style-name="DefaultParagraphFont" style:family="text">
      <style:text-properties style:font-name-complex="Times New Roman" fo:font-size="11pt" style:font-size-asian="11pt" style:font-size-complex="11pt"/>
    </style:style>
    <style:style style:name="P236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6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67" style:parent-style-name="Standard" style:family="paragraph">
      <style:paragraph-properties fo:text-align="justify">
        <style:tab-stops>
          <style:tab-stop style:type="left" style:position="0.3201in"/>
        </style:tab-stops>
      </style:paragraph-properties>
    </style:style>
    <style:style style:name="T2368" style:parent-style-name="DefaultParagraphFont" style:family="text">
      <style:text-properties style:font-name-complex="Times New Roman" fo:font-size="11pt" style:font-size-asian="11pt" style:font-size-complex="11pt"/>
    </style:style>
    <style:style style:name="T236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70" style:parent-style-name="DefaultParagraphFont" style:family="text">
      <style:text-properties style:font-name-complex="Times New Roman" fo:font-size="11pt" style:font-size-asian="11pt" style:font-size-complex="11pt"/>
    </style:style>
    <style:style style:name="T2371" style:parent-style-name="DefaultParagraphFont" style:family="text">
      <style:text-properties style:font-name-complex="Times New Roman" fo:font-size="11pt" style:font-size-asian="11pt" style:font-size-complex="11pt"/>
    </style:style>
    <style:style style:name="T2372"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P237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7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8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8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82" style:parent-style-name="Standard" style:family="paragraph">
      <style:paragraph-properties fo:text-align="justify">
        <style:tab-stops>
          <style:tab-stop style:type="left" style:position="0.3201in"/>
        </style:tab-stops>
      </style:paragraph-properties>
    </style:style>
    <style:style style:name="T2383" style:parent-style-name="DefaultParagraphFont" style:family="text">
      <style:text-properties style:font-name-complex="Times New Roman" fo:font-size="11pt" style:font-size-asian="11pt" style:font-size-complex="11pt"/>
    </style:style>
    <style:style style:name="T2384" style:parent-style-name="DefaultParagraphFont" style:family="text">
      <style:text-properties style:font-name-complex="Times New Roman" fo:font-size="11pt" style:font-size-asian="11pt" style:font-size-complex="11pt"/>
    </style:style>
    <style:style style:name="T2385" style:parent-style-name="DefaultParagraphFont" style:family="text">
      <style:text-properties style:font-name-complex="Times New Roman" fo:font-size="11pt" style:font-size-asian="11pt" style:font-size-complex="11pt"/>
    </style:style>
    <style:style style:name="T2386" style:parent-style-name="DefaultParagraphFont" style:family="text">
      <style:text-properties style:font-name-complex="Times New Roman" fo:font-size="11pt" style:font-size-asian="11pt" style:font-size-complex="11pt"/>
    </style:style>
    <style:style style:name="T238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88" style:parent-style-name="DefaultParagraphFont" style:family="text">
      <style:text-properties style:font-name-complex="Times New Roman" fo:font-size="11pt" style:font-size-asian="11pt" style:font-size-complex="11pt"/>
    </style:style>
    <style:style style:name="T2389" style:parent-style-name="DefaultParagraphFont" style:family="text">
      <style:text-properties style:font-name-complex="Times New Roman" fo:font-size="11pt" style:font-size-asian="11pt" style:font-size-complex="11pt"/>
    </style:style>
    <style:style style:name="T2390" style:parent-style-name="DefaultParagraphFont" style:family="text">
      <style:text-properties style:font-name-complex="Times New Roman" fo:font-size="11pt" style:font-size-asian="11pt" style:font-size-complex="11pt"/>
    </style:style>
    <style:style style:name="P239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9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9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394" style:parent-style-name="Standard" style:family="paragraph">
      <style:paragraph-properties fo:text-align="justify">
        <style:tab-stops>
          <style:tab-stop style:type="left" style:position="0.3201in"/>
        </style:tab-stops>
      </style:paragraph-properties>
    </style:style>
    <style:style style:name="T2395" style:parent-style-name="DefaultParagraphFont" style:family="text">
      <style:text-properties style:font-name-complex="Times New Roman" fo:font-size="11pt" style:font-size-asian="11pt" style:font-size-complex="11pt"/>
    </style:style>
    <style:style style:name="T2396"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397" style:parent-style-name="DefaultParagraphFont" style:family="text">
      <style:text-properties style:font-name-complex="Times New Roman" fo:font-size="11pt" style:font-size-asian="11pt" style:font-size-complex="11pt"/>
    </style:style>
    <style:style style:name="T2398" style:parent-style-name="DefaultParagraphFont" style:family="text">
      <style:text-properties style:font-name-complex="Times New Roman" fo:font-size="11pt" style:font-size-asian="11pt" style:font-size-complex="11pt"/>
    </style:style>
    <style:style style:name="T2399" style:parent-style-name="DefaultParagraphFont" style:family="text">
      <style:text-properties style:font-name-complex="Times New Roman" fo:font-size="11pt" style:font-size-asian="11pt" style:font-size-complex="11pt"/>
    </style:style>
    <style:style style:name="P240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0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1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7"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8"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29"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0"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1"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2"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3"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4"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5"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6" style:parent-style-name="Standard" style:family="paragraph">
      <style:paragraph-properties fo:text-align="justify">
        <style:tab-stops>
          <style:tab-stop style:type="left" style:position="0.3201in"/>
        </style:tab-stops>
      </style:paragraph-properties>
      <style:text-properties style:font-name-complex="Times New Roman" fo:font-size="11pt" style:font-size-asian="11pt" style:font-size-complex="11pt"/>
    </style:style>
    <style:style style:name="P2437" style:parent-style-name="Standard" style:family="paragraph">
      <style:paragraph-properties fo:text-align="justify">
        <style:tab-stops>
          <style:tab-stop style:type="left" style:position="0.3201in"/>
        </style:tab-stops>
      </style:paragraph-properties>
    </style:style>
    <style:style style:name="T2438" style:parent-style-name="DefaultParagraphFont" style:family="text">
      <style:text-properties style:font-name-complex="Times New Roman" fo:font-size="11pt" style:font-size-asian="11pt" style:font-size-complex="11pt"/>
    </style:style>
    <style:style style:name="T2439" style:parent-style-name="DefaultParagraphFont" style:family="text">
      <style:text-properties style:font-name-complex="Times New Roman" fo:font-size="11pt" style:font-size-asian="11pt" style:font-size-complex="11pt"/>
    </style:style>
    <style:style style:name="T2440" style:parent-style-name="DefaultParagraphFont" style:family="text">
      <style:text-properties style:font-name-complex="Times New Roman" fo:font-size="11pt" style:font-size-asian="11pt" style:font-size-complex="11pt"/>
    </style:style>
    <style:style style:name="T2441" style:parent-style-name="DefaultParagraphFont" style:family="text">
      <style:text-properties style:font-name-complex="Times New Roman" fo:font-size="11pt" style:font-size-asian="11pt" style:font-size-complex="11pt"/>
    </style:style>
    <style:style style:name="T2442" style:parent-style-name="DefaultParagraphFont" style:family="text">
      <style:text-properties style:font-name-complex="Times New Roman" fo:font-size="11pt" style:font-size-asian="11pt" style:font-size-complex="11pt"/>
    </style:style>
    <style:style style:name="T2443"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444" style:parent-style-name="DefaultParagraphFont" style:family="text">
      <style:text-properties style:font-name-complex="Times New Roman" fo:font-size="11pt" style:font-size-asian="11pt" style:font-size-complex="11pt"/>
    </style:style>
    <style:style style:name="T2445"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446" style:parent-style-name="DefaultParagraphFont" style:family="text">
      <style:text-properties style:font-name-complex="Times New Roman" fo:font-size="11pt" style:font-size-asian="11pt" style:font-size-complex="11pt"/>
    </style:style>
    <style:style style:name="T2447"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448" style:parent-style-name="DefaultParagraphFont" style:family="text">
      <style:text-properties style:font-name-complex="Times New Roman" fo:font-size="11pt" style:font-size-asian="11pt" style:font-size-complex="11pt"/>
    </style:style>
    <style:style style:name="T2449"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2450" style:parent-style-name="DefaultParagraphFont" style:family="text">
      <style:text-properties style:font-name-complex="Times New Roman" fo:font-size="11pt" style:font-size-asian="11pt" style:font-size-complex="11pt"/>
    </style:style>
  </office:automatic-styles>
  <office:body>
    <office:text text:use-soft-page-breaks="true">
      <text:p text:style-name="P1">Looking For a Rain God</text:p>
      <text:p text:style-name="P4">Bessie Head (Botswana)</text:p>
      <text:p text:style-name="P5"/>
      <text:p text:style-name="P6">It is lonely at the lands where the people go to plough. These lands are vast clearings in the bush, and the wild bush is lonely too. Nearly<text:s/>all the lands are within walking distance from the village. In some parts of the bush where the underground water is very near the surface, people made little rest camps for themselves and dug shallow wells to quench their thirst while on their journey to<text:s/>their own lands. They experienced all kinds of things once they left the village. They could rest at shady watering places full of lush tangled trees with delicate pale-gold and purple wild flowers springing up between soft green moss and the children could hunt around for wild figs and any berries that might be in season. But from 1958, a seven-year drought fell upon the land and even the watering places began to look as dismal as the dry open thorn-bush country; the leaves of the trees curled up and withered; the moss became dry and hard and, under the shade of the tangled trees, the ground turned a powdery black and white, because there was no rain. People said rather humorously that if you tried to catch the rain in a cup it would only fill a teaspoon. Towards the beginning of the seventh year of drought, the summer had become an anguish to live through. The air was so dry and moisture-free that it burned the skin. No one knew what to do to escape the heat and tragedy was in the air. At the beginning of that summer, a number of men just went out of their homes and hung themselves to death from trees. The majority of the people had lived off crops, but for two years past they had all returned from the lands with only their rolled-up skin blankets and cooking utensils. Only the charlatans, incanters, and witch-doctors made a pile of money during this time because people were always turning to them in desperation for little talismans and herbs to rub on the plough for the crops to grow and the rain to fall.</text:p>
      <text:p text:style-name="P7"><text:tab/>The rains were late that year. They came in early November, with a promise of good rain. It wasn't the full, steady downpour of the years of good rain, but thin, scanty, misty rain. It softened the earth and a rich growth of green things sprang up everywhere for the animals to eat. People were called to the village kgotla to hear the proclamation of the beginning of the ploughing season; they stirred themselves and whole families began to move off to the lands to plough.</text:p>
      <text:p text:style-name="P8"><text:tab/>The family of the old man, Mokgobja,<text:s/>were among those who left early for the lands. They had a donkey cart and piled everything onto it, Mokgobja—who was over seventy years old; two little girls, Neo and Boseyong; their mother Tiro and an unmarried sister, Nesta; and the father and supporter<text:s/>of the family, Ramadi, who drove the donkey cart. In the rush of the first hope of rain, the man, Ramadi, and the two women cleared the land of thorn-bush and then<text:s/><text:soft-page-break/>hedged their vast ploughing area with this same thorn-bush to protect the future crop from<text:s/>the goats they had brought along for milk. They cleared out and deepened the old well with its pool of muddy water and still in this light, misty rain, Ramadi inspanned two oxen and turned the earth over with a hand plough.</text:p>
      <text:p text:style-name="P9"><text:tab/>The land was ready and ploughed, waiting for the crops. At night, the earth was alive with insects singing and rustling about in search of food. But suddenly, by mid-November, the rain fled away; the rain-clouds fled away and left the sky bare. The sun danced dizzily in the sky, with a<text:s/>strange cruelty. Each day the land was covered in a haze of mist as the sun sucked up the last drop of moisture out of the earth. The family sat down in despair, waiting and waiting. Their hopes had run so high; the goats had started producing milk, which<text:s/>they had eagerly poured on their porridge, now they ate plain porridge with no milk. It was impossible to plant the corn, maize, pumpkin and water-melon seeds in the dry earth. They sat the whole day in the shadow of the huts and even stopped thinking, for<text:s/>the rain had fled away. Only the children, Neo and Boseyong, were quite happy in their little girl world. They carried on with their game of making house like their mother and chattered to each other in light, soft tones. They made children from sticks around which they tied rags and scolded them severely in an exact imitation of their own mother. Their voice could he heard scolding the day long: 'You stupid thing, when I send you to draw water, why do you spill half of it out of the bucket!' 'You stupid thing! Can't you mind the porridge-pot without letting the porridge burn!' And then they would beat the rag-dolls on their bottoms with severe expressions.</text:p>
      <text:p text:style-name="P10"><text:tab/>The adults paid no attention to this; they did not even hear the funny chatter; they sat waiting for<text:s/>rain; their nerves were stretched to breaking-point willing the rain to fall out of the sky. Nothing was important, beyond that. All their animals had been sold during the bad years to purchase food, and of all their herd only two goats were left. It was<text:s/>the women of the family who finally broke down under the strain of waiting for rain. It was really the two women who caused the death of the little girls. Each night they started a weird, high-pitched wailing that began on a low, mournful note and whipped<text:s/>up to a frenzy. Then they would stamp their feet and shout as though they had lost their heads. The men sat quiet and self-controlled; it was important for men to maintain their self-control at all times but their nerve was breaking too. They knew the women were haunted by the starvation of the coming year.</text:p>
      <text:p text:style-name="P11"><text:tab/>Finally, an ancient memory stirred in the old man, Mokgobja. When he was very young and the customs of the ancestors still ruled the land, he had been witness to a rain-making ceremony. And he came alive a little struggling to recall the details which had been buried by years and years of prayer in a Christian church. As soon as the mists cleared a little, he began consulting in whispers with his youngest son, Ramadi. There was, he said, a certain rain god<text:s/><text:soft-page-break/>who accepted only the sacrifice of the bodies of children. Then the rain would fall, then the crops would grow, he said. He explained the ritual and as he talked, his memory became a conviction and he began to talk with unshakeable authority. Ramadi's nerves were smashed by the wailing of the women and soon the two men began whispering with the two women. The children continued their game: 'You stupid thing! How could you have lost the money on the way to the shop! You must have been playing again!'</text:p>
      <text:p text:style-name="P12"><text:tab/>After it was all over and the bodies of the two little girls had been spread across the land, the rain did not fall. Instead, there was a deathly silence at night and the devouring heat of the sun by day. A terror, extreme and deep, overwhelmed the whole family. They packed, rolling up their skin blankets and pots, and fled back to the village.</text:p>
      <text:p text:style-name="P13"><text:tab/>People in the village soon noted the absence of the two little girls. They had died at the lands and were buried there, the family said. But people noted their ashen,<text:s/>terror-stricken faces and a murmur arose. What had killed the children, they wanted to know? And the family replied that they had just died. And people said amongst themselves that it was strange that the two deaths had occurred at the same time. And there<text:s/>was a feeling of great unease at the unnatural looks of the family. Soon the police came around. The family told them the same story of death and burial at the lands. They did not know what the children had died of. So the police asked to see the graves.<text:s/>At this, the mother of the children broke down and told everything.</text:p>
      <text:p text:style-name="P14"><text:tab/>Throughout that terrible summer, the story of the children hung like a dark cloud of sorrow over the village and the sorrow was not assuaged when the old man and Ramadi were sentenced to<text:s/>death for ritual murder. All they had on the statute books was that tribal murder was against the law and must be stamped out with the death penalty. The subtle story of strain and starvation and breakdown was inadmissible evidence at court; but all the people who lived off crops knew in their hearts that only a hair's breadth had saved them from sharing a fate similar to that of the Mokgobja family. They could have killed something to make the rain fall.</text:p>
      <text:p text:style-name="P15"/>
      <text:p text:style-name="P16">Uncle Ben's Choice</text:p>
      <text:p text:style-name="P17">Chinua Achebe (Nigeria)</text:p>
      <text:p text:style-name="P18"/>
      <text:p text:style-name="P19">In the<text:s/>year nineteen hundred and nineteen I was a young clerk in the Niger Company at Umuru. To be a clerk in those days is like to be a Minister today. My salary was two pounds ten. You may laugh but two pounds ten in those days is like fifty pounds today. You could buy a big goat with four shillings. I could remember the most senior African in the Company was one Saro man on ten-thirteen-four. He was like Governor-General in our eyes.</text:p>
      <text:soft-page-break/>
      <text:p text:style-name="P20"><text:tab/>Like all progressive young men I joined the African Club. We played tennis<text:s/>and billiards. Every year we played a tournament with the European club. But I was less concerned with that. What I liked was the Saturday night dances. Women were surplus. Not all the waw-waw women you see in townships today, but beautiful things like this.</text:p>
      <text:p text:style-name="P21"><text:tab/>I had a Raleigh bicycle, brand new, and everybody called me Jolly Ben. I was selling like hot bread. But there is one thing about me—we can laugh and joke and drink and do otherwise but I must always keep my sense with me. My father told me that a true<text:s/>son of our land must know how to sleep and keep one eye open. I never forget it. So I played and laughed with everyone and they shouted 'Jolly Ben! Jolly Ben!' but I knew what I was doing. The women of Umuru are very sharp; before you can count A they count B. So I had to be very careful. I never showed any of them the road to my house and I never ate the food they cooked for fear of love potions. I had seen many young men destroy themselves in those days, so I remembered my father's word: Never let a handshake pass the elbow.</text:p>
      <text:p text:style-name="P22"><text:tab/>I can say that the only exception was one fair salt-water girl called Margaret. One Sunday morning like this I was playing my new gramophone—a brand new HMW Senior. (I never like second-hand things. If I have no money for a new one I<text:s/>just keep myself quiet). I was playing this record and standing at the window with my chewing stick. People were passing in their fine-fine dresses to one church near my house. This Margaret was going with them when she saw me. As luck would have it I did<text:s/>not see her in time to hide. So that very day—she did not wait till tomorrow or next-tomorrow—but as soon <text:s/>as Church closed she returned back. According to her she wanted to convert me to Roman Catholic. Wonders will never end! Margaret Jumbo! But it is not Margaret I want to tell you about but how I stopped all that foolishness.</text:p>
      <text:p text:style-name="P23"><text:tab/>It was one New Year's Eve like this. You know how New Year can hot more than Christmas for salaried people. By Christmas Day the month has reached twenty-hungry but on New Year your pocket is heavy. So that day I went to the Club.</text:p>
      <text:p text:style-name="P24"><text:span text:style-name="T25"><text:tab/>When I see young men of nowadays say you can drink I just laugh. You drink one bottle of beer or a shot of whiskey and begin to holler like craze-people. That night I was taking it easy on White Horse.<text:s/></text:span><text:span text:style-name="T26">'All that are desirous to pass from Edinburgh to London or any other place on their road, let them repair to the White Horse cellar...'<text:s/></text:span><text:span text:style-name="T27">God Almighty!</text:span></text:p>
      <text:p text:style-name="P28"><text:tab/>One thing with me is I never mix my drinks. The day I want to drink whiskey I call it whisky day; if I want to drink beer tomorrow then I don't touch any other thing. That night I was on White Horse. I had one roast chicken and a tin of Guinea Gold. Yes I used to smoke in those days. I only stopped when one German doctor told me my heart mas as black as a cooking-pot. Those German<text:s/><text:soft-page-break/>doctors were spirits. You know they used to give injections in the head or belly or anywhere. You just point to where the thing is paining you and they give it to you right there—they don't waste time.</text:p>
      <text:p text:style-name="P29"><text:tab/>What was I saying?...Yes, I drank a bottle of White Horse and put one roast chicken on top of it...Drunk? It is not in my dictionary. I have never been drunk in my life. My father used to say that the cure for drink is to say no. When I want to drink I drink, when I want to stop I stop. So about three o'clock that night I jumped on my new Raleigh bicycle and went home quickly to sleep.</text:p>
      <text:p text:style-name="P30"><text:tab/>At that time our Senior Clerk had just been jailed for stealing bales of calico and I was acting in that capacity. So I lived in a small Company house.<text:s/>You know where G.B. Olivant is today?...Yes, overlooking the River Niger. This is where the house was. I had two rooms on one side of it and the Store-keeper had two rooms on the other side. But as luck would have it this man was on leave, so his side was<text:s/>empty.</text:p>
      <text:p text:style-name="P31"><text:tab/>I opened the front door and went inside. Then I locked it again. I left my bicycle in the first room and went into the bedroom. I was too tired to begin to look for a lamp. So I pulled off my dress and packed them on the back of a chair, and fell like a log into my big iron bed. And fell on someone. My mind told me at once it was Margaret. So I began to laugh and touch her here and there. She was one hundred percent naked. I continued laughing and asked her when did she come. She did not say anything and I suspected she was annoyed because she asked me to take her to the Club that day and I said no. I said to her: 'If you come there we will meet, I don't take anybody to the Club as such.' So I suspected that is what is making her vex.</text:p>
      <text:p text:style-name="P32"><text:tab/>I told her not<text:s/>to vex but she still didn't say anything. I asked her if she was asleep—just for asking sake. She said nothing. Although I told you that I did not like women to come to my house, but for every rule there must be an exception. So if I say I was angry to find Margaret that night I will be telling a white lie. I was still laughing when I noticed that her breasts were like breasts of a girl of sixteen—or seventeen, at most. I though perhaps it was because of the way she was lying on her back. But when I touched her hair and it was soft like the hair of a European my laughter quenched. I touched the hair on her head and it was the same. I jumped out of the bed and shouted: 'Who are you?'</text:p>
      <text:p text:style-name="P33"><text:tab/>My head swelled up like a barrel and I was shaking. The woman sat up and stretched her hands to call me back; as she did so her fingers touched me. I sprang back at the same time and shouted again to her to call her name. Then I said to myself: How can I be afraid of a woman? Whether a white woman or a black woman, it is the same ten and ten pence. So I said: 'All right, I will soon open your mouth'; at the same time I began looking for matches on the table. The woman seemed to know what I was looking for. She said 'Biko, akpakwana oku.'</text:p>
      <text:soft-page-break/>
      <text:p text:style-name="P34"><text:tab/>I said: 'So you are not a white woman. Who are you? I will strike the light now if you don't tell me.' I shook the matches to show her I meant business. My boldness had come back and I was trying to remember the voice because it was very familiar.</text:p>
      <text:p text:style-name="P35"><text:tab/>'Come back to the bed and I will tell you,' was<text:s/>what I heard next. Whoever told me I knew that voice told me a lie. It was sweet like sugar but very strange. So I struck the match.</text:p>
      <text:p text:style-name="P36"><text:tab/>'I beg you,' was the last thing she said.</text:p>
      <text:p text:style-name="P37"><text:tab/>If I say that what I did next or how I got out of the room it is pure guesswork. The next thing I remember is that I was running like a craze-man to Mathew's house. Then I was banging on his door with both hands.</text:p>
      <text:p text:style-name="P38"><text:tab/>'Who is that?' he said from inside.</text:p>
      <text:p text:style-name="P39"><text:tab/>'Open,' I shouted. 'In the name of God above, open.' I called my name but my voice was not like my voice. The door opened small and I saw my kinsman holding a machete in his right hand.</text:p>
      <text:p text:style-name="P40"><text:tab/>I fell down on the floor, and he said, 'God will not agree.'</text:p>
      <text:p text:style-name="P41"><text:tab/>It was God Himself who directed me to Matthew Obi's house that night because I did not see<text:s/>where I was running. I could not say whether I was still in this world or in the next one. Matthew poured cold water on me and after a while I was able to tell him what happened. I think I told it upside-down otherwise he would not keep asking me what she<text:s/>was like.</text:p>
      <text:p text:style-name="P42"><text:tab/>'I told you before, I did not see her,' I said.</text:p>
      <text:p text:style-name="P43"><text:tab/>'I see, but you heard her voice?'</text:p>
      <text:p text:style-name="P44"><text:tab/>'I heard her voice quite all right. And I touched her and she touched me.'</text:p>
      <text:p text:style-name="P45"><text:tab/>'I don't know whether you did well or not to scare her away,' was what Mathew said.</text:p>
      <text:p text:style-name="P46"><text:tab/>I don't know how to explain it but those words from Mathew opened my eyes. I knew then that I had been visited by Mami Wota, the Lady of the River Niger.</text:p>
      <text:p text:style-name="P47"><text:tab/>Mathew said again: 'It depends what you want in life. If it is wealth you want then you made a great<text:s/>mistake today, but if you are a true son of your father then take my hand.'</text:p>
      <text:p text:style-name="P48"><text:tab/>We shook hands and he said: 'Our fathers never told us that a man should prefer wealth instead of wives and children.'</text:p>
      <text:p text:style-name="P49"><text:tab/>Today, whenever my wives make me vex, I tell them: 'I don't<text:s/>blame you. If I had been wise I would have taken Mami Wota.' They laugh and ask me why did I not take her. The youngest one says: 'Don't worry, Papa, she will come again, she will come tomorrow.' And they laugh again.</text:p>
      <text:p text:style-name="P50"><text:tab/>But we all know it is a joke. For where is the man who will choose wealth instead of children? Except a crazy white man like Dr S.M. Stuart-Hill. Oh, I didn't tell you. The same night that I drove Mami Wota out she went to Dr S.M.<text:s/><text:soft-page-break/>Stuart-Hill, a white merchant and became his love. You have heard of him?...Oh, yes, he became the richest man in the whole country. But she did not allow him to marry. When he died, what happened? All his wealth went to outsiders. Is that good wealth? I ask you. God forbid.</text:p>
      <text:p text:style-name="P51"/>
      <text:p text:style-name="P52">The Dube Train</text:p>
      <text:p text:style-name="P53">Can Themba (South Africa)</text:p>
      <text:p text:style-name="P54"/>
      <text:p text:style-name="P55">The morning was too cold for a summer morning, at least, to me, a child of the sun. But then on all Monday mornings I feel rotten and shivering, with a clogged feeling in the chest and a nauseous churning in the stomach. It debilitated my interest in the<text:s/>whole world around me.</text:p>
      <text:p text:style-name="P56"><text:tab/>The Dube Station with the prospect of congested trains, filled with sour-smelling humanity, did not improve my impression of a hostile life directing its malevolence plumb at me. All sorts of disgruntledties darted through my brain: the lateness of the trains, the shoving savagery of the crowds, the grey aspect around me; even the announcer over the loudspeaker gave confuse directions. I suppose it had something to do with the peculiar chemistry of the body on Monday morning. But for me all was wrong with the world.</text:p>
      <text:p text:style-name="P57"><text:tab/>Yet, by one of those flukes that occur in all routines, the train I caught was not full when it came. I usually try to avoid sears next to the door, but sometimes it cannot be helped. So it was that Monday morning when I<text:s/>hopped into the Third Class carriage. As the train moved off, I leaned out of the paneless window and looked lack-lustrely at the leaden platform churning away beneath me like a fast conveyance belt.</text:p>
      <text:p text:style-name="P58"><text:tab/>Two or three yards away, a door had been broken and repaired with masonite so that it would be an opening door no more. Moreover, just there a seat was missing, and there was a kind of hall.</text:p>
      <text:p text:style-name="P59"><text:tab/>I was sitting across from a hulk of a man. His hugeness was obtrusive to the sight when you saw him and to the mind when you looked away. His head tilted to one side in a half-drowsy position, with flaring nostrils and trembling lips. He looked like a kind of genie, pretending to sleep but watching your every nefarious intention. His chin was stubbled with crisp, little black barbs. The neck was thick and corded, and the enormous chest was a live barrel that heaved forth and back. The overall he wore was open almost down to the navel, and he seemed to have nothing else underneath. I stared, fascinated, at his large breasts<text:s/>with their winking, dark nipples.</text:p>
      <text:p text:style-name="P60"><text:tab/>With the rocking of the train as it rolled towards Phefeni Station, he swayed slightly this way and that, and now and then he lazily chanted a township ditty. The titillating bawdiness of the words excited no humour or leachery or significance. The words were words, the tune was just a tune.</text:p>
      <text:soft-page-break/>
      <text:p text:style-name="P61"><text:tab/>Above and around him, the other passengers, looking Monday-bleared, had no enthusiasm about them. They were just like the lights of the carriage—dull, dreary, undramatic. Almost as if they, too, felt that they should not be alit during the day.</text:p>
      <text:p text:style-name="P62"><text:tab/>Phefeni Station rushed at us with human faces blurring past. When the train stopped, in stepped a girl. She must have been a mere child. Not just petite, but juvenile in structure. Yet her manner was all adult, as if she knew all about 'this sorry scheme of things entire' and with a scornful toss relegated it. She had the premature features of the township girls, pert, arrogant, live. There was that about her that petrifies grown-ups who think<text:s/>of asking for her seat. She sat next to me.</text:p>
      <text:p text:style-name="P63"><text:span text:style-name="T64"><text:tab/>The train slid into Phomolong. Against the red-brick waiting-room, I saw a<text:s/></text:span><text:span text:style-name="T65">tsotsi<text:s/></text:span><text:span text:style-name="T66">lounging, for all the world not a damn interested in taking the train. But I knew the type, so I watched him in grim anticipation</text:span><text:span text:style-name="T67">. When the train started sailing out of the platform, he turned round nonchalantly and trippled along backwards towards an open door. It amazes me no end how these boys know exactly where the edge of the platform comes when they run like that backwards. Bu</text:span><text:span text:style-name="T68">t just at the drop he caught the ledge of the train and heaved himself in gracefully.</text:span></text:p>
      <text:p text:style-name="P69"><text:tab/>He swaggered towards us and stood between our seats with his back to the outside, his arms drifting</text:p>
      <text:p text:style-name="P70"><text:s/>the frame of the paneless window. He noticed the girl and started teasing her. All township love-making is rough.</text:p>
      <text:p text:style-name="P71"><text:span text:style-name="T72"><text:tab/></text:span><text:span text:style-name="T73">'He,</text:span><text:span text:style-name="T74"><text:s/>rubberneck!' - he clutched at her pearl-like breast jutting from her sweater – 'how long did you think you'll duck me?'</text:span></text:p>
      <text:p text:style-name="P75"><text:span text:style-name="T76"><text:tab/>She looked round in panic: at me, at the old lady opposite her, at the hulk of man<text:s/></text:span><text:span text:style-name="T77">opposite me. Then she whimpered: 'Ah<text:s/></text:span><text:span text:style-name="T78">Au-boetie</text:span><text:span text:style-name="T79">, I don't even know you.'</text:span></text:p>
      <text:p text:style-name="P80"><text:span text:style-name="T81"><text:tab/>The<text:s/></text:span><text:span text:style-name="T82">tsotsi</text:span><text:span text:style-name="T83"><text:s/>snarled: 'You don't know me, eh? You don't know me when you're sitting with your student friends. You don't know last night, too,<text:s/></text:span><text:span text:style-name="T84">ne</text:span><text:span text:style-name="T85">! You don't know how you ducked me?'</text:span></text:p>
      <text:p text:style-name="P86"><text:tab/>Some woman, reasonably out of reach, murmured: 'The children of today...' in a drifting sort of way.</text:p>
      <text:p text:style-name="P87"><text:tab/>Mzimhlophe, the dirty-white station.</text:p>
      <text:p text:style-name="P88"><text:span text:style-name="T89"><text:tab/>The<text:s/></text:span><text:span text:style-name="T90">tsotsi</text:span><text:span text:style-name="T91"><text:s/>turned round and looked out of the window on to the platform. He recognized some of his friends there and</text:span><text:span text:style-name="T92"><text:s/>hailed themselves</text:span></text:p>
      <text:p text:style-name="P93"><text:tab/>'O, Zigzaga, it's how there?'</text:p>
      <text:p text:style-name="P94"><text:tab/>'It's Jewish!'</text:p>
      <text:p text:style-name="P95"><text:span text:style-name="T96"><text:tab/>'</text:span><text:span text:style-name="T97">Hela</text:span><text:span text:style-name="T98">, Tholo, my ma hears me, I want that ten-'n-six!'</text:span></text:p>
      <text:p text:style-name="P99"><text:tab/>'Go get it in hell!'</text:p>
      <text:p text:style-name="P100"><text:tab/>'Weh, my sister, don't lissen to that guy. Tell him Shakespeare nev'r said so.'</text:p>
      <text:soft-page-break/>
      <text:p text:style-name="P101"><text:tab/>The train left the platform in<text:s/>the echoes of its stridency. A washer-woman had just got shoved into it by ungallant males, bundle and all. People in the train made sympathetic noises, but too many passengers had seen too many tragedies to be rattled by this incident. They just remained<text:s/>bleared.</text:p>
      <text:p text:style-name="P102"><text:tab/>As the train approached New Canada, the confluence of the Orlando and the Dube train lines, I looked over the head of the girl next to me. It must have been a crazy engineer who had designed this crossing. The Orlando train comes from the right.<text:s/>It crosses the Dube train overhead just before we reach New Canada. But when it reaches the station it is on the right again, for the Johannesburg train entered extreme left. It is a curious kind of game.</text:p>
      <text:p text:style-name="P103"><text:tab/>Moreover, it has necessitated cutting the hill and building a bridge. But just this quirk of an engineer's imagination has left a spectacularly beautiful scene. After the drab, chocolate-box houses of the township, monotonously identical for row upon row, this gash of man's imposition upon nature never fails to intrigue me.</text:p>
      <text:p text:style-name="P104"><text:span text:style-name="T105"><text:tab/>Our caveman lover was still at the girl while people were changing from our train to the Westgate train in New Canada. The girl wanted to get off, but the<text:s/></text:span><text:span text:style-name="T106">tsotsi</text:span><text:span text:style-name="T107"><text:s/>would not let her. When the train left the station, he gave her a viciou</text:span><text:span text:style-name="T108">s slap across the face so that her beret went flying. She flung a leg over me and rolled across my lap in her hurtling escape. The<text:s/></text:span><text:span text:style-name="T109">tsotsi</text:span><text:span text:style-name="T110"><text:s/>followed, and as he passed me he reeled with the sway of the train.</text:span></text:p>
      <text:p text:style-name="P111"><text:tab/>To steady himself, he put a full paw in my face.<text:s/>It smelled sweaty-sour. Then he ploughed through the humanity of the train, after the girl. Men gave way shamelessly, but one woman would not take it. She burst into a spitfire tirade that whiplashed at the men.</text:p>
      <text:p text:style-name="P112"><text:span text:style-name="T113"><text:tab/>'Lord, you call yourself men, you poltroons</text:span><text:span text:style-name="T114">! You let a small ruffian insult you. Fancy, he grabs at a girl in front of you—might be your daughter—this thing with the manner of a pig! If there were real men here, they'd pull his pants off and give him such a leathering he'd never sit down for a week</text:span><text:span text:style-name="T115">. But, no, you let him do this here; tonight you'll let him do it in you homes. And all you do is whimper: “The children of today have no respect!”<text:s/></text:span><text:span text:style-name="T116">Sies</text:span><text:span text:style-name="T117">!'</text:span></text:p>
      <text:p text:style-name="P118"><text:tab/>The men winced. They said nothing, merely looked round at each other in shy embarrassment. But those<text:s/>barbed words had brought the little thug to a stop. He turned round, scowled at the woman, and with cold calculation cursed her anatomically, twisted his lips to give the word the full measure of its horror.</text:p>
      <text:p text:style-name="P119"><text:tab/>It was like the son of Ham finding a word for<text:s/>his awful discovery. It was like an impression that shuddered the throne of God Almighty. It was both a defilement and a defiance.</text:p>
      <text:p text:style-name="P120"><text:span text:style-name="T121"><text:tab/></text:span><text:span text:style-name="T122">'Hela</text:span><text:span text:style-name="T123">, you street-urchin, that woman is your mother,' came the shrill voice of the big hulk of a man, who had all the time s</text:span><text:span text:style-name="T124">at quietly opposite me, humming his lewd little township ditty. Now he moved towards where the<text:s/></text:span><text:span text:style-name="T125">tsotsi</text:span><text:span text:style-name="T126"><text:s/>had stood<text:s/></text:span><text:soft-page-break/><text:span text:style-name="T127">rooted.</text:span><text:span text:style-name="T128"><text:line-break/></text:span><text:span text:style-name="T129"><text:tab/>There was menace in every one swing of his clumsy movements, and the half-mumbled tune of his song sounded like under-breath cursing fo</text:span><text:span text:style-name="T130">r all its calmness. The carriage froze into silence.</text:span></text:p>
      <text:p text:style-name="P131"><text:span text:style-name="T132"><text:tab/>Suddenly, the woman shrieked, and men scampered on to seats. The<text:s/></text:span><text:span text:style-name="T133">tsotsi</text:span><text:span text:style-name="T134"><text:s/>had drawn a sheath-knife, and he faced the big man.</text:span></text:p>
      <text:p text:style-name="P135"><text:span text:style-name="T136"><text:tab/>There is something odd that a knife in a crowd does to various people. Most w</text:span><text:span text:style-name="T137">omen go into pointless clamour, sometimes even hugging, round the arms, the men who might fight for them. Some men make gangway, stampeding helter-skelter. But with that hulk of a man the sight of the gleaming blade in the<text:s/></text:span><text:span text:style-name="T138">tsotsi</text:span><text:span text:style-name="T139">'s hand drove him beserk. T</text:span><text:span text:style-name="T140">he splashing people left a sort of arena. There was an evil leer in his eye, much as if he was experiencing satanic satisfaction.</text:span></text:p>
      <text:p text:style-name="P141"><text:tab/>Croesus Cemetery flashed past.</text:p>
      <text:p text:style-name="P142"><text:span text:style-name="T143"><text:tab/>Seconds before the impact, the<text:s/></text:span><text:span text:style-name="T144">tsotsi</text:span><text:span text:style-name="T145"><text:s/>lifted the blade and plunged it obliquely. Like an inst</text:span><text:span text:style-name="T146">inctual, predatory beast, he seemed to know exactly where the vulnerable jugular was and he aimed for it. The jerk of the train deflected his stroke, though, and the blade slit a long cleavage along the big man's open chest.</text:span></text:p>
      <text:p text:style-name="P147"><text:tab/>With a demoniacal scream, the<text:s/>big man reached out for the boy, crudely and careless now of the blade that made another gash in his arm. He caught the boy by the upper arm with the left hand, and between the legs with the right, he lifted him bodily. Then he hurled him towards me. The flight went clean through the paneless window, and only a long cry trailed in the wake of the crushing train.</text:p>
      <text:p text:style-name="P148"><text:tab/>It was so sudden that the passengers were galvanised into action, darting to the windows; the human missile was nowhere to be seen. It was not a fight proper, not a full-blown quarrel. It was just an incident in the morning Dube train.</text:p>
      <text:p text:style-name="P149"><text:tab/>The big man, bespattered with blood, got off at Langlaagte Station. Only after we had left the station did the stunned passengers break into a cacophony of chattering.</text:p>
      <text:p text:style-name="P150"><text:tab/>Odd, that no one expressed sympathy for the boy or man. They were just greedily relishing the thrilling episode of the morning.</text:p>
      <text:p text:style-name="P151"/>
      <text:p text:style-name="P152">The Winner</text:p>
      <text:p text:style-name="P153">Barbara Kimenye (Uganda)</text:p>
      <text:p text:style-name="P154"/>
      <text:p text:style-name="P155">When Pius Ndawula won the football pools, overnight he seemed to become the most<text:s/>popular man in Buganda. Hosts of relatives converged upon him from the four corners of the kingdom: cousins and nephews, nieces and uncles, of whose existence he had never before been aware, turned up in Kalasanda by the busload, together with crowds of individuals who, despite their downtrodden<text:s/><text:soft-page-break/>appearance, assured Pius that they and they alone were capable of seeing that his money was properly invested—preferably in their own particular businesses! Also lurking around Pius’s unpretentious mud hut were newspaper reporters, slick young men weighed down with cameras and sporting loud checked caps or trilbies set at conspicuously jaunty angles, and serious young men from Radio Uganda who were anxious to record Pius’s delight at his astonishing luck for the edification of the Uganda listening public.</text:p>
      <text:p text:style-name="P156"><text:tab/>The rest of Kalasanda were so taken by surprise that they could only call and briefly congratulate Pius before being elbowed out of the way by his more garrulous relations. All, that is to say, except Pius’s greatest friend Salongo, the custodian of the Ssabalangira’s tomb. He came and planted himself firmly in the house, and nobody attempted to move him. Almost blind, and very lame, he had tottered out with the aid of a stout stick. Just to see him arrive had caused<text:s/>a minor sensation in the village, for he hadn’t left the tomb for years. But recognizing at last a chance to house Ssabalangira’s remains in a state befitting his former glory, made the slow, tortuous journey worthwhile to Salongo.</text:p>
      <text:p text:style-name="P157"><text:tab/>Nantondo hung about long enough to have her picture taken with Pius. Or rather, she managed to slip beside him just as the cameras clicked, and so it was that every Uganda newspaper, on the following day, carried a front-page photograph of “Mr. Pius Ndawula and his happy wife,”<text:s/>a caption that caused Pius to shake with rage and threaten legal proceedings, but over which Nantondo gloated as she proudly showed it to everybody she visited.</text:p>
      <text:p text:style-name="P158"><text:tab/>'Tell us, Mr. Ndawula, what do you intend to do with all the money you have won . . . ?'</text:p>
      <text:p text:style-name="P159"><text:tab/>'Tell us, Mr. Ndawula, how often have you completed pools coupons?'</text:p>
      <text:p text:style-name="P160"><text:tab/>“Tell us...Tell us...Tell us...'</text:p>
      <text:p text:style-name="P161"><text:tab/>Pius’s head was reeling under this bombardment of questions, and he was even more confused by Salongo’s constant nudging and muttered advice to 'Say nothing!' Nor did the relatives make things easier. Their persistent clamouring for his attention, and the way they kept shoving their children under his nose, made it impossible for him to think, let alone talk.</text:p>
      <text:p text:style-name="P162"><text:tab/>It isn’t at all easy, when you have lived for sixty-five years in complete obscurity, to adjust yourself in a matter of hours to the role of a celebrity, and the strain was beginning to tell.</text:p>
      <text:p text:style-name="P163"><text:tab/>Behind the hut—Pius had no proper kitchen—gallons of tea were being boiled, while several of the female cousins<text:s/>were employed in ruthlessly hacking down the bunches of matoke from his meagre plantains, to cook food for everybody. One woman—she had introduced herself as Cousin Sarah—discovered Pius’s hidden store of banana beer, and dished it out to all and sundry as<text:s/>though it were her own. Pius had become very wary of Cousin Sarah. He didn’t like the way in which she kept loudly remarking that he needed a woman<text:s/><text:soft-page-break/>about the place, and he was even more seriously alarmed when suddenly Salongo gave him a painful dig in the<text:s/>ribs and muttered, 'You’ll have to watch that one—she’s a sticker!'</text:p>
      <text:p text:style-name="P164"><text:tab/>Everybody who came wanted to see the telegram that announced Pius’s win. When it had arrived at the Ggombolola Headquarters—the postal address of everyone residing within a radius of fifteen miles—Musisi had brought it out personally, delighted to be the bearer of such good tidings. At Pius’s request he had gone straight away to tell Salongo, and then back to his office to send an acknowledgement on behalf of Pius to the pools firm, leaving the old man to dream rosy dreams. An extension of his small coffee shamba, a new roof on his house—or maybe an entirely new house—concrete blocks this time, with a veranda perhaps. Then there were hens. Salongo and he had always said there was money in<text:s/>hens these days, now that the women ate eggs and chicken; not that either of them agreed with the practice. Say what you liked, women who ate chicken and eggs were fairly asking to be infertile! That woman Welfare Officer who came round snooping occasionally, tried to say it was all nonsense, that chicken meat and eggs made bigger and better babies. Well, they might look bigger and better, but nobody could deny that they were fewer! Which only goes to show.</text:p>
      <text:p text:style-name="P165"><text:tab/>But news spreads fast in Africa—perhaps the newspapers have contacts in the pools offices. Anyway, before the telegram had even reached Pius, announcements were appearing in the local newspapers, and Pius was still quietly lost in his private dreams when the first batch of visitors arrived. At first he was at a loss to understand what was happening. People he hadn’t seen for years and only recognized with difficulty fell upon him with cries of joy. 'Cousin Pius, the family is delighted!' 'Cousin Pius, why have you not visited us all this time?'</text:p>
      <text:p text:style-name="P166"><text:tab/>Pius was<text:s/>pleased to see his nearest and dearest gathered around him. It warmed his old heart once more to find himself in the bosom of his family, and he welcomed them effusively. The second crowd to arrive were no less well received, but there was a marked coolness on the part of their forerunners.</text:p>
      <text:p text:style-name="P167"><text:span text:style-name="T168"><text:tab/>However, as time had gone by and the flood of strange faces had gained momentum, Pius’s<text:s/></text:span><text:span text:style-name="T169">shamba<text:s/></text:span><text:span text:style-name="T170">had come to resemble a political meeting. All to be seen from the door of the house was a turbulent sea of white<text:s/></text:span><text:span text:style-name="T171">kanzus</text:span><text:span text:style-name="T172"><text:s/>and<text:s/></text:span><text:span text:style-name="T173">brilliant<text:s/></text:span><text:span text:style-name="T174">busutis,</text:span><text:span text:style-name="T175"><text:s/>and the house itself was full of people and tobacco smoke.</text:span></text:p>
      <text:p text:style-name="P176"><text:tab/>The precious telegram was passed from hand to hand until it was reduced to a limp fragment of paper with the lettering partly obliterated, not that it mattered very much, for only a few members of the company could read English.</text:p>
      <text:p text:style-name="P177"><text:tab/>'Now, Mr. Ndawula, we are ready to take the recording.' The speaker was a slight young man wearing a checked shirt. 'I shall ask you a few questions, and<text:s/><text:soft-page-break/>you simply answer me in your normal voice.' Pius<text:s/>looked at the leather box with its two revolving spools, and licked his lips. 'Say nothing!' came a hoarse whisper from Salongo. The young man steadfastly ignored him, and went ahead in his best BBC manner. 'Well, Mr. Ndawula, first of all let me congratulate you on your winning the pools. Would you like to tell our listeners what it feels like suddenly to find yourself rich?' There was an uncomfortable pause, during which Pius stared mesmerized at the racing spools, and the young man tried frantically to span the gap by asking, 'I mean, have you any plans for the future?' Pius swallowed audibly, and opened his mouth to say something, but shut it again when Salongo growled, 'Tell him nothing!'</text:p>
      <text:p text:style-name="P178"><text:tab/>The young man snapped off the machine, shaking his head in exasperation. 'Look here, sir, all I want you to do is to say something—I’m not asking you to make a speech! Now, I’ll tell you what. I shall ask you again what it feels like suddenly to come into money, and you say something like, “It was a wonderful surprise,<text:s/>and naturally I feel very pleased”—and will you ask your friend not to interrupt! Got it? Okay, off we go!'</text:p>
      <text:p text:style-name="P179"><text:tab/>The machine was again switched on, and the man brightly put his question, 'Now, Mr. Ndawula, what does it feel like to win the pools?' Pius swallowed, then quickly chanted in a voice all off key, 'It was a wonderful surprise and naturally I feel very happy and will you ask your friend not to interrupt!' The young man nearly wept. This happened to be his first assignment as a radio interviewer, and it looked like being his last. He switched off the machine and mourned his lustreless future, groaning. At that moment Cousin Sarah caught his eye. 'Perhaps I can help you,' she said. 'I am Mr. Ndawula’s cousin.' She made this pronouncement in a manner that<text:s/>suggested Pius had no others. The young man brightened considerably. 'Well, madam, if you could tell me something about Mr. Ndawula’s plans, I would be most grateful.' Cousin Sarah folded her arms across her imposing bosom, and when the machine again started up, she was off. Yes, Mr. Ndawula was very happy about the money. No, she didn’t think he had any definite plans on how to spend it—with all these people about he didn’t have time to think. Yes, Mr. Ndawula lived completely alone, but she was prepared<text:s/>to stay and look after him for as long as he needed her. Here a significant glance passed between the other women in the room, who clicked their teeth and let out long 'Eeeeeeehs!' of incredulity. Yes, she believed she was Mr. Ndawula’s nearest living relative by marriage...</text:p>
      <text:p text:style-name="P180"><text:tab/>Pius listened to her confident aplomb with growing horror, while Salongo frantically nudged him and whispered, 'There! What did I tell you! That woman’s a sticker!'</text:p>
      <text:p text:style-name="P181"><text:tab/>Around three in the afternoon, matoke and tea were served, the matoke, on wide fresh plantain leaves, since Pius owned only three plates, and the tea in anything handy—tin cans, old jars, etc.—because he was short of cups, too. Pius<text:s/><text:soft-page-break/>ate very little, but he was glad of the tea. He had shaken hands with so many people that his arm ached, and he was tired of the chatter and the comings and goings in his house of all these strangers. Most of all he was tired of Cousin Sarah, who insisted on treating him like an idiot invalid. She kept everybody else at bay, as far <text:s/>as she possibly could, and when one woman plonked a sticky fat baby on his lap, Cousin Sarah dragged the child away as though it were infectious. Naturally, a few cross words were exchanged between Sarah and the fond mother, but by this time Pius was past caring.</text:p>
      <text:p text:style-name="P182"><text:tab/>Yosefu Mukasa and Kibuka called in the early evening, when some of the relatives were departing with effusive promises to come again tomorrow. They were both alarmed at the weariness they saw on Pius’s face. The old man looked utterly worn out, his skin gray and sickly. Also, they were a bit taken aback by the presence of Cousin Sarah, who pressed them to take tea and behaved in every respect as though she were mistress of the house. 'I believe my late husband knew you very well, sir,' she told Yosefu. 'He used<text:s/>to be a Miruka chief in Buyaga County. His name was Kivumbi.' 'Ah, yes,' Yosefu replied, 'I remember Kivumbi very well indeed. We often hunted together. I was sorry to hear of his death. He was a good man.' Cousin Sarah shrugged her shoulders. 'Yes, he was a good man. But what the Lord giveth, He also taketh away.' Thus was the late Kivumbi dismissed from the conversation.</text:p>
      <text:p text:style-name="P183"><text:tab/>Hearing all this enabled Pius to define the exact relationship between himself and Cousin Sarah, and even by Kiganda standards it was<text:s/>virtually nonexistent, for the late Kivumbi had been the stepson of one of Pius’s cousins.</text:p>
      <text:p text:style-name="P184"><text:tab/>'Your stroke of luck seems to have exhausted you, Pius,' Kibuka remarked, when he and Yosefu were seated on the rough wooden chairs brought forth by Cousin Sarah.</text:p>
      <text:p text:style-name="P185"><text:tab/>Salongo glared at the world in general and snarled, 'Of course he is exhausted! Who wouldn’t be with all these scavengers collected to pick his bones?' Pius hushed him as one would a child. 'No, no, Salongo. It is quite natural that my family should gather<text:s/>round me at a time like this. Only I fear I am perhaps a little too old for all this excitement.'</text:p>
      <text:p text:style-name="P186"><text:tab/>Salongo spat expertly through the open doorway, narrowly missing a group of guests who were preparing to bed down, and said, 'That woman doesn’t think he’s<text:s/>too old. She’s out to catch him. I’ve seen her type elsewhere!'</text:p>
      <text:p text:style-name="P187"><text:tab/>Yosefu’s mouth quirked with amusement at the thought that “elsewhere” could only mean the Ssabalangira’s tomb, which Salongo had guarded for the better part of his adult life. 'Well, she’s a<text:s/>fine woman,' he remarked. 'But see here, Pius,' he went on, 'don’t be offended by my proposal, but wouldn’t it be better if you came and stayed with us at Mutunda for tonight? Miriamu would love to have you, and you look as though you need <text:s/>a good night’s<text:s/>rest, which you wouldn’t get here—those relatives of yours outside are preparing a fire and<text:s/><text:soft-page-break/>are ready to dance the night away!'</text:p>
      <text:p text:style-name="P188"><text:tab/>'I think that’s a wonderful idea!' said Cousin Sarah, bouncing in to remove the tea cups. 'You go with Mr. Mukasa, Cousin Pius.<text:s/>The change will do you as much good as the rest. And don’t worry about your home—I shall stay here and look after things.' Pius hesitated. 'Well, I think I shall be all right here—I don’t like to give Miriamu any extra work...' Salongo muttered, 'Go to Yosefu’s. You don’t want to be left alone in the house with that woman—there’s no knowing what she might get up to...!' 'I’ll pack a few things for you, Pius,' announced Cousin Sarah and bustled off before anything more could be said, pausing only long enough to give Salongo a look that was meant to wither him on the spot.</text:p>
      <text:p text:style-name="P189"><text:tab/>So Pius found himself being driven away to Mutunda in Yosefu’s car, enjoying the pleasant sensation of not having to bother about a thing. Salongo too had been given a lift to as near the<text:s/>tomb as the car could travel, and his wizened old face was contorted into an irregular smile, for Pius had promised to help him build a new house for the Ssabalangira. For him the day had been well spent, despite Cousin Sarah.</text:p>
      <text:p text:style-name="P190"><text:tab/>Pius spent an enjoyable evening with the Mukasas. They had a well-cooked supper, followed by a glass of cool beer as they sat back and listened to the local news on the radio. Pius had so far relaxed as to tell the Mukasas modestly that he had been interviewed by Radio Uganda that morning, and when Radio Newsreel was announced they waited breathlessly to hear his voice. But instead of Pius, Cousin Sarah came booming over the air. Until that moment the old man had completely forgotten the incident of the tape recording. In fact, he had<text:s/>almost forgotten Cousin Sarah. Now it all came back to him with a shiver of apprehension. Salongo was right. That woman did mean business! It was a chilling thought. However, it didn’t cause him to lose any sleep. He slept like a cherub, as if he hadn’t a<text:s/>care in the world.</text:p>
      <text:p text:style-name="P191"><text:tab/>Because he looked so refreshed in the morning, Miriamu insisted on keeping him at Mutunda for another day. 'I know you feel better, but after seeing you yesterday, I think a little holiday with us will do you good. Go home tomorrow, when the excitement has died down a bit,' she advised.</text:p>
      <text:p text:style-name="P192"><text:tab/>Soon after lunch, as Pius was taking a nap in a chair on the veranda, Musisi drove up in the landrover, with Cousin Sarah by his side. Miriamu came out to greet them, barely disguising her curiosity about the formidable woman about whom she had heard so much. The two women sized each other up and decided to be friends.</text:p>
      <text:p text:style-name="P193"><text:tab/>Meanwhile, Musisi approached the old man. 'Sit down, son,' Pius waved him to a chair at his side. 'Miriamu feeds me so well it’s all I can do to keep awake.'</text:p>
      <text:p text:style-name="P194"><text:tab/>'I am glad you are having a rest, sir.' Musisi fumbled in the pocket of his jacket. 'There is another telegram for you. Shall I read it?' The old man sat up<text:s/><text:soft-page-break/>expectantly and said, 'If you’ll be so kind.'</text:p>
      <text:p text:style-name="P195"><text:tab/>Musisi first read the telegram in silence, then he looked at Pius and commented, 'Well, sir, I’m afraid it isn’t good news.'</text:p>
      <text:p text:style-name="P196"><text:tab/>'Not good news? Has somebody died?'</text:p>
      <text:p text:style-name="P197"><text:tab/>Musisi smiled. 'Well, no. It isn’t really as bad as that. The thing is, the pools firm say that owing to an unfortunate oversight they omitted to add, in the first telegram, that the prize money is to be shared among three hundred other people.'</text:p>
      <text:p text:style-name="P198"><text:tab/>Pius was stunned. Eventually he murmured, 'Tell me, how much does that mean I shall get?'</text:p>
      <text:p text:style-name="P199"><text:tab/>'Three hundred into seventeen thousand pounds won’t give you much over a thousand shillings.'</text:p>
      <text:p text:style-name="P200"><text:tab/>To Musisi’s astonishment, Pius sat back and chuckled. 'More than a thousand shillings!' the said. 'Why, that’s a lot of money!'</text:p>
      <text:p text:style-name="P201"><text:tab/>'But it’s not, when you expected so much more!'</text:p>
      <text:p text:style-name="P202"><text:tab/>'I agree. And yet, son,<text:s/>what would I have done with all those thousands of pounds? I am getting past the age when I need a lot.'</text:p>
      <text:p text:style-name="P203"><text:tab/>Miriamu brought a mat onto the veranda and she and Cousin Sarah made themselves comfortable near the men. 'What a disappointment!' cried Miriamu, but<text:s/>Cousin Sarah sniffed and said, 'I agree with Cousin Pius. He wouldn’t know what to do with seventeen thousand pounds, and the family would be hanging round his neck forevermore!'</text:p>
      <text:p text:style-name="P204"><text:span text:style-name="T205"><text:tab/>At mention of Pius’s family, Musisi frowned. 'I should warn you, sir, those</text:span><text:span text:style-name="T206"><text:s/>relatives of yours have made a terrific mess of your<text:s/></text:span><text:span text:style-name="T207">shamba—</text:span><text:span text:style-name="T208">your plantains have been stripped—and Mrs. Kivumbi here,' nodding at Sarah, 'was only just in time to prevent them digging up your sweet potatoes!'</text:span></text:p>
      <text:p text:style-name="P209"><text:span text:style-name="T210"><text:tab/>'Yes, Cousin Pius,' added Sarah. 'It will take</text:span><text:span text:style-name="T211"><text:s/>us some time to put the<text:s/></text:span><text:span text:style-name="T212">shamba</text:span><text:span text:style-name="T213"><text:s/>back in order. They’ve trodden down a whole bed of young beans.'</text:span></text:p>
      <text:p text:style-name="P214"><text:tab/>'Oh, dear,' said Pius weakly. 'This is dreadful news.'</text:p>
      <text:p text:style-name="P215"><text:tab/>'Don’t worry. They will soon disappear when I tell them there is no money, and then I shall send for a<text:s/>couple of my grandsons to come and help us do some replanting.' Pius could not help but admire the way Sarah took things in her stride.</text:p>
      <text:p text:style-name="P216"><text:tab/>Musisi rose from his chair. 'I’m afraid I can’t stay any longer, so I will go now and help Cousin Sarah clear the crowd, and see you tomorrow to take you home.' He and Sarah climbed back into the landrover and Sarah waved energetically until the vehicle was out of sight.</text:p>
      <text:p text:style-name="P217"><text:span text:style-name="T218"><text:tab/>'Your cousin is a fine woman,' Miriamu told Pius, before going indoors. Pius merely grunted, but for<text:s/></text:span><text:span text:style-name="T219">some odd reason he felt the remark to be a compliment to himself. All was quiet at Pius’s home when Musisi brought him home next day. He saw at once that his<text:s/></text:span><text:span text:style-name="T220">shamba</text:span><text:span text:style-name="T221"><text:s/>was well-nigh wrecked, but his<text:s/></text:span><text:soft-page-break/><text:span text:style-name="T222">drooping spirits quickly revived when Sarah placed a mug of<text:s/></text:span><text:span text:style-name="T223">steaming tea before him, and sat on a mat at his feet, explaining optimistically how matters could be remedied. Bit by bit he began telling her what he planned to do with the prize money, ending with, 'Of course, I shan’t be able to do everything now, espe</text:span><text:span text:style-name="T224">cially since I promised Salongo something for the tomb.'</text:span></text:p>
      <text:p text:style-name="P225"><text:tab/>Sarah poured some more tea and said, 'Well, I think the roof should have priority. <text:s/>I noticed last night that there are several leaks. And while we’re about it, it would be a good idea to build another room on and a small outside kitchen. Mud and wattle is cheap enough, and then the whole place can be plastered. You can still go ahead and extend your coffee. And as for hens, well, I have six good layers at home, as well as a fine cockerel. I’ll bring<text:s/>them over!'</text:p>
      <text:p text:style-name="P226"><text:span text:style-name="T227"><text:tab/>Pius looked at her in silence for a long time. She is a fine looking woman, he thought, and that blue<text:s/></text:span><text:span text:style-name="T228">busuti</text:span><text:span text:style-name="T229"><text:s/>suits her. Nobody would ever take her for a grandmother—but why is she so anxious to throw herself at me?</text:span></text:p>
      <text:p text:style-name="P230"><text:tab/>'You sound as if you are planning to come and live here,' he said at last, trying hard to sound casual.</text:p>
      <text:p text:style-name="P231"><text:tab/>Sarah turned to face him and replied, 'Cousin Pius, I shall be very frank with you. Six months ago my youngest son got married and brought his wife to live with me. She’s a very<text:s/>nice girl, but somehow I can’t get used to having another woman in the house. My other son is in Kampala, and although I know I would be welcome there, he too has a wife, and three children, so if I went there I wouldn’t be any better off. When I saw that<text:s/>bit about you in the paper, I suddenly remembered—although I don’t expect you to—how you were at my wedding and so helpful to everybody. Well, I thought to myself, here is somebody who needs a good housekeeper, who needs somebody to keep the leeches off,<text:s/>now that he has come into money. I came along right away to take a look at you, and I can see I did the right thing. You do need me.' She hesitated for a moment, and then said, 'Only you might prefer to stay alone...I’m so used to having my own way, I never thought about that before.'</text:p>
      <text:p text:style-name="P232"><text:tab/>Pius cleared his throat. 'You’re a very impetuous woman,' was all he could find to say.</text:p>
      <text:p text:style-name="P233"><text:tab/>A week later, Pius wandered out to the tomb and found Salongo busily polishing the Ssbalangira’s weapons. 'I thought you were dead,'<text:s/>growled the custodian, 'it is so long since you came here—but then, this tomb thrives on neglect. Nobody cares that one of Buganda’s greatest men lies here.'</text:p>
      <text:p text:style-name="P234"><text:tab/>'I have been rather busy,' murmured Pius. 'But I didn’t forget my promise to you. Here! I’ve<text:s/>brought you a hundred shillings, and I only wish it could have been more. At least it will buy a few cement blocks.'</text:p>
      <text:p text:style-name="P235"><text:tab/>Salongo took the money and looked at it as if it were crawling with lice. Grudgingly he thanked Pius and then remarked, 'Of course, you will find life more expensive now that you are keeping a woman in the house.'</text:p>
      <text:soft-page-break/>
      <text:p text:style-name="P236"><text:tab/>'I suppose Nantondo told you,' Pius smiled sheepishly.</text:p>
      <text:p text:style-name="P237"><text:tab/>'Does it matter who told me?' the custodian replied. 'Anyway, never say I didn’t warn you. Next thing she’ll want will be a<text:s/>ring marriage!'</text:p>
      <text:p text:style-name="P238"><text:tab/>Pius gave an uncertain laugh. 'As a matter of fact, one of the reasons I came up here was to invite you to the wedding—it’s next month.'</text:p>
      <text:p text:style-name="P239"><text:tab/>Salongo carefully laid down the spear he was rubbing upon a piece of clean barkcloth and stared at his friend as if he had suddenly grown another head. 'What a fool you are! And all this stems from your scribbling noughts and crosses on a bit of squared paper! I knew it would bring no good! At your age you ought to have more sense. Well, all I can advise<text:s/>is that you run while you still have the chance!'</text:p>
      <text:p text:style-name="P240"><text:span text:style-name="T241"><text:tab/>For a moment Pius was full of misgivings. Was he, after all, behaving like a fool? Then he thought of Sarah, and the wonders she had worked with his house and his<text:s/></text:span><text:span text:style-name="T242">shamba</text:span><text:span text:style-name="T243"><text:s/>in the short time they had been to</text:span><text:span text:style-name="T244">gether. He felt reassured. 'Well, I’m getting married, and I expect to see you at both the church and the reception, and if you don’t appear, I shall want to know the reason why!' He was secretly delighted at the note of authority in his voice, and Salongo</text:span><text:span text:style-name="T245">’s face was the picture of astonishment. 'All right,' he mumbled, 'I shall try and come. Before you go, cut a bunch of bananas to take back to your good lady, and there might be some cabbage ready at the back. I suppose I’ve got to hand it to<text:s/></text:span><text:span text:style-name="T246">her! She’s th</text:span><text:span text:style-name="T247">e real winner!'</text:span></text:p>
      <text:p text:style-name="P248"/>
      <text:p text:style-name="P249">The Torn Veil</text:p>
      <text:p text:style-name="P250">Mabel Dove-Danquah (Kenya)</text:p>
      <text:p text:style-name="P251"/>
      <text:p text:style-name="P252">Unscrupulous as he was, Kwame Asante had a qualm as he looked at the woman sitting on the African stool near the bed. He had called her and yet when she came he did not quite know how to begin the<text:s/>conversation.</text:p>
      <text:p text:style-name="P253"><text:tab/>'Akosua, how would you like fifty pounds to start a small business of your own—selling cloths, or perfume or powder?' The woman smiled nervously; ten years of married life had made her wary of her husband's fits of generosity.</text:p>
      <text:p text:style-name="P254"><text:tab/>She was as black as ebony, with the fine features peculiar to the girls of the Akwapim hills; graceful in her brown and red designed cloth and the lovely silk head-tie wrapped round her head. Her feet were shod in 'Spitfire' sandals and she had on her tiny ears the popular golden earrings named Abongo. The slender woman on the stool was the mother of three children though she still looked a girl. Married under the Native Customary Law she had served her lord and master with zeal and zest. It is a law which, as some other laws in the Gold Coast, needs disinfecting, for though it aids the man to gain his desire when it is at its fiercest, it does in no way safeguard the position of the woman when the man's passion abates.</text:p>
      <text:soft-page-break/>
      <text:p text:style-name="P255"><text:tab/>'Would you like fifty pounds?' asked Kwame again.<text:s/>'I could make it a hundred. You have been a very good wife to me, Akosua.'</text:p>
      <text:p text:style-name="P256"><text:tab/>Did the truth begin to dawn on the woman's consciousness? No, she thrust the thought away from her: “He could not do it.”</text:p>
      <text:p text:style-name="P257"><text:tab/>Kwame cleared his throat—after all he might as well get it off his chest; hadn't she noticed that the whole relationship had become impossible? A cloth woman was all right when one was young and struggling, she could be so useful, a general servant, and yet a wife. And Akosua was so gentle, and even quite refined, but a man needs a change. He had just completed his two-storied building, and he had been made a committee member of an important club. The other day his Academy had conferred on him and Associateship, and his University had given him a coveted degree.<text:s/>He had at last achieved his ambition and had become an important man in the community. He was thinking seriously of entering the Town Council.</text:p>
      <text:p text:style-name="P258"><text:tab/>“Fancy being addressed Councillor Kwame Asante, O.B. A., A.S.S.” He smiled inanely to himself. Akosua looked at<text:s/>him in wonder.</text:p>
      <text:p text:style-name="P259"><text:tab/>'Er...er...Akusoa...er, I want to tell you I am going to marry a lady; you will be paid off with a hundred pounds.'</text:p>
      <text:p text:style-name="P260"><text:tab/>The woman answered never a word.</text:p>
      <text:p text:style-name="P261"><text:tab/>'A...frock...lady...um...er...of course you can read and write Ga and Twi but my friends<text:s/>will call you an illiterate woman.'</text:p>
      <text:p text:style-name="P262"><text:tab/>'Did you consult your friends before you married me ten years ago?' The voice was cold and calm, yet the words were like a whip.</text:p>
      <text:p text:style-name="P263"><text:tab/>'If you are going to be impertinent, I shall not discuss the matter further.' He got up<text:s/>and walked up and down the room.</text:p>
      <text:p text:style-name="P264"><text:tab/>'How many men in the Gold Coast will pay a woman off with a hundred pounds. You are only entitled to twenty-five pounds, and here I am out of kindness offering you a hundred. Show some gratitude, Akosua.' She looked at him<text:s/>and stark misery was in her eyes.</text:p>
      <text:p text:style-name="P265"><text:tab/>'I shall send the children to Achimota College.' There was a whining note in his voice; 'I am only doing this because of my position in society. You see I may be called to Government House and other important places...say something, Akosua.'</text:p>
      <text:p text:style-name="P266"><text:tab/>'I say you can keep your twenty-five pounds, fifty pounds or hundred pounds. I will have nothing to do with it. I will not be paid off.'</text:p>
      <text:p text:style-name="P267"><text:tab/>'What! What! Come! Come! Don't do anything rash.'</text:p>
      <text:p text:style-name="P268"><text:tab/>'If you dare touch me I shall strike your face.'</text:p>
      <text:p text:style-name="P269"><text:tab/>'Strike your master, your husband, are you mad?'</text:p>
      <text:p text:style-name="P270"><text:tab/>'I shall leave this house.'</text:p>
      <text:p text:style-name="P271"><text:tab/>'If you dare disgrace me by leaving the house before I am ready for you to go, there will be trouble. I do not intend to put up with a wilful woman. What is<text:s/><text:soft-page-break/>my sin after all? I only want to become a decent and respectable member of society. If you leave this house without my knowledge and permission, I shall claim every penny I have spent on you since I married and lived with you these ten years; and not only that but I shall claim all the presents I have given to your parents and other relatives. You know our Native Customary Law.'</text:p>
      <text:p text:style-name="P272"><text:tab/>'Yes, I know your Native Customary Law is a grave to bury women alive, whilst you men dance and beat tom-tom on top of the mound of earth.'</text:p>
      <text:p text:style-name="P273"><text:tab/>'You are absolutely impossible,' and Kwame strutted out of the room looking very much like an offended turkey-cock.</text:p>
      <text:p text:style-name="P274"><text:tab/>Akosua rushed to the bedroom, locked the door, flung herself face downwards on the bed and wept as if her heart would break.<text:tab/></text:p>
      <text:p text:style-name="P275"><text:tab/>'I must go, I<text:s/>must go,' she muttered. Akosua's mother was dead but her father, Kofi Asare, was alive. He was a well-to-do cocoa farmer and had six transport-lorries. He doted on the daughter who had made a good match and married a “scholar.”</text:p>
      <text:p text:style-name="P276"><text:tab/>“I wonder what he will say,” thought the poor girl. “Crying won't help, I must do something.” She got up from her bed, her eyes swollen and moist. She feverishly packed her belongings and those of her children. In a short time the three tin boxes, two baskets and two brass pans were<text:s/>neatly done up.</text:p>
      <text:p text:style-name="P277"><text:tab/>“The children will soon come from school and when he leaves for Kumasi tomorrow, we will go away.”</text:p>
      <text:p text:style-name="P278"/>
      <text:p text:style-name="P279">Kwame was still in a mood of righteous indignation when he took the train for Kumasi the next day. He thought: 'I have brought her to her<text:s/>senses; what is the world coming to when a cloth woman begins to get indignant because a Christian gentleman and a scholar wants to marry a frock lady in church.'</text:p>
      <text:p text:style-name="P280"><text:tab/>Kwame Asante, like many of our men, had floundered in his sense of values; the western impact on his mentality had sent it all askew. He would have been very much surprised if an outspoken friend had told him that he was neither a Christian nor a gentleman, and that Akosua had far finer instincts and culture than he; but fortunately for him his friends could not see farther that himself—so he was happy in his good opinion of himself.</text:p>
      <text:p text:style-name="P281"/>
      <text:p text:style-name="P282">His nephew Quao, who met him at the railway station three days later, on his return to Accra, gave him the news that his wife had gone away with the children.</text:p>
      <text:p text:style-name="P283"><text:tab/>Kwame<text:s/>felt a fool and he intensely disliked the feeling. He sent telegrams to his father-in-law asking that Akosua should be sent back immediately. Not the slightest notice was taken of him; then he sent two middle-aged women to go for her, but they returned without her.</text:p>
      <text:p text:style-name="P284"><text:tab/>His friends, over drinks and local cigars, consoled him: 'Don't worry, man,<text:s/><text:soft-page-break/>a woman, a cloth woman, they are so many; and even if she were a frock lady—what is a woman?' squawked Wilson-Addo, a notorious “woman-chaser,” who spent all his savings paying out “pacification” monies.</text:p>
      <text:p text:style-name="P285"><text:tab/>'I can't understand Akosua's behaviour at all; I was only teasing her that I might marry a lady one of these days, but nothing serious at all,' lied Kwame. It is amazing what lies husbands tell at the expense of their wives.</text:p>
      <text:p text:style-name="P286"><text:tab/>'Of course, if she doesn't return I shall have to marry, for I certainly cannot live without a woman in the house.'</text:p>
      <text:p text:style-name="P287"/>
      <text:p text:style-name="P288">Kwame Asante made a long bill to his father-in-law, claiming all the monies he had spent on Akosua since he married her, as well as<text:s/>the presents given to her parents: it came to three hundred and fifty pounds. He thought better of the matter the next day.</text:p>
      <text:p text:style-name="P289"><text:tab/>“After all Akosua is a woman and women are always weak; after my marriage I can soon coax her around. I can then have one wife in Akwapim and another in Accra—after all, monogamy is all humbug. There is a ratio of about eight women to one man; When I marry one and keep to her alone, what happens to the other seven?”</text:p>
      <text:p text:style-name="P290"/>
      <text:p text:style-name="P291">Martha Aryeetey, Kwame's second choice, a school teacher, was a<text:s/>pleasant looking girl, plump and cheerful, and extremely proud of herself for having secured Kwame Asante. He had just built and furnished a house at Adabraka and ever since he fell in love he had been giving her three pounds a month pin-money, and provisions as well; and besides, she was earning seven pounds a month. In fact, she was one of the happiest girls in Accra. Did she think of the woman whose place she was going to occupy? Not at all, after all she was only a cloth woman.</text:p>
      <text:p text:style-name="P292"/>
      <text:p text:style-name="P293">The great day arrived. Holy Trinity Church was packed with guests and gate-crashers—for many people make it a habit to attend weddings without being invited. According to custom the relatives of the bride and bridegroom were in white.</text:p>
      <text:p text:style-name="P294"><text:tab/>Kwame and Martha looked well, and radiantly<text:s/>happy. The service was fully choral. It was soon over and a grand reception took place at the Rodger Club. The bride and bridegroom, together with the best man, Yaw Asante, and the bridesmaids and pages, sat on the dais.</text:p>
      <text:p text:style-name="P295"><text:tab/>A few special guests had champagne, others had whisky and soda, some beer, some ginger beer, others nothing. Thin slices of cakes and atsomo, or “twists” as they are called by Europeans, were served round. The handbags of some of the guests were packed and overflowing; some had a slice or<text:s/>two, others sat through and somehow just happened to be overlooked.</text:p>
      <text:soft-page-break/>
      <text:p text:style-name="P296"><text:tab/>Shoals of telegrams arrived from distant friends and relatives. The best man received them, opened some and told the bridegroom the news of the senders. The telegrams were so many.</text:p>
      <text:p text:style-name="P297"><text:tab/>'Tomorrow we shall read them all,' they decided.</text:p>
      <text:p text:style-name="P298"><text:tab/>At last the guests began to stand up and walk up to the dais, to shake hands with the newly married couple. It was a long and tedious ceremony but everything has an end. The last guest had gone; the bridal group<text:s/>walked down the dais to the waiting car. They went from one relative's house to another. All gave good advice and a glass of cold water for luck.</text:p>
      <text:p text:style-name="P299"><text:tab/>It was 10 p.m. When the newly-married couple found themselves alone. After a hurried dinner Mrs Asante could<text:s/>hardly keep her eyes open; she went straight to bed. Mr Asante sat on the verandah for a little fresh air; he dozed off. Suddenly he woke up with a start. Did he hear footsteps? He rushed to the sitting-room.</text:p>
      <text:p text:style-name="P300"><text:tab/>Was that Martha, sitting with bowed head on the settee in all her bridal finery? 'Martha, my dear, why haven't you gone to bed?'</text:p>
      <text:p text:style-name="P301"><text:tab/>She lifted her head. Asante blinked rapidly. He rubbed his eyes. Was he drunk or dreaming? Akosua was looking at him shyly. He remembered that look; it had charmed him again and again. He moved towards her: 'Akosua, what are you doing here at this hour of the night?' She did not answer; but she got up from the settee. Lovely she looked in her white brocaded silk cloth; the long bridal veil, held by a wreath of orange blossoms, was nearly sweeping the floor. She moved away from him. He rushed after her. She eluded him, a mocking smile on her lips. The warm blood throbbed in his veins: “How maddeningly beautiful she looks!”</text:p>
      <text:p text:style-name="P302"><text:tab/>Had he really left this cameo in ebony for that other common-place girl?</text:p>
      <text:p text:style-name="P303"><text:tab/>“I must have been mad.” He stretched out his arms: 'Akosua forgive me.' She smiled and beckoned him. He ran towards her. She ran away from him. Round and round the sitting-room table they went; at last he got hold of the veil and held<text:s/>fast to it. The leg of the table tripped him up and he fell, knocking his temple on the table's edge.</text:p>
      <text:p text:style-name="P304"><text:tab/>Asante's younger brother, Yaw, the best man, was the one to awaken the household the next day. They found the bridegroom sprawling on the sitting-room floor, a flimsy bit of torn bridal veil tightly clenched in one fist. Joy was in his countenance. Dr Adjaye, who was called, said he had been dead for some hours. The whole neighbourhood soon heard of the tragic occurrence; loud wailings and moanings pervaded the scene. The bride fainted.</text:p>
      <text:p text:style-name="P305"><text:tab/>No one could give an account of the torn fragment, for there was no tear in Mrs Asante's veil.</text:p>
      <text:p text:style-name="P306"><text:tab/>'We have not even gone through the telegrams of congratulations; I rushed here early so that we could read them through,' said<text:s/>young Asante, the best man,<text:s/><text:soft-page-break/>his eyes filled with tears. Carefully he drew the telegrams from his coat pocket. Casually the doctor looked through. He gave a sudden start:</text:p>
      <text:p text:style-name="P307"><text:tab/>'Hello! What's this, was Mr Asante a married man?'</text:p>
      <text:p text:style-name="P308"><text:tab/>'Oh, he was only married to a cloth woman according to Native Customary Law,' carelessly replied young Asante.</text:p>
      <text:p text:style-name="P309"><text:tab/>'Well, here is an important telegram from Akwapim.' Dr Adjaye cleared his throat, 'Its date is yesterday and it reads:</text:p>
      <text:p text:style-name="P310"><text:tab/>To Kwame Asante, Adabraka,</text:p>
      <text:p text:style-name="P311"><text:tab/>Your wife Akosua died 10 a.m. Today. Come at once.</text:p>
      <text:p text:style-name="P312"><text:tab/><text:tab/><text:tab/><text:tab/>Kofi Asare.'</text:p>
      <text:p text:style-name="P313"/>
      <text:p text:style-name="P314">Workday</text:p>
      <text:p text:style-name="P315">Evelyn Awuor Ayoda (Kenya)</text:p>
      <text:p text:style-name="P316"/>
      <text:p text:style-name="P317">In the darkness of the cold five o'clock morning, Mary stirred in her bed and threw off the blanket with which she covered herself. She folded it up carefully and placed it on the<text:s/>chair by her side. She rolled up the mattress she had been sleeping on with the bottom sheet still inside. This she placed against the wall. She went into the bathroom and filled the tub a third full. She washed quickly, methodically, staring at the wall<text:s/>in front of her. When she had finished, she put on her dress—one of the two she owned. The other was for special occasions. She made her way up the narrow staircase to the children's room.</text:p>
      <text:p text:style-name="P318"><text:tab/>In the two metal-framed bunk beds, the children slept soundly. She<text:s/>shook them awake gently in order not to disturb their mother who slept in the bedroom across the narrow corridor that ran along the top of the house. They blinked vaguely at her and Otieno immediately rolled over and went back to sleep. She took Awino's hand and carried Akong'o back into the bathroom where she began getting them ready for school.</text:p>
      <text:p text:style-name="P319"><text:tab/>'Otieno, what are you still doing in bed? Okwach, get up! Where is that girl Mary? Mary!'</text:p>
      <text:p text:style-name="P320"><text:tab/>'Yes!' Mary called from the bathroom.</text:p>
      <text:p text:style-name="P321"><text:tab/>'Don't shout at me! When I call<text:s/>you, you come to where I am. Get these children into the bath! When do you think I will get them to school? Can't you, for one day, do things properly? Move!' Elizabeth shouted, giving Mary a push in the back.</text:p>
      <text:p text:style-name="P322"><text:tab/>Mary went back downstairs with the other two<text:s/>children and when the four were washed she led them back upstairs, thinking that she must not forget to mop up the bathroom later. She helped them dress: oiling them all over, fetching their clothes, putting on their shoes, brushing their hair. Then she made her way into the kitchen where she put on the eggs to cook, placed slices of bread under the grill, set the water boiling for tea. She laid the table—six places.</text:p>
      <text:soft-page-break/>
      <text:p text:style-name="P323"><text:tab/>'Where are the children?' asked Elizabeth, coming down the stairs. 'Mary, fetch the children. Or are you waiting for me to do it? What are you doing standing there? Can't you hear me?'</text:p>
      <text:p text:style-name="P324"><text:tab/>'Leave her alone,' said Peter as he came into the room. 'You start shouting at her first thing in the morning, waking everyone up, and you continue until you leave. If you didn't go to work, she would be deaf.'</text:p>
      <text:p text:style-name="P325"><text:tab/>'Peter, the only thing you have to say to me is to tell me what you were doing until two o'clock this morning. You don't really live in this house. You are not a husband to me and even less a father to these children! You don't know where the money for food comes from, so don't interfere! Mary, get out of here! I'm not talking to you. Peter, if you could find the time to show some interest in your own...'</text:p>
      <text:p text:style-name="P326"><text:tab/>'Shut up!' snapped Peter. 'Don't question me as if you were the man in this house.'</text:p>
      <text:p text:style-name="P327"><text:tab/>'You see what I mean,' Elizabeth answered evenly. 'We can't talk to each other even when you start the argument. You know very well that I know about that woman—the reason why you never get home before midnight these days. Why do you come home at all? Why don't you just go and screw her until you get it out of your system? Why don't you...' A resounding slap on the side of her face silenced her.</text:p>
      <text:p text:style-name="P328"><text:tab/>'I said shut up and don't speak like a whore in my house. Akong'o, what are<text:s/>you doing standing there? Sit down and eat your breakfast. Elizabeth, get the breakfast?'</text:p>
      <text:p text:style-name="P329"><text:tab/>Elizabeth looked at him hard for a moment, thought better of continuing, and walked into the kitchen where the smell of burning toast greeted her.</text:p>
      <text:p text:style-name="P330"><text:tab/>'Mary, For God's<text:s/>sake, can't you ever do anything right? Where are you?'</text:p>
      <text:p text:style-name="P331"><text:tab/>As Mary appeared Elizabeth threw at her the dish-towel she was using to remove the grill of burnt toast. 'You stupid village girl! You burn everything! Throw this mess away.'</text:p>
      <text:p text:style-name="P332"><text:tab/>Mary did so, while Elizabeth put the rest of the breakfast on the table.</text:p>
      <text:p text:style-name="P333"><text:tab/>'I just can't teach her to do things right! And I hate bread in the morning.' No one answered as she sat down. Mary put on a fresh kettle of water to boil for tea.</text:p>
      <text:p text:style-name="P334"><text:tab/>'You'll have to take all the children in<text:s/>today,' Peter said as they finished. 'I have an early appointment and I'll be late if I take Otieno and Awino.'</text:p>
      <text:p text:style-name="P335"><text:tab/>'I can't,' Elizabeth shot back, 'I have been late every day this week because you have this or you have that. When I lose my job, will you find the money for this household? This morning if you don't take them then they miss school.'</text:p>
      <text:p text:style-name="P336"><text:tab/>'Right. Then they have to miss school,' answered Peter as he made for the door. 'I'll see you tonight.'</text:p>
      <text:p text:style-name="P337"><text:tab/>'See you indeed! See you tomorrow morning more like it.' The door had<text:s/><text:soft-page-break/>already slammed behind him.</text:p>
      <text:p text:style-name="P338"><text:span text:style-name="T339"><text:tab/>'OK. Everybody hurry up. We're late! Mary! What are your bed things still doing in the sitting-room? Take them away! Quickly! What if someone were to walk in and see that? Have you no shame? Stand still while I'm ta</text:span><text:span text:style-name="T340">lking to you. Cook the chicken and<text:s/></text:span><text:span text:style-name="T341">sukuma</text:span><text:span text:style-name="T342"><text:s/></text:span><text:span text:style-name="T343">wiki</text:span><text:span text:style-name="T344"><text:s/>for lunch. Make sure it's ready when we get back this time. Burn all the rubbish in the back this morning. Here's the money for milk. And when you go out, lock all the doors. And buy some bread as well. Will y</text:span><text:span text:style-name="T345">ou children get outside? Mary! I said take your bed things out of here!' With that she was gone.</text:span></text:p>
      <text:p text:style-name="P346"><text:tab/>When they had driven off, Mary sat down quietly in a chair and sighed. Her face relaxed as she settled down to enjoy the quiet. She was young, maybe about 15,<text:s/>but she wasn't sure. Her parents had never known the date of her birth. They didn't attach much importance to such things. Mary often missed them and looked forward to the two-week holiday which Elizabeth would let her have when she could do without her.<text:s/>Elizabeth! To Mary she seemed quite mad. She had worked here five months now and Elizabeth no longer made her cry. As long as she sent 300 shillings a month home to Mary's parents, this was where Mary would stay. Mary knew how badly her parents needed the<text:s/>money. She had eight brothers and sisters, all younger than her, at home and they had to be fed. Mary knew her mother worked harder than she did. This helped her get through the day.</text:p>
      <text:p text:style-name="P347"><text:tab/>She roused herself, put away her bedclothes, she washed the bath and bathroom floor and she washed the breakfast dishes. She cleaned the bedrooms—making the beds and sweeping the floor. She made herself a cup of tea, cut a slice of bread and went out into the back yard to sit in the sun with her breakfast.</text:p>
      <text:p text:style-name="P348"><text:tab/>'Oh my, oh my! What<text:s/>a sweet thing do I see in that garden! A lovely, fresh, sweet thing that makes my blood boil! Oh sweetie, give me just a little look.' It was Mwangi who worked next door. Mary never knew whether he was serious or just trying to make her laugh. But she was<text:s/>certain that he did not make her blood boil.</text:p>
      <text:p text:style-name="P349"><text:tab/>'Go your way, Mwangi. I have too much work to do to talk to you.'</text:p>
      <text:p text:style-name="P350"><text:tab/>'Too much work...? But then what are you doing sitting in the sun? You have only four children to look after. I have seven. How can you have too much work?'</text:p>
      <text:p text:style-name="P351"><text:tab/>'There are two of you that work there and one of me here.'</text:p>
      <text:p text:style-name="P352"><text:tab/>'Then let me come over there and help you, so we can make time for some enjoyment. You have so much to learn about Nairobi. You just don't know it. If I teach you some things, no one will call you a country fool again.'</text:p>
      <text:p text:style-name="P353"><text:tab/>'Just go away! I know all the things I need to know. Elizabeth teaches me.'</text:p>
      <text:p text:style-name="P354"><text:tab/>'Then we are not talking about the same things,' he sighed, and went away<text:s/><text:soft-page-break/>laughing.</text:p>
      <text:p text:style-name="P355"><text:span text:style-name="T356"><text:tab/>She went back inside the house and collected the<text:s/></text:span><text:span text:style-name="T357">children's school clothes from the previous day. These she washed in the bath. When she had put them all out on the clothes-line, she locked all the doors, making double sure, and headed for the kiosk at the end of the road. Although she gave the third hou</text:span><text:span text:style-name="T358">se down from them a wide berth when passing, the dog still chased her on the way there and back. As she turned into the gate she heard Mwangi say: 'You see. I could teach you how to kick a dog in the mouth.' She ignored him and went into the house to prepa</text:span><text:span text:style-name="T359">re lunch. When she heard Elizabeth's car draw up in the drive, she looked up quickly at the big kitchen clock and cursed because she had only just begun to cook the<text:s/></text:span><text:span text:style-name="T360">ugali</text:span><text:span text:style-name="T361">. She had never got used to the idea of watching the clock while she worked. The time<text:s/></text:span><text:span text:style-name="T362">always caught her unawares.</text:span></text:p>
      <text:p text:style-name="P363"><text:tab/>'But how do you make food cook quicker than it does?' she thought to herself. At home they always ate when the food was ready.</text:p>
      <text:p text:style-name="P364"><text:tab/>'Will you children stop fighting!' she heard Elizabeth shout from the car. She had the two youngest<text:s/>with her who only attended a half day of pre-school. 'Why do you behave like animals? Be quiet!' The children continued to fight. She hit Akong'o across the back. 'Listen to me when I talk! Stop that noise and get out of here!'</text:p>
      <text:p text:style-name="P365"><text:tab/>'Nooo!' he screamed at her<text:s/>and jumping out of the car ran yelling around the house.</text:p>
      <text:p text:style-name="P366"><text:tab/>'Why don't you ever just do as you are told?' she shouted, following him, and then stopped. 'Mary! Mary? I told you to burn this rubbish. What is it still doing here?'</text:p>
      <text:p text:style-name="P367"><text:tab/>'I haven't had time, Mama.'</text:p>
      <text:p text:style-name="P368"><text:tab/>'Haven't had time? Do you realize that the children can get cholera from this mess? Will you take them to hospital if that happens? Will you? I don't just talk for the good of hearing myself speak, Mary. I talk when I have a reason. If this rubbish is still here when I get back this evening there will be real trouble.</text:p>
      <text:p text:style-name="P369"><text:tab/>'Yes, Mama,' she replied looking contrite.</text:p>
      <text:p text:style-name="P370"><text:span text:style-name="T371"><text:tab/>'And what is that smell? What is burning?' She pushed past Mary, in through the kitchen door. 'Oh no! Oh, Mary! How can you burn<text:s/></text:span><text:span text:style-name="T372">ugali?</text:span><text:span text:style-name="T373"><text:s/>That is th</text:span><text:span text:style-name="T374">e most basic thing to cook! Why do these things happen to me? Don't just stand there! Take it off the cooker.'</text:span></text:p>
      <text:p text:style-name="P375"><text:tab/>She walked into the dining-room, stood there for a moment before coming back slowly into the kitchen. She looked at Mary for a moment before she<text:s/>said softly: 'Mary, do you know that I work? I work very hard. And I don't like it. When I was young, I thought that when I got married I would stay at home, clean my house, look after my children, and make my husband happy. But, I can't do that. Because<text:s/>the cost of everything is so high now that I have grown up. My husband drinks all his money. So I know that I have to go on working<text:s/><text:soft-page-break/>for the rest of my life. I don't even like my boss. He shouts at me. He insults me. But what can I do? I can't leave, because jobs are hard to find. Where would I get another job? Do you understand what I am saying, Mary?'</text:p>
      <text:p text:style-name="P376"><text:tab/>'Yes, Mama, I do,' Mary answered, guardedly, from where she stood washing out the pan.</text:p>
      <text:p text:style-name="P377"><text:tab/>'So you do just what I wanted to do. You can stay at home just to look after children, cook and do the housework.' Elizabeth's voice rose. 'So why is the table not laid? Why do I have to come home from all that and set my own stupid table, when I am paying you good money to do just that? Why don't you do your work?'</text:p>
      <text:p text:style-name="P378"><text:tab/>'I will finish this and...'</text:p>
      <text:p text:style-name="P379"><text:tab/>'And by then, I will have done it so that you can get away with as little work as possible. All right, Madame. Let me do this for you. You just do the cooking as though that is all you were employed to do, and let me get on with this work here.' She yanked the cupboard door open and began to drop plates on to a tray. One went crashing down to the ground.</text:p>
      <text:p text:style-name="P380"><text:tab/>'Now look what you've made me do!' She picked up a large piece, looked at it in agony, and flung it down again. 'Do you know how much plates cost? If you had set the table, this would never have happened! Why do you make me do these things?'</text:p>
      <text:p text:style-name="P381"><text:tab/>'I'm sorry,' Mary said. 'Let me set the table.'</text:p>
      <text:p text:style-name="P382"><text:tab/>'And by the time you have finished, I will be late for work again! Clean up this mess.' She went out of the kitchen and Mary heard her go upstairs. When Mary called ten minutes later to say lunch was ready, Elizabeth called down to just feed the children. She left again for work without having eaten. Mary felt tired when she looked at the mess the<text:s/>children had made.</text:p>
      <text:p text:style-name="P383"><text:tab/>'OK. Let me take you to bed now,' she said, taking Okwach's hand.</text:p>
      <text:p text:style-name="P384"><text:tab/>'No, I don't want to sleep,' he grumbled.</text:p>
      <text:p text:style-name="P385"><text:tab/>'You have to sleep. Your mother says you must sleep in the afternoon, so you have to sleep,' she insisted, tugging at his hand.</text:p>
      <text:p text:style-name="P386"><text:tab/>'Then I'll sleep here.'</text:p>
      <text:p text:style-name="P387"><text:tab/>'No, you won't. You'll sleep upstairs in bed!' His hand slipped free and he picked up a cup and threw it at her, hitting her in the stomach. He ran outside laughing. She caught up with him just outside the kitchen door.</text:p>
      <text:p text:style-name="P388"><text:tab/>'You will do as I say!' she said, slapping him. She stopped, looked at him in surprise as he started crying and then she sat on the kitchen step.</text:p>
      <text:p text:style-name="P389"><text:tab/>'What am I doing?' she asked herself softly. She picked him up, although, he tried to hit her, and said, 'You can sleep in the sitting-room. You can sleep anywhere you like.'</text:p>
      <text:p text:style-name="P390"><text:span text:style-name="T391"><text:tab/>'No, I want to sleep in the bedroom.' She took both children wearily up to bed and waited until they were asleep. She made her way back into the back<text:s/></text:span><text:soft-page-break/><text:span text:style-name="T392">yard and burnt the rubbish, washed the lunch d</text:span><text:span text:style-name="T393">ishes, dried them and put them away. She finished cleaning the dining-room and the sitting-room before the children woke up. She washed their faces, dressed them up again, locked the house and took them out for a walk to the city park a kilometre away. She</text:span><text:span text:style-name="T394"><text:s/>enjoyed the park because the other<text:s/></text:span><text:span text:style-name="T395">ayas</text:span><text:span text:style-name="T396"><text:s/>were always ready for a chat while they watched the children play.</text:span></text:p>
      <text:p text:style-name="P397"><text:tab/>'Here's a tired one,' Priscilla said as she came up. 'But you do get tired. Children are very active.'</text:p>
      <text:p text:style-name="P398"><text:tab/>'Their parents can be quite tiring too. You<text:s/>can never do anything right,' Mary said as she sat down.</text:p>
      <text:p text:style-name="P399"><text:tab/>'Humph, the parents! The women are the worst. The one I work for even gives me her underwear to wash. And I see her bringing those men home when it's time for the children's walk. So shameless!'</text:p>
      <text:p text:style-name="P400"><text:tab/>'The men are no better,' Mary answered.</text:p>
      <text:p text:style-name="P401"><text:tab/>'But they are men, and we can't compete with them. Women have a special place in the family. If they don't look after it, there can be no home. You are just young. In a few years' time you will know all men are the same. Even the one you marry. But you will know how to look after a home.'</text:p>
      <text:p text:style-name="P402"><text:tab/>They went back home just before five. Mary let the children watch television, set the table and began preparing tea. When Elizabeth arrived with the other two children, Mary was putting the tea and milk on the table.</text:p>
      <text:p text:style-name="P403"><text:tab/>'Switch the television off and come for your tea,' Elizabeth said to the younger children. 'Mary, why do you let them watch TV at this time? I always tell you they can watch it between six and seven. At no other time unless I say so.'</text:p>
      <text:p text:style-name="P404"><text:tab/>'Yes, Mama.'</text:p>
      <text:p text:style-name="P405"><text:span text:style-name="T406"><text:tab/>'Now, make sure they all have a bath. I have to go out. If anyone rings, make sure you take a message. Just heat up the rest of lunch for dinner, add some sausages and make<text:s/></text:span><text:span text:style-name="T407">chapatis.'</text:span><text:span text:style-name="T408"><text:tab/></text:span></text:p>
      <text:p text:style-name="P409"><text:span text:style-name="T410"><text:tab/>'Oh, good!' Otieno shouted.<text:s/></text:span><text:span text:style-name="T411">'Chapatis!</text:span><text:span text:style-name="T412"><text:s/></text:span><text:span text:style-name="T413">Chapatis!'</text:span><text:span text:style-name="T414"><text:s/>The other children took up the refrain. Elizabeth walked out with a look of relief on her face.</text:span></text:p>
      <text:p text:style-name="P415"><text:span text:style-name="T416"><text:tab/>Between the nervy, tired children and the cooking, the first two<text:s/></text:span><text:span text:style-name="T417">chapatis</text:span><text:span text:style-name="T418"><text:s/>were burnt. Mary decided to cook rice instead. She started bathing the chi</text:span><text:span text:style-name="T419">ldren and putting on their pyjamas. It was not until Elizabeth walked in that she remembered first the unset table and then the rice. Her mind reeled and she leant against the wall.</text:span></text:p>
      <text:p text:style-name="P420"><text:tab/>'Oh, no!' she heard. 'Oh, no, no! This is impossible. Where is that girl?<text:s/>Where are you?'</text:p>
      <text:p text:style-name="P421"><text:tab/>She walked slowly down the stairs.</text:p>
      <text:p text:style-name="P422"><text:span text:style-name="T423"><text:tab/>'So what do you want me to do? You want me to cook supper by myself? I talk to you! I talk and talk and you don't hear me! And what is this? Rice? Rice?<text:s/></text:span><text:soft-page-break/><text:span text:style-name="T424">I say<text:s/></text:span><text:span text:style-name="T425">chapati,</text:span><text:span text:style-name="T426"><text:s/>you cook rice? Do you think this<text:s/></text:span><text:span text:style-name="T427">is your house just because you sit in here all day doing nothing? She flung the contents of the pan on the floor. 'Do you know how much that costs? You can't even buy a packet of rice from your salary, but you think you can burn a whole pan of mine. Get ou</text:span><text:span text:style-name="T428">t!' She shouted, grabbing hold of Mary and grappling with her out of the door. 'Get out! Get out!' She slammed the door behind Mary.</text:span></text:p>
      <text:p text:style-name="P429"><text:span text:style-name="T430"><text:tab/>Mary sat on the kitchen steps, tears ran down her face and her skin burned from Elizabeth's hands, and from anger. Inside<text:s/></text:span><text:span text:style-name="T431">the house, Elizabeth stood there. Tears ran down her face too. She felt ashamed and she wondered what they would eat for dinner. As she filled a pan with water for<text:s/></text:span><text:span text:style-name="T432">ugali,</text:span><text:span text:style-name="T433"><text:s/>she decided Mary could spend the night outside for humiliating her like this.</text:span></text:p>
      <text:p text:style-name="P434"><text:tab/>'They<text:s/>are all like that,' Mwangi's voice came softly over the hedge. 'It's no reason to cry. She just lost her temper.' The sobs continued.</text:p>
      <text:p text:style-name="P435"><text:tab/>'Look, you can come over and sleep in my room if she doesn't let you in later.'</text:p>
      <text:p text:style-name="P436"><text:tab/>'You think of only one thing,' Mary snapped. 'I don't want you! Just leave me alone.'</text:p>
      <text:p text:style-name="P437"><text:tab/>'No,' he replied. 'I just want to help. It gets cold at night, and you are too young for this.' Her sobs increased. 'You can come over now if you like.'</text:p>
      <text:p text:style-name="P438"><text:tab/>'No, I have to stay.' She rose and walked to the front<text:s/>of the house to get away from him. His kindness was stifling her.</text:p>
      <text:p text:style-name="P439"><text:tab/>When Peter cam home at three o'clock in the morning, he found her sitting on the front step, shivering.</text:p>
      <text:p text:style-name="P440"><text:tab/>'What are you doing here?' he asked. 'Oh, don't tell me! That woman as mad. Come on.<text:s/>Come inside.' Because she didn't move, he put his arm around her and helped her up.</text:p>
      <text:p text:style-name="P441"><text:tab/>'You are cold,' he said gently rubbing her shoulders. 'Come on. Come inside and get to bed.' She leant against him and it felt good. Once inside the house, he said, 'You<text:s/>go to sleep now.' And went upstairs.</text:p>
      <text:p text:style-name="P442"><text:tab/>She looked after him for a long time, loving him. <text:s/>'He is a good man,' she thought. 'If it wasn't for her, he would be happy.'</text:p>
      <text:p text:style-name="P443"><text:tab/>She went to the cupboard and pulled out her mattress and blanket.</text:p>
      <text:p text:style-name="P444"/>
      <text:p text:style-name="P445">Mista Courifer</text:p>
      <text:p text:style-name="P446">Adelaide<text:s/>Casely-Hayford (Sierra Leone)</text:p>
      <text:p text:style-name="P447"/>
      <text:p text:style-name="P448">Not a sound was heard in the coffin-maker's workshop, that is to say no human sound. Mista Courifer, a solid citizen of Sierra Leone, was not given to much speech. His apprentices, knowing this, never dared address him<text:s/>unless he spoke first. Then they only carried on their conversation in whispers. Not that Mista Courifer did not know how to use his tongue. It was incessantly wagging to and<text:s/><text:soft-page-break/>fro in his mouth at every blow of the hammer. But his shop in the heart of Freetown was a part of his house. And, as he had once confided to a friend, he was a silent member of his own household from necessity. His wife, given to much speaking, could outtalk him.</text:p>
      <text:p text:style-name="P449"><text:tab/>'It's no use for argue wid woman,’ he said cautiously. 'Just like 'e no<text:s/>use for teach woman carpentering; she nebba sabi for hit de nail on de head. If 'e argue, shell hit eberyting but de nail; and so wid de carpentering.'</text:p>
      <text:p text:style-name="P450"><text:tab/>So, around his wife, with the exception of his tongue's continual wagging like a pendulum, his mouth was kept more or less shut. But whatever self-control he exercised in this respect at home was completely sent to the wind in his official capacity as the local preacher at chapel, for Mista Courifer was one of the pillars of the church, being equally at home in conducting a prayer meeting, superintending the Sunday school or occupying the pulpit.</text:p>
      <text:p text:style-name="P451"><text:span text:style-name="T452"><text:tab/>His voice was remarkable for its wonderful gradations of pitch. He would insist on starting most of his tunes himself; consequently they nearly always ended in a s</text:span><text:span text:style-name="T453">olo. If he happened to pitch in the bass, he descended into such a<text:s/></text:span><text:span text:style-name="T454">de</text:span><text:span text:style-name="T455"><text:s/></text:span><text:span text:style-name="T456">profundis</text:span><text:span text:style-name="T457"><text:s/>that his congregations were left to flounder in a higher key; if he started in the treble, he soared so high that the children stared at him open-mouthed and their elders were<text:s/></text:span><text:span text:style-name="T458">lost in wonder and amazement. As for his prayers, he roared and volleyed and thundered to such an extent that poor little mites were quickly reduced to a state of collapse and started to whimper from sheer fright.</text:span></text:p>
      <text:p text:style-name="P459"><text:tab/>But he was most at home in the pulpit. It<text:s/>is true, his labours were altogether confined to the outlying village districts of Regent, Gloucester and Leicester, an arrangement with which he was by no means satisfied. Still, a village congregation is better than none at all.</text:p>
      <text:p text:style-name="P460"><text:tab/>His favourite themes were Jonah and Noah and he was forever pointing out the great similarity between the two, generally finishing his discourse after this manner: 'You see my beloved Brebren, den two <text:s/>man berry much alike. All two lived in a sinful and adulterous generation. One get inside am ark; de odder one get inside a whale. Day bof seek a refuge fom de swelling waves.</text:p>
      <text:p text:style-name="P461"><text:tab/>'And so it is today my beloved Brebren. No matter if we get inside a whale or get inside an ark, as long as we get inside some place of safety as long as we<text:s/>can find some refuge, some hiding place from de wiles ob de debil.'</text:p>
      <text:p text:style-name="P462"><text:tab/>But his congregation was by no means convinced.</text:p>
      <text:p text:style-name="P463"><text:tab/>Mr. Courifer always wore black. He was one of the Sierra Leone gentlemen who consider everything European to be not only the right thing,<text:s/>but the only thing for the African, and having read somewhere that English undertakers generally appeared in sombre attire, he immediately followed suit.</text:p>
      <text:p text:style-name="P464"><text:tab/>He even went so far as to build a European house. During his short stay in England, he had noticed how the houses were built and furnished and had<text:s/><text:soft-page-break/>forthwith erected himself one after the approved pattern a house with stuffy little passages, narrow little staircases and poky rooms, all crammed with saddlebags and carpeted with Axminsters. No wonder his wife had to talk. It was so hopelessly uncomfortable, stuffy and unsanitary.</text:p>
      <text:p text:style-name="P465"><text:tab/>So Mr Courifer wore black. It never struck him for a single moment that red would have been more appropriate, far more becoming, far less expensive and far more national. No! It must be black. He would have liked blue black, but he wore rusty black for economy.</text:p>
      <text:p text:style-name="P466"><text:tab/>There was one subject upon which Mr Courifer could talk even at home, so no one ever mentioned it: his son, Tomas. Mista Courifer had great expectations for his son; indeed<text:s/>in the back of his mind he had hopes of seeing him reach the high-water mark of red-tape officialism, for Tomas was in the government service. Not very high up, it is true, but still he was in it. It was an honour that impressed his father deeply, but Tomas unfortunately did not seem to think quite so much of it. The youth in question, however, was altogether neutral in his opinions in his father's presence. Although somewhat feminine as to attire, he was distinctly masculine in his speech. His neutrality was not a matter of choice, since no one was allowed to choose anything in the Courifer family but the paterfamilias himself.</text:p>
      <text:p text:style-name="P467"><text:tab/>From start to finish, Tomas's career had been cut out, and in spite of the fact that nature had endowed him with a black skin and<text:s/>an African temperament, Tomas was to be an Englishman. He was even to be an Englishman in appearance.</text:p>
      <text:p text:style-name="P468"><text:tab/>Consequently, once a year mysterious bundles arrived by parcel post. When opened, they revealed marvellous checks and plaids in vivid greens and blues after the fashion of a Liverpool counter jumper, waistcoats decorative in the extreme with their bold designs and rows of brass buttons, socks vying with the rainbow in glory and pumps very patent in appearance and very fragile as to texture.</text:p>
      <text:p text:style-name="P469"><text:tab/>Now, Tomas was<text:s/>no longer a minor and he keenly resented having his clothes chosen for him like a boy going to school for the first time. Indeed on one occasion, had it not been for his sister's timely interference, he would have chucked the whole collection into the fire.</text:p>
      <text:p text:style-name="P470"><text:tab/>Dear little Keren-happuch, eight years his junior and not at all attractive, with a very diminutive body and a very large heart. Such a mistake! People's hearts ought always to be in proportion to their size, otherwise it upsets the dimensions of the whole structure and often ends in its total collapse.</text:p>
      <text:p text:style-name="P471"><text:tab/>Keren was that type of little individual whom nobody worshipped, consequently she understood the art of worshipping others to the full. Tomas was the object of her adoration. Upon him she lavished the whole store of her boundless wealth and whatever hurt Tomas became positive torture as far as<text:s/><text:soft-page-break/>Keren-happuch was concerned.</text:p>
      <text:p text:style-name="P472"><text:tab/>'Tomas!' she said clinging to him with the tenacity of a bear, as she saw the faggots piled up high, ready for the conflagration, 'Do<text:s/>yah! No burn am oh! Ole man go flog you oh! Den clos berry fine! I like am myself too much. I wish' she added wistfully 'me na boy; I wish I could use am.'</text:p>
      <text:p text:style-name="P473"><text:tab/>This was quite a new feature which had never struck Tomas before. Keren-happuch had never received<text:s/>a bundle of English clothes in her life, hence her great appreciation of them.</text:p>
      <text:p text:style-name="P474"><text:tab/>At first Tomas only laughed—the superior, daredevil, don't-care-a-damn-about-consequences laugh of the brave before the deed. But after hearing that wistful little sentence,<text:s/>he forgot his own annoyance and awoke to his responsibilities as an elder brother.</text:p>
      <text:p text:style-name="P475"><text:tab/>A few Sundays later, Tomas Courifer, Jr., marched up the aisle of the little Wesleyan chapel in all his Liverpool magnificence accompanied by a very elated little Keren-happuch whose natural unattractiveness had been further accentuated by a vivid cerise costume—a heterogeneous mass of frill and furbelows. But the glory of her array by no means outshone the brightness of her smile. Indeed that smile seemed to illuminate the<text:s/>whole church and to dispel the usual melancholy preceding the recital of Jonah and his woes.</text:p>
      <text:p text:style-name="P476"><text:tab/>Unfortunately, Tomas had a very poor opinion of the government service and in a burst of confidence he had told Keren that he meant to chuck it at the very first<text:s/>opportunity. In vain his sister expostulated and pointed out the advantages connected with it—the honour, the pension and the awful nemesis upon the head of anyone incurring the head-of-the-family's ire.</text:p>
      <text:p text:style-name="P477"><text:tab/>'Why you want leave am, Tomas?' she asked desperately.</text:p>
      <text:p text:style-name="P478"><text:tab/>'Because I never get a proper holiday. I have been in the office four and a half years and have never had a whole week off yet. And,' he went on vehemently, 'these white chaps come and go, and a fresh one upsets what the old one has done and a newcomer upsets what he does and they all only stay for a year and a half and go away for four months, drawing big fat pay all the time, not to speak of passages, whereas a poor African like me has to work year in and year out with never a chance of a decent break. But you needn't be afraid, Keren dear,' he added consolingly, 'I shan't resign, I shall just behave so badly that they'll chuck me and then my ole man can't say very much.'</text:p>
      <text:p text:style-name="P479"><text:tab/>Accordingly when Tomas, puffing a cigarette, sauntered into the office at 9 a.m. instead of 8 a.m. for the fourth time that week, Mr Buckmaster, who had hitherto maintained a discreet silence and kept his eyes shut, opened them wide and administered a sharp rebuke. Tomas's conscience was profoundly stirred. Mr Buckmaster was one of the few white men for whom he had a deep respect, aye, in the depth of his heart, he really had a sneaking regard. It was for fear of offending him that he had remained so long at his post.</text:p>
      <text:soft-page-break/>
      <text:p text:style-name="P480"><text:tab/>But he had only lately heard that his chief was due for leave so he decided there and then to say a long good-by to a service which had treated him so shabbily. He was a vociferous reader of halfpenny newspapers and he knew that the humblest shop assistant in England was entitled to a fortnight's holiday every year. Therefore it was ridiculous to argue that because he was an African working in Africa there was no need for a holiday. All his applications for leave were quietly pigeonholed for a more convenient season.</text:p>
      <text:p text:style-name="P481"><text:tab/>'Courifer!' Mr Buckmaster said sternly. 'Walk into my<text:s/>private office please.' And Courifer knew that this was the beginning of the end.</text:p>
      <text:p text:style-name="P482"><text:tab/>'I suppose you know that the office hours are from 8 a.m. till 4 p.m. daily,' commenced Mr Buckmaster, in a freezing tone.</text:p>
      <text:p text:style-name="P483"><text:tab/>'Yes, er—Sir!' stammered Courifer with his heart<text:s/>in his mouth and his mouth twisted up into a hard sailor's knot.</text:p>
      <text:p text:style-name="P484"><text:tab/>'And I suppose you also know that smoking is strictly forbidden in the office?'</text:p>
      <text:p text:style-name="P485"><text:tab/>'Yes, er—er—Sir!' stammered the youth.</text:p>
      <text:p text:style-name="P486"><text:tab/>'Now hitherto,' the even tones went on, 'I have always looked upon you as an exemplary clerk, strictly obliging, punctual, accurate and honest, but for the last two or three weeks I have had nothing but complaints about you. And from what I myself have seen, I am afraid they are not altogether unmerited.'</text:p>
      <text:p text:style-name="P487"><text:tab/>Mr Buckmaster rose as he spoke, took a bunch of keys out of his pocket and, unlocking his roll-top desk, drew out a sheaf of papers. 'This is your work, is it not?' he said to the youth.</text:p>
      <text:p text:style-name="P488"><text:tab/>'Yes, er—er—Sir!' he stuttered, looking shamefacedly at the dirty, ink-stained, blotched sheets of closely typewritten matter.</text:p>
      <text:p text:style-name="P489"><text:tab/>'Then what in Heaven's name is the matter with you to produce such work?'</text:p>
      <text:p text:style-name="P490"><text:tab/>Tomas remained silent for a moment or two. He summoned up courage to look boldly at the stern countenance of his chief. And as he looked,<text:s/>the sternness seemed to melt away and he could see genuine concern there.</text:p>
      <text:p text:style-name="P491"><text:tab/>'Please, er—Sir!' he stammered, 'May—I—er—just tell you everything?'</text:p>
      <text:p text:style-name="P492"><text:tab/>Half an hour later, a very quiet, subdued, penitent Tomas Courifer walked out of the office by a side door. Mr<text:s/>Buckmaster followed later, taking with him an increased respect for the powers of endurance exercised by the growing West African youth.</text:p>
      <text:p text:style-name="P493"><text:tab/>Six weeks later, Mista Courifer was busily occupied wagging his tongue when he looked up from his work to see a European man standing in his doorway.</text:p>
      <text:p text:style-name="P494"><text:tab/>The undertaker found speech and a chair simultaneously. 'Good afternoon, Sah!' he said, dusting the chair before offering it to his visitor. 'I hope you don't want a coffin, Sah!' which was a deep-sea lie for nothing pleased him more than the opportunity of making a coffin for a European. He was always so sure of the<text:s/><text:soft-page-break/>money. Such handsome money—paid it is true with a few ejaculations, but paid on the nail and without any deductions whatsoever. Now with his own people things were different. They demurred, they haggled, they bartered, they gave him detailed accounts of all their other expenses and then, after keeping him waiting for weeks, they would end by sending him half the amount with a stern exhortation to be thankful for<text:s/>that.</text:p>
      <text:p text:style-name="P495"><text:tab/>Mr Buckmaster took the proffered chair and answered pleasantly: 'No thank you, I don't intend dying just yet. I happened to be passing so I thought I should just like a word with you about your son.'</text:p>
      <text:p text:style-name="P496"><text:tab/>Mr Courifer bristled all over with exultation and expectation. Perhaps they were going to make his son a kind of undersecretary of state. What an unexpected honour for the Courifer family. What a rise in their social status; what a rise out of their neighbours. How good God was!</text:p>
      <text:p text:style-name="P497"><text:tab/>'Of course you know he<text:s/>is in my office?'</text:p>
      <text:p text:style-name="P498"><text:tab/>'Oh yes, Sah. He often speaks about you.'</text:p>
      <text:p text:style-name="P499"><text:tab/>'Well, I am going home very soon and as I may not be returning to Sierra Leone, I just wanted to tell you how pleased I should be at any time to give him a decent testimonial.'</text:p>
      <text:p text:style-name="P500"><text:tab/>Mr Courifer's countenance fell. What a comedown!</text:p>
      <text:p text:style-name="P501"><text:tab/>'Yes, Sah,' he answered somewhat dubiously.</text:p>
      <text:p text:style-name="P502"><text:tab/>'I can recommend him highly as being steady, persevering, reliable and trustworthy. And you can always apply to me if ever such a thing be necessary.'</text:p>
      <text:p text:style-name="P503"><text:tab/>Was that all! What a disappointment! Still it was something worth having. Mr Buckmaster was an Englishman and a testimonial from him would certainly be a very valuable possession. He rubbed his hands together as he said: 'Well I am berry much obliged to you, Sah, berry much obliged. And as time is short and we nebba know what a day may bring forth, would you mind writing one down now, Sah?'</text:p>
      <text:p text:style-name="P504"><text:tab/>'Certainly. If you will give me a sheet of paper, I shall do so at once.'</text:p>
      <text:p text:style-name="P505"><text:tab/>Before Tomas returned home from his evening work, the testimonial was already framed and hanging up amidst the moth-eaten velvet of the drawing room.</text:p>
      <text:p text:style-name="P506"><text:tab/>On the following Monday morning, Courifer Jr bounced into his father's workshop, upsetting the equilibrium of the carpenter's bench and also of the voiceless apprentices hard at work.</text:p>
      <text:p text:style-name="P507"><text:tab/>'Well, Sah?' ejaculated his father, surveying him in disgust. 'You berry late. Why you no go office dis morning?'</text:p>
      <text:p text:style-name="P508"><text:tab/>'Because I've got a whole two months holiday, Sir! Just think of it two whole months with nothing to do but just enjoy myself!'</text:p>
      <text:p text:style-name="P509"><text:tab/>'Tomas,' his father said solemnly, peering at him over his glasses, 'you must larn for make coffins. You get fine chance now.'</text:p>
      <text:soft-page-break/>
      <text:p text:style-name="P510"><text:span text:style-name="T511"><text:tab/></text:span><text:span text:style-name="T512">Sotto</text:span><text:span text:style-name="T513"><text:s/></text:span><text:span text:style-name="T514">voce:</text:span><text:span text:style-name="T515"><text:s/>'I'll be damned if I will!' Aloud: 'No thank you, Sir. I am going to learn how to make love, after which I am going</text:span><text:span text:style-name="T516"><text:s/>to learn how to build myself a nice mud hut.'</text:span></text:p>
      <text:p text:style-name="P517"><text:tab/>'And who dis gal you want married?' thundered his father, ignoring the latter part of the sentence altogether.</text:p>
      <text:p text:style-name="P518"><text:tab/>A broad smile illuminated Tomas's countenance. 'She is a very nice girl, Sir, a very nice girl.<text:s/>Very quiet and gentle and sweet, and she doesn't talk too much.'</text:p>
      <text:p text:style-name="P519"><text:tab/>'I see. Is dat all?'</text:p>
      <text:p text:style-name="P520"><text:tab/>'Oh, no. She can sew and clean and make a nice little home. And she has plenty sense; she will make a good mother.'</text:p>
      <text:p text:style-name="P521"><text:tab/>'Yes, netting pass dat!'</text:p>
      <text:p text:style-name="P522"><text:tab/>'She has been to school<text:s/>for a long time. She reads nice books and she writes, oh, such a nice letter,' said Tomas, patting his breast-pocket affectionately.</text:p>
      <text:p text:style-name="P523"><text:tab/>'I see. I suppose she sabi cook good fashion?'</text:p>
      <text:p text:style-name="P524"><text:tab/>'I don't know, I don't think so, and it doesn't matter very much.'</text:p>
      <text:p text:style-name="P525"><text:tab/>'What!' roared the old man; 'You mean tell me you want married woman who no sabi cook?'</text:p>
      <text:p text:style-name="P526"><text:tab/>'I want to marry her because I love her, Sir!'</text:p>
      <text:p text:style-name="P527"><text:tab/>'Dat's all right, but for we country, de heart and de stomach always go togedder. For we country, black man no want married woman who no sabi cook! Dat de berry first requisitional. You own mudder sabi cook.'</text:p>
      <text:p text:style-name="P528"><text:tab/>‘That's the reason why she has been nothing but your miserable drudge all these years,” thought the young man. His face was very grave as he rejoined: 'The style in our country is not at all nice, Sir. I don't like to see a wife slaving away in the kitchen all times to make good chop for her husband who sits down alone and eats the best of everything himself, and she and the children only get the leavings. No thank you! And<text:s/>besides, Sir, you are always telling me that you want me to be an Englishman. That is why I always try to talk good English to you.'</text:p>
      <text:p text:style-name="P529"><text:span text:style-name="T530"><text:tab/>'Yes, dat's all right. Dat's berry good. But I want make you<text:s/></text:span><text:span text:style-name="T531">look</text:span><text:span text:style-name="T532"><text:s/>like Englishman. I don't say you must copy all der diff</text:span><text:span text:style-name="T533">erent way!'</text:span></text:p>
      <text:p text:style-name="P534"><text:tab/>'Well, Sir, if I try till I die, I shall never look like an Englishman, and I don't know that I want to. But there are some English customs that I like very much indeed. I like the way white men treat their wives; I like their home life; I like to see mother and father and the little family all sitting down eating their meals together.'</text:p>
      <text:p text:style-name="P535"><text:tab/>'I see,' retorted his father sarcastically. 'And who go cook den meal. You tink say wid your four pound a month, you go able hire a perfessional cook?'</text:p>
      <text:p text:style-name="P536"><text:tab/>'Oh, I<text:s/>don't say so, Sir. And I am sure if Accastasia does not know how to<text:s/><text:soft-page-break/>cook now, she will before we are married. But what I want you to understand is just this, that whether she is able to cook or not, I shall marry her just the same.'</text:p>
      <text:p text:style-name="P537"><text:tab/>'Berry well,' shouted<text:s/>his father, wrath delineated in every feature, 'but instead of building one mud hut you better go one time build one madhouse.'</text:p>
      <text:p text:style-name="P538"><text:tab/>'Sir, thank you. But I know what I am about and a mud hut will suit us perfectly for the present.'</text:p>
      <text:p text:style-name="P539"><text:tab/>'A mud hut!' ejaculated his father in horror. 'You done use fine England house wid staircase and balustrade and tick carpet and handsome furnitures. You want to go live in mud hut? You ungrateful boy, you shame me, oh!'</text:p>
      <text:p text:style-name="P540"><text:tab/>'Dear me, no, Sir. I won't shame you. It's going to be a nice<text:s/>clean spacious mud hut. And what is more, it is going to be a sweet little home, just big enough for two. I am going to distemper the walls pale green, like at the principal's rooms at Keren's school.'</text:p>
      <text:p text:style-name="P541"><text:tab/>'How you sabi den woman's rooms?'</text:p>
      <text:p text:style-name="P542"><text:tab/>'Because you have<text:s/>sent me two or three times to pay her school fees, so I have looked at those walls and I like them too much.'</text:p>
      <text:p text:style-name="P543"><text:tab/>'I see. And what else you go do?' asked his father ironically.</text:p>
      <text:p text:style-name="P544"><text:tab/>'I am going to order some nice wicker chairs from the Islands and a few good pieces of linoleum for the floors and then—'</text:p>
      <text:p text:style-name="P545"><text:tab/>'And den what?'</text:p>
      <text:p text:style-name="P546"><text:tab/>'I shall bring home my bride.'</text:p>
      <text:p text:style-name="P547"><text:tab/>Mr. Courifer's dejection grew deeper with each moment. A mud hut! This son of his the hope of his life! A government officer! A would-be Englishman! To live in a mud hut! His disgust knew no bounds. 'You ungrateful wretch!' he bellowed; 'You go disgrace me. You go lower your pore father. You go lower your position for de office.'</text:p>
      <text:p text:style-name="P548"><text:tab/>'I am sorry, Sir,' retorted the young man. 'I don't wish to offend you. I'm grateful<text:s/>for all you have done for me. But I have had a raise in salary and I want a home of my own which, after all, is only natural, and'—he went on steadily, staring his father straight in the face—'I may as well tell you at once, you need not order any more Liverpool suits for me.'</text:p>
      <text:p text:style-name="P549"><text:tab/>'Why not?' thundered his irate parent, removing his specs lest any harm should befall them.</text:p>
      <text:p text:style-name="P550"><text:tab/>'Well, I am sorry to grieve you, Sir, but I have been trying to live up to your European standards all this time. Now I am going to chuck it<text:s/>once and for all. I am going back to the native costume of my mother's people, and the next time I appear in chapel it will be as a Wolof.'</text:p>
      <text:p text:style-name="P551"><text:tab/>The very next Sunday the awful shock of seeing his son walk up the aisle of the church in pantaloons and the bright loose over jacket of a Wolof from Gambia, escorting a pretty young bride the colour of chocolate, also in native dress, so unnerved Mista Courifer that his mind suddenly became a complete<text:s/><text:soft-page-break/>blank. He could not even remember Jonah and the whale, nor could his tongue possess one word to let fly, not one. The service had to be turned into a prayer meeting.</text:p>
      <text:p text:style-name="P552"><text:tab/>Mista Courifer is the local preacher no longer. Now he only makes coffins.</text:p>
      <text:p text:style-name="P553"/>
      <text:p text:style-name="P554">The Empty Basket</text:p>
      <text:p text:style-name="P555">Grace Ogot (Kenya)</text:p>
      <text:p text:style-name="P556"/>
      <text:p text:style-name="P557">Aloo hastened her step. She felt nervous and panicky. It looked as though the earth under her feet was moving in the way that angry clouds race in the sky when it is going to rain. But now the earth was moving in the opposite direction pushing the hut further and further away. She started running.<text:s/>The distance was narrowing. She could see more people gathered on the yard close to the hut. She recognised Nyariwo, the wife of her brother-in-law whose hut was in the village next to theirs. Aloo's knees suddenly went weak and numb, she could not run.</text:p>
      <text:p text:style-name="P558"><text:tab/>The crowd looked like mourners. They stood in groups facing the hut. Some women stood with hands above their heads. What could it be? The three children had been playing in the yard when she took her weeding hoe to weed the beans in a garden two miles away<text:s/>from the village. The baby, Akoth, now seven months, was in good health. Ouma, just two years old, had waved her goodbye, and Anyango the little nurse, the daughter of Aloo's uncle, who had lived with the family for two years was a good little girl who managed both children well. But Aloo knew that the crowd could not be there for nothing. Some misfortune must have befallen the three children.</text:p>
      <text:p text:style-name="P559"><text:tab/>Aloo crossed the little path that led to the river. The voices of the people greeted her ears but she could not make out if they were mourning or arguing. Long grass creeping on the path entangled her right foot and she nearly fell down. Then, amid the voices of adults, Aloo heard the shrill voice of a child crying. She recognised it as the voice of Anyango the little nurse. Yes, one of her children had met with fate.</text:p>
      <text:p text:style-name="P560"><text:tab/>Aloo threw down the hoe and a bundle of firewood she was carrying. As she entered the gate, Anyango ran towards her empty-handed, her face flooded with tears. 'What has happened to the baby?' Aloo whispered. She could have asked louder but the words refused to leave her throat. When Anyango did not answer, she brushed her aside and joined the group. Then everybody was speaking at her at the same time and their voices rang in her ears, yet she did not really catch what they were saying. Little Ouma ran and clung to her, but she did not look down or talk to him.</text:p>
      <text:p text:style-name="P561"><text:tab/>Then Aloo's eyes rested on a shamble of broken chairs and tables. She had left them neatly arranged in the middle of the sitting-room. She turned<text:s/>stiffly to the crowd. A man was telling her that a huge snake had entered the house, the<text:s/><text:soft-page-break/>biggest snake they had ever seen in Kagonya. At first the snake circled in a heap near the dining-room table with its head raised to the door, the man went on. 'For half an hour we have been hitting the satan, and it would not move. Then when Omolo hit its neck it crawled like a ghost and went and made a heap on top of the bed.' The man hesitated and looked at the others anxiously. 'The baby is in there, Aloo. We can't<text:s/>get her out. That snake is ready to strike even from the bedroom door.'</text:p>
      <text:p text:style-name="P562"><text:tab/>Aloo stood there hypnotised by the words which she could not believe were true. Then a vicious mood seized her and she lashed out at all the men standing by. 'All this time I thought<text:s/>I was married to a clan of men—all this time! Why didn't someone tell me that there were no men in this clan. All, all of you are cowardly women.' She had pushed her son away and was standing at the bedroom door. Then the vicious mood left her. Instead, a<text:s/>numbness that had crept from her head completely paralysed her body. She shook involuntarily. Perhaps it was the furious beating of her heart that made her body shake so.</text:p>
      <text:p text:style-name="P563"><text:tab/>The snake's puffy head was raised well above its curled body sunk comfortably in the<text:s/>middle of Aloo's bed. Not far away from the snake the baby Akoth lay peacefully asleep on a basket cot supported on two table chairs. The baby was still breathing all right. Perhaps the snake hadn't noticed it? Aloo felt sick in her stomach. The snake heaved a little as if aware that Aloo was declaring open war on it. But Aloo did not move. She stood there dazed, her eyes fixed on the snake and her heart burning for the baby daughter who had brought so much happiness to her life. Then the snake turned its<text:s/>head slightly, its tongue waggling furiously. It looked as though it was telling Aloo, 'I give you only one minute.' For when it had waggled its tongue like that, it turned its head towards the wall and started descending under the bed away from the baby.</text:p>
      <text:p text:style-name="P564"><text:tab/>Everything was over within seconds. In the yard, Aloo sat weeping slowly, her plump baby in her arms, her body soaked in perspiration. When the baby pulled her left breast through a torn hole in her dress and struggled to push it in her mouth, she did not<text:s/>stop her. She could not quite remember what happened during that ghastly few seconds when she snatched the baby from the cot. All she remembered was that she was out in the yard with the baby in her arms.</text:p>
      <text:p text:style-name="P565"><text:tab/>Aloo's courageous act, and the malicious words that she had flung at the men, left them with the shame that demolished a man and reduced him to nothing, 'All of you are cowardly women.' They might have swallowed the words from the mouth of a man, but the naked words from a woman were unbearable. The men<text:s/>were angry. They even wanted to beat Aloo. Most of the men there were related to her. But then their mood changed. In place of anger, Aloo's brave act inspired a new spirit in them. Aloo must not believe that she married among men who were more cowardly than women. Two men moved towards the door ready to enter the house. Others moved cautiously forward<text:s/><text:soft-page-break/>behind them. The sitting room was in complete shambles. The chairs were broken and the main table stood on its hind legs with one side kissing the floor precariously on the wooden frame. There was much more damage than had appeared from the outside. At last two men entered the house, Ochieng, Aloo's distant brother-in-law, and Obwolo, Aloo's neighbour who was not actually related to her.</text:p>
      <text:p text:style-name="P566"><text:tab/>Ochieng stood timidly<text:s/>near the shattered glass cupboard, but Obwolo moved here and there unafraid. He was black, stout, and of considerable height. He looked much older than his actual age, but he was a brave youth with an air of dignity and pride. He had arrived on the scene<text:s/>soon after Aloo had rescued her baby from the house. Obwolo searched every corner of the house, carrying out to the yard any objects that looked suspicious. But the snake was nowhere to be seen.</text:p>
      <text:p text:style-name="P567"><text:tab/>The men who were searching the bedding in the yard announced<text:s/>that there was nothing there. Obwolo entered the bedroom again and searched thoroughly. There was nothing. The people who stood away from the window shouted to him that perhaps the satan had escaped through the wide gapes separating the roof from the walls. But Aloo refused to believe them. She moved towards the house and stood near the doorway shivering. If the snake were not found and killed, she would lock the door on all the mess and go to her husband at Ukwala Boma where he was the Divisional Police Inspector. She hated living alone in the this village where the bush in the uncultivated land grew with furious determination during <text:s/>the wet season. Of course she could live permanently with Ojwang at Ukwala but then there would be no one to cultivate the<text:s/>land and to look after the numerous cows and chickens which supplemented the meagre earnings of her husband.</text:p>
      <text:p text:style-name="P568"><text:tab/>Meanwhile, as Obwolo was coming out of the bedroom, his eyes rested on a basket hanging on a club that was stuck on the thatched ceiling. He eyed<text:s/>the basket for a while. There was nothing unusual about its position. Many families hung their valuables in that way to keep them out of children's reach. However, he had pulled everything else down, and there was no reason why he should not pull the basket down as well. He stood on one of the few unbroken chairs and clambered down with the heavy basket. Its weight was overwhelming. Obwolo felt that it probably contained nails, for Ojwang had been talking about building a new house. But if they were nails,<text:s/>there were surely enough to build several houses. Obwolo staggered with the basket towards the door where Aloo was standing. Aloo screamed in terror.</text:p>
      <text:p text:style-name="P569"><text:tab/>'What have you got in that basket, Obwolo?'</text:p>
      <text:p text:style-name="P570"><text:tab/>'That is what I want to know from you. It's a dead weight.'</text:p>
      <text:p text:style-name="P571"><text:tab/>'It was empty this morning,' Aloo screamed again.</text:p>
      <text:p text:style-name="P572"><text:tab/>'What!' Obwolo sent the basket flying towards the door. A horrifying<text:s/><text:soft-page-break/>feeling in his stomach made him quite sick. The basket with all its contents flopped in the doorway and a mighty snake emerged from it<text:s/>hissing in anger. At first it made straight for the yard where the people stood. Then it changed its mind. It unwound its coiled body and made for the broken table. Obwolo was cornered at the end of the house with no door. The snake raised its head above the table. Its horrible forked tongue hypnotised Obwolo who felt as though he was nailed to the wall.</text:p>
      <text:p text:style-name="P573"><text:tab/>'The bedroom window! The bedroom window!' the crowd shouted themselves hoarse.</text:p>
      <text:p text:style-name="P574"><text:tab/>But Obwolo could not move, the door to the bedroom was much closer to the<text:s/>snake, which was heading straight for him. It was better to die where he stood than to go and meet it.</text:p>
      <text:p text:style-name="P575"><text:tab/>Then there was a terrific crash in the doorway. The snake turned its head sharply towards the door. There was nobody there. All that stood before it was<text:s/>the scattered countless pieces of a waterpot that someone had hurled in during the minute of confusion and panic. Obwolo stood behind the crowd wiping a bleeding cut that he had got as he miraculously wriggled through the small bedroom window. He was still breathing heavily. Never, since his childhood, had he been so close to death. The ghastly moment would haunt him for the rest of his life. The crowd gasped with joy when Obwolo leaped to safety and they turned to the monster. Sticks and stone were soon flying through the narrow doorway like hailstones during a storm. But the giant snake dodged them all, ducking its head below the missiles just in time. The yelling and cursing of the crowd disappeared into the distance leaving only the echo to mock back the frightful noise. One glance at the monster made new arrivals retreat in haste. It was as if satan himself had descended from hell to bring death and decay to Kadibo village. Horror! The snake seemed to fill the house. Wherever you looked, it was there. Its forked tongue was like the flame of fire which fell upon the disciples on the day of the Pentecost. It moved restlessly in the house spitting furiously on the broken furniture, but never once did it move towards the doorway again.</text:p>
      <text:p text:style-name="P576"><text:tab/>The furious battle raged for well over an hour. The men were getting anxious and growing more and more scared of the serpent and moving further and further away from the house. The nearest person to the house was now about ten yards away. The men were talking at the top of their voices and the scene was like a market place where you hear a lot of voices without catching a single word. Then one voice broke through the others, 'Let Aloo call us women if she likes, but whoever gets near that satan will not sleep in his hut again tonight.'</text:p>
      <text:p text:style-name="P577"><text:tab/>'You are right,' the crowd echoed.</text:p>
      <text:p text:style-name="P578"><text:tab/>'The snake has been sent by a ghost. You can tell by the way it has refused to leave the house.'</text:p>
      <text:soft-page-break/>
      <text:p text:style-name="P579"><text:tab/>In their confusion, the crowd did not miss Obwolo till they saw him running towards them. He had run to his home<text:s/>across the river on the other side of the hill where he snatched up a bow and a sheath full of arrows. He moved past the crowd towards the door. The shouting crowd followed suit. Their shouts and shrieks aroused the snake's anger. It would fight for its life to the bitter end and would revenge itself on whoever dared to go near the house. It would certainly kill several of them before it was itself killed. It unwound its coiled body, revealing its full length with its head erect, and some people moved backwards trampling on their friends' toes. But Obwolo did not need the shouts of the crowd. He took aim at close range with one eye closed—he aimed, and re-aimed and then let the arrow go.</text:p>
      <text:p text:style-name="P580"><text:tab/>The poisonous arrow went hissing through the air and the eyes of the<text:s/>crowd followed it with their breath caught in their chests. The giant snake ducked the arrow and moved its head violently to the on right, but it miscalculated the direction of the arrow which landed squarely on its head. From afar it looked as if the arrow went right through its head. The monster quivered violently. Then it raised its head and struck furiously at the broken table, the only victim that was near. Then it raised its body in the air and crashed to the floor with a thud. 'Its stomach has burst<text:s/>asunder,' cried someone in the crowd.</text:p>
      <text:p text:style-name="P581"><text:tab/>The crowd surged towards the house, shouting and calling the names of all the medicine men they could think of. Women and children who had been standing well behind the men now wriggled between them to have a closer look at the dead satan. But their eagerness did not last. The supposedly dead snake sprang in the air and dashed out of the house as though possessed by the seven devils. The poison in its blood must have made it mad. The crowd scrambled dangerously to safety, and a handful of old men who were among them ran even faster than the others to save their lives. As Aloo said later, 'Don't believe an old man when he says he is tired of living.'</text:p>
      <text:p text:style-name="P582"><text:tab/>Within minutes, Aloo's yard was clear except for the heaps of stones and sticks that had been gathered to kill the monster. Behind the kitchen, Obwolo stood on the ant-hill still clutching his bow and sheath of arrows ready to shoot again if necessary. But the serpent stood high in the air with its tail touching the ground and then it crashed heavily to the ground. It moved no more. It was dead.</text:p>
      <text:p text:style-name="P583"><text:tab/>For some time no one moved near it, but when Obwolo had examined the snake and pronounced it dead, the crowd moved nearer. The old men were bent double again, looking for their walking sticks which had been thrown away in the confusion.</text:p>
      <text:p text:style-name="P584"><text:tab/>The ugly dead serpent lay full length on the yard, its shiny black skin glittering in the mid-day sun. Aloo and her children stood behind the crowd. Something told her to abandon forever that house where the snake had moved<text:s/><text:soft-page-break/>about leaving its deadly saliva in each room. Kagonya was nothing but thick bush and green creepers during the wet season, yet the men did not make any effort to clear the areas close to the houses.</text:p>
      <text:p text:style-name="P585"><text:tab/>The crowd were just flogging the<text:s/>dead serpent when Ojwang arrived in unexpectedly, still wearing his police uniform. His appearance started Aloo sobbing, and she cried loudly, 'How often have I pleaded with you to clear this bush around the home? I am not staying here tonight.'</text:p>
      <text:p text:style-name="P586"><text:tab/>But Ojwang was not listening. He looked past his wife to the crowd that had gathered. Then his eyes rested on the dead serpent. The bad dream that had tormented him throughout the night started to reveal itself. He had dreamt that he attended two funerals in one day. He woke up unusually early, and when he had done the morning duties, he had asked permission to come home.</text:p>
      <text:p text:style-name="P587"><text:tab/>They dragged the serpent away and buried it in a deep hole on the ant-hill.</text:p>
      <text:p text:style-name="P588"/>
      <text:p text:style-name="P589">Justice</text:p>
      <text:p text:style-name="P590">Traditional (Ethiopia)</text:p>
      <text:p text:style-name="P591"/>
      <text:p text:style-name="P592">A woman one day went out to look for her goats that had wandered away from the herd. She walked <text:s/>She walked back and forth over the fields for a long time without finding them. She came at last to a place by the side of the road where a deaf man sat before a fire brewing himself a cup of coffee. Not realizing he was deaf, the woman asked:</text:p>
      <text:p text:style-name="P593"><text:tab/>'Have you seen my herd of goats come this way?'</text:p>
      <text:p text:style-name="P594"><text:tab/>The deaf man thought she was asking for the water hole, so he pointed vaguely toward the river.</text:p>
      <text:p text:style-name="P595"><text:tab/>The woman thanked him and went to the river. And there, by<text:s/>coincidence, she found the goats. But a young kid had fallen among the rocks and broken its foot.<text:s/><text:line-break/><text:tab/>She picked it up to carry it home. As she passed the place where the deaf man sat drinking his coffee, she stopped to thank him for his help. And in gratitude she offered him the kid.</text:p>
      <text:p text:style-name="P596"><text:tab/>But the deaf man didn't understand a word she was saying. When she held the kid toward him he thought she was accusing him of the animal's misfortune, and he became very angry.</text:p>
      <text:p text:style-name="P597"><text:tab/>'I had nothing to do with it!' he shouted.</text:p>
      <text:p text:style-name="P598"><text:tab/>'But<text:s/>you pointed the way,' the woman said.</text:p>
      <text:p text:style-name="P599"><text:tab/>'It happens all the time with goats!' the man shouted.</text:p>
      <text:p text:style-name="P600"><text:tab/>'I found them right where you said they would be,' the woman replied.</text:p>
      <text:p text:style-name="P601"><text:tab/>'Go away and leave me alone, I never saw him before in my life!' the man shouted.</text:p>
      <text:p text:style-name="P602"><text:tab/>People<text:s/>who came along the road stopped to hear the argument.</text:p>
      <text:soft-page-break/>
      <text:p text:style-name="P603"><text:tab/>The woman explained to them:</text:p>
      <text:p text:style-name="P604"><text:tab/>'I was looking for the goats and he pointed toward the river. Now I wish to give him this kid.'</text:p>
      <text:p text:style-name="P605"><text:tab/>'Do not insult me in this way!' the man shouted loudly. 'I am not a leg breaker!' And in his anger he struck the woman with his hand.</text:p>
      <text:p text:style-name="P606"><text:tab/>'Ah, did you see? He struck me with his hand!' the woman said to the people. 'I will take him before the judge!'</text:p>
      <text:p text:style-name="P607"><text:tab/>So the woman with the kid in her arms, the deaf man, and the spectators went to the house of the judge. The judge came out before his house to listen to their complaint. First, the woman talked, then the man talked, then people in the crowd talked. The judge sat nodding his head. But that meant very little, for the judge, like the man<text:s/>before him, was very deaf. Moreover, he was also very near-sighted.</text:p>
      <text:p text:style-name="P608"><text:tab/>At last, he put up his hand and the talking stopped. He gave them his judgement.</text:p>
      <text:p text:style-name="P609"><text:tab/>'Such family rows are a disgrace to the Emperor and an affront to the Church,' he said solemnly. He turned to the man.</text:p>
      <text:p text:style-name="P610"><text:tab/>'From this time forward, stop mistreating your wife,' he said.</text:p>
      <text:p text:style-name="P611"><text:tab/>He turned to the woman with the young goat in her arms.</text:p>
      <text:p text:style-name="P612"><text:tab/>'As for you, do not be so lazy. Hereafter do not be late with your husband's meals.'</text:p>
      <text:p text:style-name="P613"><text:tab/>He looked at the baby goat tenderly.</text:p>
      <text:p text:style-name="P614"><text:tab/>'And as for the beautiful infant, may she have a long life and grow to be a joy to you both!'</text:p>
      <text:p text:style-name="P615"><text:tab/>The crowd broke up and the people went their various ways.</text:p>
      <text:p text:style-name="P616"><text:tab/>'Ah, how good it is!' they said to each other. 'How did we ever get along before justice was given to us?'</text:p>
      <text:p text:style-name="P617"/>
      <text:p text:style-name="P618">The Case of the Prison Monger</text:p>
      <text:p text:style-name="P619">Hama Tuma (Ethiopia)</text:p>
      <text:p text:style-name="P620"/>
      <text:p text:style-name="P621">Great Expectations make frustrated men. Our parents, being realists, teach us from the outset not to yearn for big things – when you stretch up to reach higher things you drop what you had under your arms. Moral of the saying? Hold on to what you have and be satisfied. The more you want, the more chance you will lose what little you already have.</text:p>
      <text:p text:style-name="P622"><text:tab/>Still, we produce ambitious men. Anomalies, actually; a handful among millions. However, try to keep what you have is a standing order for all. Without exception. This is why an Ethiopian is surprised, even if opposed, at the extent to which the State goes to protect itself. Or, say, the Great Chairman himself. He has liquidated many of his close friends, he has struck alliances which change<text:s/><text:soft-page-break/>swiftly, he has ordered Terror and Massacres (what we call the TM diet) against the people, he has peddled the country’s sovereignty to the highest bidder (in this case none other than Russia which came big and fast<text:s/>with the item the Chairman needed most at the time – arms). From a rabid anti-socialist he has metamorphosed himself into the symbol of socialism in Africa (even if many say it is play-acting). All in order to keep what he has—absolute power.</text:p>
      <text:p text:style-name="P623"><text:tab/>The wife who<text:s/>expects affection and not love lives happily ever after with her husband who, like all husbands, spreads his love around. Parents who expect some consideration from their children and no more end up with disappointment. Pray to God but don’t expect miracles. Watch your health, but you may die soon. The less you expect, the less you get frustrated, and the greater is your happiness if you get more.</text:p>
      <text:p text:style-name="P624"><text:tab/>It is a philosophy of poverty and servility, you may say. Perhaps. Actually, it was expounded in a coherent form for the first time in the eighteenth-century manuscript by St Gebre the Poor. The manuscript, which read like a “How-to-live-satisfied-with-an-empty-stomach” manual, could have sold well in the present weight-and-diet-conscious western world. It dealt<text:s/>not only with the filling capacities of a one-fruit-a-day-meal and warned how one can get fat and lazy by not exercising the mind, but it also advised believers on how to let ambition steam in its own pot and how to realize happiness through deprivation. A<text:s/>Chinese philosopher said to have plenty is to be confused. St Gebre said to want plenty is more than being confused, it is to court frustration, sin and eternal damnation. Next to Zarayacob, St Gebre is our only philosopher—and in themselves the two are also anomalies in this society of ours which looks at mental exercise with extreme contempt.</text:p>
      <text:p text:style-name="P625"><text:tab/>Over the years, the art of wanting little or being satisfied with what we have has become part of our culture. We do not even think about it, we just act by reflex. Contradictions and wars arise when our rulers want more. Take the late king. He raised the price of food and petrol. There we were, enjoying our starvation and famine, when he pops out with his price increase measures to take even the little we had left.<text:s/>He was reaching for more money, we rebelled and he lost what he had. A simplified but precise rendition of the revolution we had. Take the guerillas in the rural areas. They are seeking higher things like freedom, equality, peace and democracy. They want<text:s/>more than the slavery they have. The result? They lead a hard life of war and suffering, facing death and the TM diet. St Gebre wouldn’t have approved for sure.</text:p>
      <text:p text:style-name="P626"><text:tab/>Let it be said, however, that not all Ethiopians subscribe to the teachings of St Gebre. This<text:s/>is why we have upheavals, mutiny, unrest, wars and destruction. But the adherents of reduced expectations are still in the millions. It’s the only way to survive. When you live in the valley of the shadow of death you cherish life even if it is a mere existence.</text:p>
      <text:soft-page-break/>
      <text:p text:style-name="P627"><text:tab/>The case of the prison-monger was a good example of the philosophy of satisfaction with poverty. In my opinion, the man should have been given a medal (if not the Lenin Prize or the Chairman’s Medal of Valor, at least the Medal of Ingenuity in Accordance with the Teachings of Our Great Chairman). But let me not rush you…</text:p>
      <text:p text:style-name="P628"><text:tab/>‘Look at the accused,’ said the prosecutor pointing at the man in the Cage. ‘He’s young, I believe somewhere in his early thirties. He is robust, he is healthy. He could contribute<text:s/>to the building of the New Ethiopia. But no! For the last ten years, he has been continuously in and out of jails and prisons. As soon as he serves one sentence out he goes to commit another crime and to come back again. And each time he deliberately makes sure that the crime he commits does not get him the death sentence. He is an expert of the Articles of our Penal Code. He readily admits his crime every time he gets, or rather lets himself be, arrested. He has shown great inventiveness in managing to get himself behind bars. He is a prison addict, a real prison-monger. While in prison he studies via a correspondence school and is now in his third year of law. Can you imagine!?<text:line-break/><text:tab/>‘Our prisons are congested: we want to empty them. This prison-monger must, however, be punished. Up to now he has been arrested six times; if he reached the legal limit of ten then he would automatically get death, whatever the gravity of his crime. But he also knows this. I suspect he has plans to go up to the ninth with his petty crimes and prison sejours. How do we punish him? Do we send him back to prison? He wants that. To labour camps? He would be pleased. I think the best punishment is to set him free. If he goes to commit another crime, he should be arrested and set free again till he reaches his tenth arrest. Then we shall execute him. We want the prisoner freed, Comrade Major Judge.’<text:line-break/><text:tab/>‘Objection, Your Honour!’ said the defence lawyer. ‘The accused admits his guilt. He has confessed to his crime and wants to pay for it. He<text:s/>has the right to be punished, he has the duty to receive punishment. The law demands it. We can’t just set him free.’</text:p>
      <text:p text:style-name="P629"><text:tab/>‘I agree,’ said the judge. ‘The prosecutor must realize that this is an open court with its own message to our enemies. So, we must hear<text:s/>what the accused has to say, at least. And then give him the necessary punishment. Proceed,’ he added to the defence counsel.</text:p>
      <text:p text:style-name="P630"><text:tab/>‘Thank you, Your Honour. I shall call the accused to the witness stand.’<text:line-break/><text:tab/>The accused walked briskly to the witness stand – a healthy, athletic figure indeed.<text:line-break/><text:tab/>‘You are Matteos Gudu?’</text:p>
      <text:p text:style-name="P631"><text:tab/>‘Yes.’ A firm voice.</text:p>
      <text:p text:style-name="P632"><text:tab/>‘Is it true you have been in jail six times?’</text:p>
      <text:p text:style-name="P633"><text:tab/>‘Very true.’<text:tab/><text:line-break/><text:soft-page-break/><text:tab/>‘What have you done this time?’</text:p>
      <text:p text:style-name="P634"><text:tab/>‘Shoplifting.’<text:line-break/><text:tab/>‘Do you admit it?’</text:p>
      <text:p text:style-name="P635"><text:tab/>‘Yes.’<text:line-break/><text:tab/>‘Are you a kleptomaniac?’</text:p>
      <text:p text:style-name="P636"><text:tab/>‘No. But I am a prisonomaniac. I love prison.’</text:p>
      <text:p text:style-name="P637"><text:tab/>‘Why?’<text:line-break/><text:tab/>‘I was born poor. I lived with my family—all eight of us—in one single room which was so small that my friends used to joke about it, by saying that every time I turned over in my sleep I left the room. As a result, big rooms and open space suffocate me. Reverse claustrophobia you can call it. In prison, where close to seventy of us are stacked in a room fit for twenty, I feel alive and at peace.’</text:p>
      <text:p text:style-name="P638"><text:tab/>‘Come now! We know that even if you stay outside you can easily get a small room to rent. In fact, that is the only thing you can get if you are lucky.’<text:line-break/><text:tab/>‘Yes, I know that. It brings us to the second reason why I love prison. Money.’<text:line-break/><text:tab/>‘Money?’<text:line-break/><text:tab/>‘You see, after my first stint in prison, I looked desperately for work. I couldn’t get any. I had lodging problems as well; you must know that I haven’t had any living relatives in this city for a dozen years or so. Broke, hungry, sleeping on the pavement—I was destined to be a guttersnipe. I refused to submit to this. I stole again and got back to prison. This time for a year. No lodging problem, food was little but regular and even if it does not arrive, you can do nothing about it really. So you don’t worry. In prison, you could say, I found happiness and calm. When they came to<text:s/>release me, I begged them to let me stay but they refused. But I went out and came back again.’</text:p>
      <text:p text:style-name="P639"><text:tab/>‘Prison is a punishment. How could you not feel the lack of freedom? Being cooped up in a little hole? Being unable to move around as you desire?’</text:p>
      <text:p text:style-name="P640"><text:tab/>‘What is freedom, I ask you?' said the prison-monger. ‘Who is he who can roam freely in our country nowadays? You need permission. When you are hungry, worried about it, broke and with no place to sleep, freedom is an illusion. Your aching stomach does not enable you to sing with the birds or to roam like a well-fed ibex. You suffer and writhe, that’s all you get. But in prison, I found freedom even if I was hungry. My mind was at rest.’</text:p>
      <text:p text:style-name="P641"><text:tab/>‘But you studied?’</text:p>
      <text:p text:style-name="P642"><text:tab/>‘That’s another thing which made prison lovely. In prison,<text:s/>I found a lot of intellectuals. They were ready to help me continue the studied I had interrupted a long time ago. I threw myself into books, I finished the school leaving certificate exams with honours and qualified for the university. I chose law since I<text:s/>am interested in this field. I am now in my third year.’</text:p>
      <text:soft-page-break/>
      <text:p text:style-name="P643"><text:tab/>‘Your teachers are anarchists?’</text:p>
      <text:p text:style-name="P644"><text:tab/>‘They are political prisoners. We don’t discuss politics; I am not interested in it. But they are capable teachers and as you know the students who get the highest<text:s/>grades in the national exams are the ones in prison.’</text:p>
      <text:p text:style-name="P645"><text:tab/>‘Theirs is a wasted life. Why do you fashion yours accordingly?’<text:line-break/><text:tab/>‘They are in prison for what they believe in. That’s their life. Mine: it would have been wasted on the outside. Can you guarantee me work? Do that and I will leave prison with joy.’</text:p>
      <text:p text:style-name="P646"><text:tab/>‘I am a lawyer, not an employment agent. Maybe when you finish your studies, I could see. Anyway, don’t you feel ashamed to be a burden on the State?’<text:line-break/><text:tab/>‘I am not a burden on anybody. The State sends me to<text:s/>prison to punish me. I receive this willingly. Once in prison, I work, and I am now one of the best carpenters in the prison workshop.’</text:p>
      <text:p text:style-name="P647"><text:tab/>‘You found no job as a carpenter outside prison?’</text:p>
      <text:p text:style-name="P648"><text:tab/>‘Are you joking? There are hundreds of more able carpenters who are<text:s/>unemployed.’<text:line-break/><text:tab/>‘What about as a domestic servant? Or maybe you think that’s a lowly job?’<text:line-break/><text:tab/>‘No job is lowly if you need it. The servant field is saturated. Besides, not many people can afford servants these days. Others think maids and servants are becoming<text:s/>spies and are troublesome. So, no job.’</text:p>
      <text:p text:style-name="P649"><text:tab/>‘Doesn’t it bother you to spend ten years of the prime of your life behind prison walls?’</text:p>
      <text:p text:style-name="P650"><text:tab/>‘I told you no. you are in prison if you believe it to be so. Your house can be your prison. A palace can be a gilded prison for a king. The monk who shuts himself up in total isolation in a cave is not in prison. In prison, I met very many really free people.’</text:p>
      <text:p text:style-name="P651"><text:tab/>‘Do you expect us to believe this?’</text:p>
      <text:p text:style-name="P652"><text:tab/>‘I believe it.’</text:p>
      <text:p text:style-name="P653"><text:tab/>‘What you want from life seems to be very little.’</text:p>
      <text:p text:style-name="P654"><text:tab/>‘I yearn not for riches or high positions.’</text:p>
      <text:p text:style-name="P655"><text:tab/>‘Commendable, indeed. But by being in prison, you try to escape the anguish and pain which gives life its salt.’</text:p>
      <text:p text:style-name="P656"><text:tab/>‘Life has its miseries wherever you may be. King or beggar, free or a slave—each will get his share, though<text:s/>not equally.’</text:p>
      <text:p text:style-name="P657"><text:tab/>‘Into each life some rain must fall…’</text:p>
      <text:p text:style-name="P658"><text:tab/>‘It floods onto the poor. They try to dam it somewhat. My prison is such an attempt.’<text:line-break/><text:tab/>‘What sentence do you now expect for your crime?’</text:p>
      <text:p text:style-name="P659"><text:tab/>‘I should be sent to prison for five years as Article 689 of<text:s/>the Penal Code<text:s/><text:soft-page-break/>states.’</text:p>
      <text:p text:style-name="P660"><text:tab/>‘What if you are set free?’</text:p>
      <text:p text:style-name="P661"><text:tab/>‘That will be a crime!’ The accused looked really shocked. ‘I have violated the law and I should be punished.’</text:p>
      <text:p text:style-name="P662"><text:tab/>‘But if you are set free, would you commit a crime again?’</text:p>
      <text:p text:style-name="P663"><text:tab/>‘I couldn’t avoid it. For the<text:s/>public good and mine, I belong in prison. To finish my studies as well. You know I can’t go to college on the outside with thousands of eligible students still on the university waiting list.’</text:p>
      <text:p text:style-name="P664"><text:tab/>‘If you commit three more crimes, you will be killed.’</text:p>
      <text:p text:style-name="P665"><text:tab/>‘Then<text:s/>death will be a relief indeed. Not punishment but real salvation.’ The prosecutor looked pensive.</text:p>
      <text:p text:style-name="P666"><text:tab/>‘You can cross-examine him,’ said the lawyer to the prosecutor.</text:p>
      <text:p text:style-name="P667"><text:tab/>‘I think you are insane!’ the prosecutor shot at the accused. The accused kept quiet.</text:p>
      <text:p text:style-name="P668"><text:tab/>‘I think you are a no-good lazy person,’ the prosecutor added. The accused remained silent.</text:p>
      <text:p text:style-name="P669"><text:tab/>‘I think you are a parasite who likes being one,’ stated the prosecutor. The accused said nothing.</text:p>
      <text:p text:style-name="P670"><text:tab/>‘I think you are a fellow-traveler of anarchists and a shame on your<text:s/>country,’ said the prosecutor. The accused just looked back at him.</text:p>
      <text:p text:style-name="P671"><text:tab/>‘I think being set free will fry your testicles to ashes,’ the prosecutor added in a matter-of-fact way. The accused looked startled but remained silent.</text:p>
      <text:p text:style-name="P672"><text:tab/>‘I think, Your Honour, I have no more questions,’ concluded the prosecutor.<text:line-break/><text:tab/>Judge Aytenfistu exhaled a lot of air and cleared his throat. The ritual over, he spoke.</text:p>
      <text:p text:style-name="P673"><text:tab/>‘You, the accused, you are a no-good, fast-talking, lazy, strange, crazy person. As the prosecutor said you are a parasite. You are also dangerous. Whoever finds joy in prison, whoever feels free in our jails goes against the order of things, goes against the expected. A cow can’t give birth to a puppy. Prison is punishment, not a source of calm and freedom. If such feelings as yours spread, our society will be in chaos. I agree with the prosecutor, you are hereby sentenced to immediate freedom.’</text:p>
      <text:p text:style-name="P674"><text:tab/>‘But Judge…’ the accused began to protest.</text:p>
      <text:p text:style-name="P675"><text:tab/>‘No more! You are freed! Case dismissed!’</text:p>
      <text:p text:style-name="P676"><text:tab/>‘You can’t do this! You must send me back<text:s/>to prison!’ the accused screamed.</text:p>
      <text:p text:style-name="P677"><text:tab/>‘Take him away!’ the judge ordered the policeman.</text:p>
      <text:p text:style-name="P678"><text:tab/>As the policeman signaled the accused to get moving back to the Cage, the latter seemed to be struck by a revelation. He turned to the judge and what came out from his throat paralysed the whole court.</text:p>
      <text:p text:style-name="P679"><text:tab/>‘You call yourself a judge, you fat pig! You are an ignorant fool! Half the<text:s/><text:soft-page-break/>time you sleep on your bench! Your only qualification is your stupidity. I bet you are an impotent sissy. You…’</text:p>
      <text:p text:style-name="P680"><text:tab/>‘SHUT UP!’ The scream came from the judge as well as from the prosecutor and the defence council.</text:p>
      <text:p text:style-name="P681"><text:tab/>‘You motherless squit!’ the judge fumed. ‘I will show you who is impotent. You castrated parasite! You can’t insult a judge and get off scot-free. I sentence you immediately to ten years of hard labour in the Robi Desert state farm. Take this dog away at once!’ the judge was beside himself.</text:p>
      <text:p text:style-name="P682"><text:tab/>‘Your Honour! That’s what he wants!’ protested the prosecutor.<text:line-break/><text:tab/>‘That’s what this foul-mouthed son of a slut is going to get! Case dismissed. Court recess<text:s/>for ten minutes!’ The judge got up and walked out of the court angrily.</text:p>
      <text:p text:style-name="P683"><text:tab/>Well, what can I say? The prosecutor growled at the accused, the defence lawyer did the same, the audience just stared. The policemen manhandled him. And the accused? If I ever saw a<text:s/>smile of happiness and satisfaction, there it was on his face. I wonder if St Gebre would have approved of such unorthodox methods to keep what little one has. The prison-monger went back, not to prison but to a state farm, and no one who knows state farms will say that they are not worse than prisons. The accused will even get anarchist teachers there. What more could he ask – a small over-filled room to sleep in, a piece of bread  or two for the day, backbreaking work, possibility of study, no worrying,<text:s/>freedom. He had it made, the lucky prison-monger. Still, I wouldn’t trade places with him. I will cling to my own little world. Who is free; me or the prison-monger? As St Gebre said centuries ago, it’s a world of relative freedom and relative bondage.</text:p>
      <text:p text:style-name="P684"/>
      <text:p text:style-name="P685">Flight</text:p>
      <text:p text:style-name="P686">Sindiwe Magona (South Africa)</text:p>
      <text:p text:style-name="P687"/>
      <text:p text:style-name="P688"><text:span text:style-name="T689">Cries of<text:s/></text:span><text:span text:style-name="T690">'Khawulele!</text:span><text:span text:style-name="T691"><text:s/></text:span><text:span text:style-name="T692">'Wen'umntu!'</text:span><text:span text:style-name="T693"><text:s/>shattered the stillness of the saucer-like village nestling in the valley, surrounded by green hills and scrub-dotted mountains.</text:span></text:p>
      <text:p text:style-name="P694"><text:tab/>Echoes bounced from hilltops, clashed mid-air,<text:s/>ricocheted and fell in jumbled noises that boomed, invading our ears and jamming out all other sounds.</text:p>
      <text:p text:style-name="P695"><text:span text:style-name="T696"><text:tab/></text:span><text:span text:style-name="T697">weh weh weh khauu khauu khauu</text:span></text:p>
      <text:p text:style-name="P698"><text:tab/>leh leh leh leh tuu tuu tuu!</text:p>
      <text:p text:style-name="P699"><text:tab/>Like a powerful magnet, the commotion pulled us away from the rag dolls that had so occupied us but a moment before.</text:p>
      <text:p text:style-name="P700"><text:span text:style-name="T701"><text:tab/></text:span><text:span text:style-name="T702">Lii-ii-iiiiiWuu-uuuuu!</text:span></text:p>
      <text:p text:style-name="P703"><text:tab/>Mmbaaa-mbeeehh-ni!</text:p>
      <text:p text:style-name="P704"><text:span text:style-name="T705"><text:tab/></text:span><text:span text:style-name="T706">Qhaaa-wuu-leee-laani!</text:span></text:p>
      <text:soft-page-break/>
      <text:p text:style-name="P707"><text:span text:style-name="T708"><text:tab/>An old man, short, tight-curled springs of wool on his head making a greyish-white skull cap, tottered past in what I saw was his earnest attempt at running. His<text:s/></text:span><text:span text:style-name="T709">left hand clasped the blanket loosely wrapped around his body; his right arm, from the shoulder, was stuck out as if from a toga. Thin, long and bony, it swung back and front in time to his intended accelerated step. Held high in his hand, a knobkerrie jut</text:span><text:span text:style-name="T710">ted out and away from his body. Each time he shouted—</text:span><text:span text:style-name="T711">'Mbambeni!—</text:span><text:span text:style-name="T712">catch her!' he stretched out his arm holding the knobkerrie, pointing the stick towards the mountains.</text:span></text:p>
      <text:p text:style-name="P713"><text:tab/>My eyes leapt to where he pointed. The mountain was playing a game of hide and seek with<text:s/>the sun. Or was it with the clouds? Anyway, half the mountain disappeared, I threw my eyes towards the remaining half. There, distance-shrunk figures scurried, hurried, ran, and scrambled.</text:p>
      <text:p text:style-name="P714"><text:tab/>Ahead, a lone figure darted like a hare with a pack of dogs hard<text:s/>on its tail. The clouds were no idle players, I saw. They were third party to this game, and they would make the telling difference.</text:p>
      <text:p text:style-name="P715"><text:tab/>Clearly, that day, I witnessed the birth of tears. The clouds wept and showered soft tears on mist onto the silent mountain. Would the fleeing figure gain the mist blanket in time? The sun smiled and the mist disappeared in a spray of long, hot, yellow needles, the children of the sun.</text:p>
      <text:p text:style-name="P716"><text:tab/>There she was, clearly, I saw her. Surely, her pursuers too could see her?—see her as I did?</text:p>
      <text:p text:style-name="P717"><text:tab/>My insides churned. A hot ball of fear curled inside my stomach. But the clouds, not to be outdone, wept. Thick, fat, dark-grey spears fell. Fast and hard they came. Thick, fat; safe for her to be enveloped in and lost to her pursuers.</text:p>
      <text:p text:style-name="P718"><text:span text:style-name="T719"><text:tab/></text:span><text:span text:style-name="T720">'Uye phi? Uye p</text:span><text:span text:style-name="T721">hi?</text:span><text:span text:style-name="T722"><text:s/>Where's she gone?'</text:span></text:p>
      <text:p text:style-name="P723"><text:tab/>Sounds of distress from those who were bent on her capture reached me. I held my breath as I strained with her, willing her to elude them, urging her on and on and on.</text:p>
      <text:p text:style-name="P724"><text:tab/>My last glimpse of her: blue German-print dress paled to a soft<text:s/>sky-blue by distance and lack of light…there she was, flitting here and there between boulders, her long new-wife-length dress making her seem without feet. As she hurried escaping, she appeared to me to be riding the air—no part of her body making contact with the ground.</text:p>
      <text:p text:style-name="P725"><text:tab/>Away she floated, the men plodded behind her.</text:p>
      <text:p text:style-name="P726"><text:tab/>I saw her waft into the wall of mist. I saw it close the crack she'd almost made gliding into it. Like a fish slicing water, she'd but disturbed it. And it rearranged itself, accepting her<text:s/>into itself. And away from those who harried her.</text:p>
      <text:p text:style-name="P727"><text:tab/>I cannot remember her face at all. It was a long time ago and perhaps she had not tarried long with us. I don't know. But I remember her leaving. And that is because it taught me about determination, the power of one's will.</text:p>
      <text:p text:style-name="P728"><text:tab/>She was a young woman, a new wife. Her husband, my uncle, was away at<text:s/><text:soft-page-break/>work in one of the mines where all of the men in the village went for a very long time. Later, much later, with great learning to aid me to order my world, I would come to know the precise length of their stay – eleven months each year. However, this knowledge was light years away from me that fear-filled day long, long ago.</text:p>
      <text:p text:style-name="P729"><text:tab/>It must have been mid-day for the sun was well up and we children were already outside at play; that is, those of us too little to go to the one mud-walled, grass-thatched house called school.</text:p>
      <text:p text:style-name="P730"><text:span text:style-name="T731"><text:tab/>I know I should've been sad at losing an aunt. I know she was a good<text:s/></text:span><text:span text:style-name="T732">makoti,</text:span><text:span text:style-name="T733"><text:s/>cooked and cleaned well, and we children were saved from a lot of chores by he</text:span><text:span text:style-name="T734">r coming – new wives are worked like donkeys as initiation into their new status. I know I should have sympathised with my uncle who lost not only a wife but also the cattle, the lobola, he had given for her.</text:span></text:p>
      <text:p text:style-name="P735"><text:tab/>All I know is the thrill I felt watching her escape into the thick grey cloud and mist.</text:p>
      <text:p text:style-name="P736"/>
      <text:p text:style-name="P737">The Olive Tree</text:p>
      <text:p text:style-name="P738">Tololwa Marti Mollel (Tanzania)</text:p>
      <text:p text:style-name="P739"/>
      <text:p text:style-name="P740"><text:span text:style-name="T741">Besides the coffee, Grandfather's farm was crammed with wood and every imaginable type of fruit, including<text:s/></text:span><text:span text:style-name="T742">one</text:span><text:span text:style-name="T743"><text:s/>olive tree. From a distance, the farm looked like a<text:s/></text:span><text:span text:style-name="T744">small jungle. At night it was simply forbidding. It seemed to come alive with the craziest, wildest, most nightmarish demons you could dream of. They lived in the shadows of the tall eucalyptus trees or the sprawling coffee bushes, ready to spring on your<text:s/></text:span><text:span text:style-name="T745">neck at an unguarded moment. You<text:s/></text:span><text:span text:style-name="T746">felt</text:span><text:span text:style-name="T747"><text:s/>them, you<text:s/></text:span><text:span text:style-name="T748">heard</text:span><text:span text:style-name="T749"><text:s/>them, in the hammering of your heart, in the pounding of blood in your veins. They pressed in on your imagination with their prickly presences.</text:span></text:p>
      <text:p text:style-name="P750"><text:span text:style-name="T751"><text:tab/>The olive tree marked the farthest point in the farm, whi</text:span><text:span text:style-name="T752">ch was called, in Maasai,<text:s/></text:span><text:span text:style-name="T753">olmukuna.<text:s/></text:span><text:span text:style-name="T754">Nobody knew why there was only one nor could we remember the tree ever bearing fruit. But the tree served Grandfather in a unique way. He used it to punish cowards, boys who feared the night. He hated cowards with a pass</text:span><text:span text:style-name="T755">ion.</text:span></text:p>
      <text:p text:style-name="P756"><text:tab/>At Grandfather's we were always being sent on errands. Once in a while you found yourself on a night errand. Somewhat late at night, for example, Grandfather would remember he had to borrow an important tool for a task that, for some mysterious reason, had to be done at dawn. (Grandfather was famous for his early morning tasks.) To save the situation, you were sent out for the tool at the neighbouring compound.</text:p>
      <text:p text:style-name="P757"><text:tab/>Grandfather, who was an ardent Christian, said he wanted us to grow into confident men and<text:s/>women, afraid of no one but God. Cowardice was a sin, according to him. 'Man is a house of God,' he said, 'let not cowardice live in it!'</text:p>
      <text:soft-page-break/>
      <text:p text:style-name="P758"><text:span text:style-name="T759"><text:tab/>So, whenever you were on a night errand, he expected you to walk tall and unafraid, however dark the night happened<text:s/></text:span><text:span text:style-name="T760">to be. And there was no fooling Grandfather. He could always tell whether you had run terrified or walked calmly without fear. A thumping chest, the terror in your eye, would not be lost to him. And as punishment, off to<text:s/></text:span><text:span text:style-name="T761">olmukuna</text:span><text:span text:style-name="T762"><text:s/>he would send you, past th</text:span><text:span text:style-name="T763">e demon-infested coffee bushes, to bring back a leaf from the distant lone precious olive tree; either that or Grandfather's strap, that was rumoured to have been fashioned out of the hide of a hippopotamus.</text:span></text:p>
      <text:p text:style-name="P764"><text:tab/>Many boys and girls had been sent to the olive<text:s/>tree, and they had come back with the leaf. Except for a few who preferred Grandfather's strap to the demons in the farm. So far I had been lucky. Like the other boys, I feared the night like death itself, and always ran for dear life whenever I was on a night errand. But I had always been smart enough, after and errand and before facing Grandfather's sharp inspecting eye, to bring myself under control as if I had not run at all. My luck held out until one night when I was caught red-handed.</text:p>
      <text:p text:style-name="P765"><text:tab/>I was on a night errand for Grandmother. She was making supper and realised, at the last minute, that she was out of salt. She sent me out to borrow some. Supper was always late at Grandfather's. It was taken long after sunset, as cooking was done with firewood.</text:p>
      <text:p text:style-name="P766"><text:span text:style-name="T767"><text:tab/>It was</text:span><text:span text:style-name="T768"><text:s/>a moonless night and the darkest I could remember. As I usually did, the moment I was out of the compound, I sped away blindly into the night, like an arrow. The pounding of my running feet and the racing of my heart turned into a hundred<text:s/></text:span><text:span text:style-name="T769">nenauner</text:span><text:span text:style-name="T770">, half-h</text:span><text:span text:style-name="T771">uman, half-stone creature that inhabited many a monster tale told us by Grandmother. Their stone legs shook the earth and their banana fibre wrappings rustled in the dark. Stories related to me crowded into my mind, of people rumoured to have met face-to-f</text:span><text:span text:style-name="T772">ace with the devilish creature. They were never the same, it was said, they had gone insane mumbling things no one understood.</text:span></text:p>
      <text:p text:style-name="P773"><text:span text:style-name="T774"><text:tab/>Never, in my terror, did I imagine of the possibility that Grandfather, the one man I feared even more than the night and<text:s/></text:span><text:span text:style-name="T775">nenaun</text:span><text:span text:style-name="T776">er</text:span><text:span text:style-name="T777">, might be out and about this night. Grandfather had the habit of making a tour of the farm at night, whenever he grew impatient waiting for his supper to be brought from Grandmother's kitchen. He was the only person, as far as I knew, who could plough t</text:span><text:span text:style-name="T778">hrough the unearthly darkness of the farm at night, as calmly as if it were day. Still less did I imagine that my running would bring me into collision with him.</text:span></text:p>
      <text:p text:style-name="P779"><text:tab/>This is exactly what happened! There was a sudden crash and I was sent flying into a hedge. I<text:s/>seemed to have been hit by a moving tree. My screams burst into the night, so involuntarily that I thought they were coming from somebody else. Before I knew it, a crowd of neighbours had gathered around me, with somebody carrying a lamp.</text:p>
      <text:soft-page-break/>
      <text:p text:style-name="P780"><text:tab/>I looked up. A<text:s/>face was bending down on me. With unutterable shock I realised who I had knocked into.</text:p>
      <text:p text:style-name="P781"><text:tab/>'Are you hurt?' Grandfather asked calmly, as I painfully picked myself up.</text:p>
      <text:p text:style-name="P782"><text:tab/>'No,' I croaked, in a voice I hardly recognized as my own.</text:p>
      <text:p text:style-name="P783"><text:span text:style-name="T784"><text:tab/>Back home I waited anxiously. Bu</text:span><text:span text:style-name="T785">t to my surprise I was not sent to<text:s/></text:span><text:span text:style-name="T786">olmukuna</text:span><text:span text:style-name="T787">. In fact nothing much was said of the incident. The only mention made of it was when Grandfather asked Grandmother for some water to assuage his ankle, sprained in the collision.</text:span></text:p>
      <text:p text:style-name="P788"><text:tab/>Two weeks later the incident had<text:s/>been forgotten or almost forgotten. The olive tree was the farthest thing from my mind as I sat in Grandmother's kitchen in her hut, with a bunch of other Grandchildren. It always seemed that, sooner or later, all the grandchildren came to live in the compound.</text:p>
      <text:p text:style-name="P789"><text:tab/>It was a cold June evening and we were all snugly huddled by the fireplace, chatting away playfully. A covered pot sat cooking on hearthstones. We stoked and fanned the fire. Grandmother uncovered the pot and stirred the content. A delicious smell<text:s/>rose, sending our hungry stomachs rumbling in anticipation.</text:p>
      <text:p text:style-name="P790"><text:span text:style-name="T791"><text:tab/>Grandmother's hut was built of mud with a thatch of dried banana fibres. A cow, with a newly-born calf, was tethered firmly out of reach in one part of the hut. I and another boy lived in Grandfa</text:span><text:span text:style-name="T792">ther's quarters, called<text:s/></text:span><text:span text:style-name="T793">olmuchalo</text:span><text:span text:style-name="T794">, because we were older than the rest of the children, who all lived in the hut. However, during the cold spells in June and July after the long rails, we preferred the warmth and sense of home that abounded in Grandmother'</text:span><text:span text:style-name="T795">s kitchen.</text:span></text:p>
      <text:p text:style-name="P796"><text:tab/>Suddenly Grandfather's voice cut through the night. 'Nyangusi!' he called out. A hush fell over the fireplace.</text:p>
      <text:p text:style-name="P797"><text:span text:style-name="T798"><text:tab/>'</text:span><text:span text:style-name="T799">Oe!</text:span><text:span text:style-name="T800">' I responded, jumping to my feet quick as a deer. You never waited for Grandfather to call twice.</text:span></text:p>
      <text:p text:style-name="P801"><text:span text:style-name="T802"><text:tab/>Unlike Grandmother's hut, Gr</text:span><text:span text:style-name="T803">andfather's<text:s/></text:span><text:span text:style-name="T804">olmuchalo</text:span><text:span text:style-name="T805"><text:s/>had a corrugated iron roof, and was divided into two bedrooms and a living-room. Grandfather occupied one bedroom, and I and the other boy the other, except when there was a guest. Then we had to sweat out the night in Grandmother's c</text:span><text:span text:style-name="T806">rowded hut. I took great pleasure in living in<text:s/></text:span><text:span text:style-name="T807">olmuchalo</text:span><text:span text:style-name="T808">. I particularly liked the smell of grandfather's pipe smoking, which like nothing else marked out our quarters as some sort of special territory. Once or twice I had had a couple of stolen puffs from</text:span><text:span text:style-name="T809"><text:s/>the pipe although I knew grandfather would skin me alive if he ever found out.</text:span></text:p>
      <text:p text:style-name="P810"><text:span text:style-name="T811"><text:tab/>I knocked timidly on Grandfather's door, and entered. He was stretched out in bed tired from work, thoughtfully tapping on the wall above his bed. A small tin lamp, called<text:s/></text:span><text:span text:style-name="T812">enkoroboi</text:span><text:span text:style-name="T813">, dimly lit the room, leaving his face and the corners of the room in shadows. The shadows and the heavy tobacco smell always reminded me of the biblical legends that Grandfather told me during his talkative moods.</text:span></text:p>
      <text:soft-page-break/>
      <text:p text:style-name="P814"><text:tab/>But this wasn't one of them. I<text:s/>waited for him to say something, but he didn't. The silence built up until his tapping on the wall and the distant barking of the dogs seemed to be the only sounds in the world. Finally, without raising his voice, he spoke.</text:p>
      <text:p text:style-name="P815"><text:span text:style-name="T816"><text:tab/>'I want you to go to<text:s/></text:span><text:span text:style-name="T817">olmukuna</text:span><text:span text:style-name="T818">,'</text:span><text:span text:style-name="T819"><text:s/>he said, and I thought perhaps I had not heard him right, but in the same tone of voice, he continued, 'Yes, go to<text:s/></text:span><text:span text:style-name="T820">olmukuna<text:s/></text:span><text:span text:style-name="T821">and bring me the olive leaf, go.'</text:span></text:p>
      <text:p text:style-name="P822"><text:span text:style-name="T823"><text:tab/>The moon stood out full and clear, its light covering things in a silvery solitude. Somewhere a<text:s/></text:span><text:span text:style-name="T824">eucalyptus tree creaked as a breath of wind passed, deepening the chill of the night. My heart beat wildly, not so much from fear but anger. I would go to<text:s/></text:span><text:span text:style-name="T825">olmukuna</text:span><text:span text:style-name="T826">, I decided, and I would bring back not one, but five, ten, twenty leaves! I would show Grand</text:span><text:span text:style-name="T827">father that I could face the night just as bravely as he! I made and angry resolution. There would be no fear on me when I returned to the compound triumphantly and stood before him with the leaf. Yes, I would punish him by denying him the satisfaction of<text:s/></text:span><text:span text:style-name="T828">my fear.</text:span></text:p>
      <text:p text:style-name="P829"><text:tab/>As I plunged deeper into the night, the moon seemed to get swallowed up by the dense growth of the coffee bushes. I stopped and stood still. I listened to the night and the sound of my breathing. I broke out in a cold sweat.</text:p>
      <text:p text:style-name="P830"><text:tab/>Suddenly my resolution seemed foolish. How, in the world, could I ever hope to punish the old man? In my mind I saw him comfortably reclined on his bed, his body tensing up for his supper, his tap-tapping on the wall growing more and more impatient, and little me, the last thing on his mind.</text:p>
      <text:p text:style-name="P831"><text:tab/>However, remembering I had to be brave, I shook myself off these reflections and forced myself forward. I had not gone five steps when from behind me came the hooting of an owl, a slow oozing sound that froze my heart. An owl was supposed<text:s/>to be an omen of death. I jumped, and the last thing I remembered was a tremendous bang on the head.</text:p>
      <text:p text:style-name="P832"><text:span text:style-name="T833"><text:tab/>I was lying on a bed in Grandfather's<text:s/></text:span><text:span text:style-name="T834">olmuchalo</text:span><text:span text:style-name="T835"><text:s/>when I came to. My head felt as if it was on fire. The room was packed with people, talking in far away v</text:span><text:span text:style-name="T836">oices. I felt my head. There was a bump as big as a mountain. The murmuring in the room stopped. All eyes turned to me. Somebody said, remarking on the bump on my head, 'He must have hit a tree.'</text:span></text:p>
      <text:p text:style-name="P837"><text:tab/>'Yes,' someone else agreed. And these was a mixture of relief and mild amusement in the pairs of eyes that looked down at me.</text:p>
      <text:p text:style-name="P838"><text:tab/>I searched the faces in the room. I did not see grandfather. Just then a sound caused me to turn. Grandfather was silently perched at the head of the bed. Grandmother came in with a dish of warm water and a piece of cloth. Grandfather soaked the piece of cloth and gently massaged the bump on my head.</text:p>
      <text:p text:style-name="P839"><text:span text:style-name="T840"><text:tab/></text:span><text:span text:style-name="T841">'Akiti</text:span><text:span text:style-name="T842">,' he said softly. Then, in a voice so low that nobody else caught the words, he added, 'Get well soon, you still owe me the olive leaf</text:span><text:span text:style-name="T843">!'</text:span></text:p>
      <text:soft-page-break/>
      <text:p text:style-name="P844"><text:span text:style-name="T845"><text:tab/>I stared incredulously at him. The<text:s/></text:span><text:span text:style-name="T846">enkoroboi</text:span><text:span text:style-name="T847"><text:s/>dimly lit the room, and I couldn't make out the expression on his face. But from the tone of his voice, there wasn't the slightest chance he was teasing. And I almost wished I wouldn't get well for a long, l</text:span><text:span text:style-name="T848">ong time.</text:span></text:p>
      <text:p text:style-name="P849"/>
      <text:p text:style-name="P850">Different Values</text:p>
      <text:p text:style-name="P851">Barbara Makhalisa (Zimbabwe)</text:p>
      <text:p text:style-name="P852"/>
      <text:p text:style-name="P853"><text:span text:style-name="T854">Hello—Ah, Clara, your voice sounded different, I thought it was your madam. Well, I'm so bored. Yes, well a few minutes back I was huffing and puffing away playing a game with Popi. Let me get a cha</text:span><text:span text:style-name="T855">ir, hold on please! Hello! Oh, as usual! As it is, Popi is standing by the door tongue out, drooling, waiting for me to come and resume the game.—Mh!—racing Popi up and down the lawn, rolling with him and doing all sorts of silly little pranks would think<text:s/></text:span><text:span text:style-name="T856">I was a fifteen-year-old who was having a whirl of a time and had a lot of extra energy to burn away. Of course not! – I'm thirty-two, silly! But it's a job, and I must do it!—Mh!—Yes, everyday, heh-heh! Can't you see that I have shelled off some of the ex</text:span><text:span text:style-name="T857">tra fat? That is the only benefit I get for my efforts, though I am not particularly grateful, because I just hate it all. You know I've always hated dogs,—Yes, the worst of it is that Popi has no dog house outside so he sleeps in the kitchen. His toilet i</text:span><text:span text:style-name="T858">s in the kitchen.—You just have never seen the like of the mess which I have to clean up daily from the kitchen. And to think I cook their food in the same room!—No, no, no you are better because you have to contend with human mess. You have been a mother<text:s/></text:span><text:span text:style-name="T859">yourself, and there is nothing unnatural about that. At my home Popi would live outside and take care of his own mess. But here…—Yes, well, you've seen the likes of Popi all over. They're so precious, our<text:s/></text:span><text:span text:style-name="T860">baases</text:span><text:span text:style-name="T861"><text:s/>would rather share the inside of a car with<text:s/></text:span><text:span text:style-name="T862">them than with their gardeners. What?—Poison Popi?—Don't be ridiculous!—I have two children to think about at home, cared for by my poor mother, to whom I must send money and food every month. Do you think I play with Popi for fun?—Call me what you will bu</text:span><text:span text:style-name="T863">t I am paid for it just as you are paid to wash little Lolly's soiled nappies and the rest of it. One can't complain in the circumstances. Yes, and you know some of our friends do not even get the minimum wage still. Oh that… No! Do you think he'll ever ch</text:span><text:span text:style-name="T864">ange? Some of us who have not a bean to our names are better off than that woman, I tell you. Indeed, yes! Tina was telling me only the other day that her Aunt came to visit them last Friday and did not stay the weekend through. Why?—How could she?—Althoug</text:span><text:span text:style-name="T865">h she lives in the communal area she is well off by the communal people's standards. Tina says she complained that she could not live on vegetables from the garden when they had more than five hundred fowls cackling in the big fowl run. I'm not joking!—No,</text:span><text:span text:style-name="T866"><text:s/>it was her very first visit to them, and the poor woman dared not<text:s/></text:span><text:soft-page-break/><text:span text:style-name="T867">slaughter one of the fowls to provide relish for her Aunt without his permission. He's a proper miser, that man is! Oh, yes, she still goes to work. My dear—don't you be deceived by all thi</text:span><text:span text:style-name="T868">s outward gloss and high and mighty airs about education from abroad. Some of these educated husbands like 'Miser' treat their wives in the most atrocious fashion. Tina actually told me that the poor woman does not even touch her salary. It all goes into h</text:span><text:span text:style-name="T869">is fat bank book and she only gets a little pocket money at a time, which hardly sees her through the month.—Housekeeping?—Of course he buys the groceries, only a little of everything every week and is forever snapping at her for over-using mealie-meal and</text:span><text:span text:style-name="T870"><text:s/>all. Ha-ha! I laugh but it's not funny!—Yes—that's why those children are only ribs sticking out of their chests. Yes, probably that good furniture and other property in there are all for outward show and prestige, you know,—Shocking!—Of course she is hig</text:span><text:span text:style-name="T871">hly educated.—Yes, she works in one of the big offices in town, – Well, I don't know whether it's love or fear of him. Goodness knows what she ever saw in a miser like him.—Yes.—Probably.—Well, if I were that educated, I don't see what I should be begging<text:s/></text:span><text:span text:style-name="T872">for in a man like that miser!—Oh yes, I've heard it too. It's true. I've heard from very reliable sources that she is not permitted to call him by his first name, yet all the office girls use his first name.—Imagine! I wonder what she used to call him when</text:span><text:span text:style-name="T873"><text:s/>he was courting her. Oh yes, I've heard that one too, and have never seen her wearing lipstick yet she used to before she got married. But the girls he goes out with do.—It beats me! I wonder what he feel when other men are in the company of their wives a</text:span><text:span text:style-name="T874">t the parties he goes to.—Men!—Hey—hang on let me check...sounds like my madam's car! Hello!—No, it wasn't. Get off, Popi! Come on, get off! Out, you beast! Out! I am coming in a minute!—Well, yes. He was tugging at my clothes as if he might tear them to p</text:span><text:span text:style-name="T875">ieces.—Mh, he still wants to play.—Aha!—Actually, is your madam in this morning? I know she is not finicky but we've been on the phone for ages.—Not again!—To the doctors?—That bad!—Honestly he'll kill her one of these days.—But why?—Yes, indeed, it's a my</text:span><text:span text:style-name="T876">stery because I have seen them quite a few times together, and he behaves like a proper gentleman.—Yes. That's why sometimes I tell myself that I should stay put and never worry about marriage.—What's the point?—Well, in a way. I agree it is every girl's w</text:span><text:span text:style-name="T877">ish to get the best deal in marriage.—Yes, a few people are lucky and experience bliss in marriage, but the bulk of unhappy marriages I notice is most discouraging.—Mh?—You think it's<text:s/></text:span><text:span text:style-name="T878">muti</text:span><text:span text:style-name="T879">?—Might be! I for one cannot understand the<text:s/></text:span><text:span text:style-name="T880">muti</text:span><text:span text:style-name="T881"><text:s/>science, but I beli</text:span><text:span text:style-name="T882">eve people can do a lot of evil with it. You think it's the girls who are trying to displace her?—Yes. Possible.—What's that?—Alcoholic?—I don't understand. You mean, a little sip just makes his senses snap?—Really?—Well, well, I do not believe that. How m</text:span><text:span text:style-name="T883">any drunks do we see about who are hardly ever violent to their wives?—Hmm?—Her relatives have advised her to go to a<text:s/></text:span><text:span text:style-name="T884">n'anga</text:span><text:span text:style-name="T885"><text:s/>to dispel the spell?—I don't know<text:s/></text:span><text:soft-page-break/><text:span text:style-name="T886">whether that is the best thing to do because most of these<text:s/></text:span><text:span text:style-name="T887">n'angas</text:span><text:span text:style-name="T888"><text:s/>just cheat people out of their</text:span><text:span text:style-name="T889"><text:s/>money.—Mh?—Set a thief to catch a thief?—Maybe, but I've seen many homes break and friends become enemies because of<text:s/></text:span><text:span text:style-name="T890">n'angas</text:span><text:span text:style-name="T891">.—Poor woman—I feel so sorry for her because she's so sweet, she does not deserve such beastly treatment.—Yes, you were lucky, unli</text:span><text:span text:style-name="T892">ke some of us here.—Hm?—What's that? No, thank you, my friend. Not at that hour!—Why not? I do not want to be caught in the snares of this notorious crackdown on suspected prostitutes.—Well, it's no longer a free for all world you know. We live in a men's<text:s/></text:span><text:span text:style-name="T893">world, and have to toe the line.—Yes, but do women commit the so called crime on their own?—My<text:s/></text:span><text:span text:style-name="T894">baas</text:span><text:span text:style-name="T895"><text:s/>and madam were discussing the issue yesterday, and I heard them say that many advanced countries have tried to stamp out prostitution and have not really<text:s/></text:span><text:span text:style-name="T896">achieved abounding success. It is an age-old social cancer, they said.—Yes, well I agree, but then the way it was done leaves one with a sour taste in the mouth. Imagine yourself window-shopping at about 7.00 in the evening, or going to catch a bus to visi</text:span><text:span text:style-name="T897">t your Auntie and you suddenly find yourself surrounded and turned from your way into a dreary truck, and the following day you are in Mushumbi Pools.</text:span></text:p>
      <text:p text:style-name="P898"><text:tab/>No, no, no, they were randomly picking up every woman they came across, guilty or innocent—and were not<text:s/>listening to explanations. Yes, I feel sorry for some decent mums. It is agony for both their children at home and them.—Yes.—Well, I'm not taking any chances. If I'm arrested, goodness knows how long I'd be kept before I was freed. I'd probably find my job gone, given to another. Oh, oh, madam's car! Bye!</text:p>
      <text:p text:style-name="P899"><text:tab/>'Good afternoon, madam?' very respectfully.</text:p>
      <text:p text:style-name="P900"><text:tab/>'Afternoon! Has Popi had enough exercise, Liza?'</text:p>
      <text:p text:style-name="P901"><text:tab/>'Yes, madam.'</text:p>
      <text:p text:style-name="P902"><text:tab/>'I don't think so. He looks very restless.'</text:p>
      <text:p text:style-name="P903"><text:tab/>'But, madam, I played with him for over an hour<text:s/>and have since sprained my ankle. I've been rubbing and rubbing it. I can no longer run, and I have to start on the ironing now.'</text:p>
      <text:p text:style-name="P904"><text:tab/>'Where's Tommy?'</text:p>
      <text:p text:style-name="P905"><text:tab/>'He's watering the new flowers, Madam.'</text:p>
      <text:p text:style-name="P906"><text:tab/>'Tommy! Tommy!'</text:p>
      <text:p text:style-name="P907"><text:tab/>'Madam!'</text:p>
      <text:p text:style-name="P908"><text:tab/>Tommy runs in and stands before our mistress.</text:p>
      <text:p text:style-name="P909"><text:tab/>'Tommy, when you finish with the new flowers, please race Popi for about 30 minutes. He's still restless and Liza sprained her ankle.'</text:p>
      <text:p text:style-name="P910"><text:tab/>Tommy glares at me, and I turn away without batting an eyelid and limp painfully towards the laundry room.</text:p>
      <text:p text:style-name="P911"><text:tab/>'Liza!'</text:p>
      <text:p text:style-name="P912"><text:tab/>'Madam!'</text:p>
      <text:soft-page-break/>
      <text:p text:style-name="P913"><text:tab/>'You've been on my phone again!'</text:p>
      <text:p text:style-name="P914"><text:tab/>'No, Madam!'</text:p>
      <text:p text:style-name="P915"><text:tab/>'Look at that!'</text:p>
      <text:p text:style-name="P916"><text:tab/>'But, madam, should I let the phone ring and ring and ring?'</text:p>
      <text:p text:style-name="P917"><text:tab/>'Who was calling?'</text:p>
      <text:p text:style-name="P918"><text:tab/>'It was a wrong number, madam.'</text:p>
      <text:p text:style-name="P919"><text:tab/>'Wrong number! There are too many wrong numbers coming through. I think I'll get a lock now.'</text:p>
      <text:p text:style-name="P920"><text:span text:style-name="T921"><text:tab/>'As you please, madam. But in case of emergency, theft for instance, would it not waste a lot of time to run next door? You remember what happened at<text:s/></text:span><text:span text:style-name="T922">Baas</text:span><text:span text:style-name="T923"><text:s/>Freddy's?'</text:span></text:p>
      <text:p text:style-name="P924"><text:tab/>'Yes, well, tell your friends to stop ringing wrong<text:s/>numbers. And don't threaten me with theft because I will get the police on your back before they search anywhere else.'</text:p>
      <text:p text:style-name="P925"><text:tab/>I walk to the laundry-room smiling to myself. As I turn into the door, I see Tommy watching me intently, and his redhot eye reminds me<text:s/>that I am supposed to have a limp.</text:p>
      <text:p text:style-name="P926"/>
      <text:p text:style-name="P927">They Sold My Sister</text:p>
      <text:p text:style-name="P928">Leteipa Ole Sunkuli (Kenya)</text:p>
      <text:p text:style-name="P929"/>
      <text:p text:style-name="P930">I was only ten years old when my sister was sold away. That was two years ago. A few days before, the suitors had come. Three ugly women and four men. One of the four men<text:s/>wanted to be the husband of my sister. I disliked the way he looked, but my father and the clan liked him very much. They said he came from a rich family. His father had many head of cattle and a large flock of sheep.</text:p>
      <text:p text:style-name="P931"><text:span text:style-name="T932"><text:tab/>It was true they were rich. They bro</text:span><text:span text:style-name="T933">ught as many gifts as I had never seen before. They brought beer; the local<text:s/></text:span><text:span text:style-name="T934">busaa</text:span><text:span text:style-name="T935"><text:s/>and the other type sold in bottles. It was called Tusker. They brought four thick blankets. One for my father, one for my mother, one for my uncle and one for my aunt. Nothin</text:span><text:span text:style-name="T936">g was brought for us children. In fact they did not want children in the house where my sister was sold. I hid myself behind a standing bag of maize. They could not see me. They thought that I was playing with the other children outside. I saw…with my own<text:s/></text:span><text:span text:style-name="T937">eyes. I saw the father of my sister's husband-to-be pull out a wad of red hundred shilling notes. He gave them to my father. My father's hands quaked as he took the money. My mother smiled. I rubbed my wet eyes. They sold my sister.</text:span></text:p>
      <text:p text:style-name="P938"><text:tab/>One day, much later, my mother beat me up thoroughly when I used the word “sold,” to refer to my sister’s marriage. She said “dowry” was a much kinder and more civilised word.</text:p>
      <text:p text:style-name="P939"><text:tab/>Nyamalo was away in a boarding school. She did not know that at home she had been sold to a man she had seen only once, but never talked with. She<text:s/><text:soft-page-break/>did not know that father and mother had drunk beer; the beer of the sale. She did not know that father, mother, uncle and auntie each had a new thick blanket. She did not know that father had received, with hands trembling for joy, a fat wad of notes. Cattle would be sent the following day. Nyamalo did not know she was not a member of our household any longer. She was the wife of an ugly man; a man with big eyes and dilated nostrils, like those of a chimpanzee I<text:s/>had seen in a picture. She did not know.</text:p>
      <text:p text:style-name="P940"><text:tab/>Two days later my father told my brother, Tumuka, to go and bring Nyamalo from school. She had no more reasons to continue schooling when a man had come home for her. After all, which other girls from the neighbourhood attended secondary school? My father used many proverbs to show that it was proper that a Maasai girl of Nyamalo's age should go to her own house. She was already circumcised and her breasts were round enough. My brother, Tumuka, said no. He would not go. Nyamalo was only in her first year of junior secondary school and she must be allowed to finish. 'The world has changed,' he told father.</text:p>
      <text:p text:style-name="P941"><text:tab/>My father's mouth was agape with astonishment. How could a son challenge his father about his own daughter?</text:p>
      <text:p text:style-name="P942"><text:tab/>'Tumuka?' my father called.</text:p>
      <text:p text:style-name="P943"><text:tab/>'Yes, papa,' Tumuka answered.</text:p>
      <text:p text:style-name="P944"><text:tab/>'Are you or are you not going?'</text:p>
      <text:p text:style-name="P945"><text:tab/>'I am not going, papa, and Nyamalo must be let to finish her schooling. She must not be married off at such a tender age. She must be allowed to choose her own man<text:s/>when the time comes.' My brother spoke politely but firmly.</text:p>
      <text:p text:style-name="P946"><text:tab/>'You are not going!' My father retorted. 'All right, you may stay. But Nyamalo will go to her husband whether you like it or not. She is my daughter, not yours. Wait, my dear son, until such a time as you have your own daughter; then you may be listened to. What insolence!'</text:p>
      <text:p text:style-name="P947"><text:tab/>That was the end of school for Nyamalo. My father brought her home that weekend. The situation was explained to her and I saw a flood of tears run down her sweet cheeks. She<text:s/>screamed, sobbed and writhed painfully on the floor. 'I am not going,' she said. 'I am not going.'</text:p>
      <text:p text:style-name="P948"><text:tab/>My mother also shed a tear. I don't know why mother shed a tear when she had accepted a blanket, drunk beer and smiled when father was given money.</text:p>
      <text:p text:style-name="P949"><text:tab/>'You will go, my daughter. You are not your own daughter,' father said resolutely.</text:p>
      <text:p text:style-name="P950"><text:tab/>'I'm not going,' Nyamalo insisted. 'What wrong have I done you? Mother! Mother! Why do you forsake me?'</text:p>
      <text:p text:style-name="P951"><text:tab/>Mother shed more tears and only said between sobs. 'It…is…finished…'</text:p>
      <text:p text:style-name="P952"><text:tab/>Two<text:s/>days later the bride was prepared for the ceremonial departure from her parents' home. She was dressed in a loincloth, a lesso which went under her<text:s/><text:soft-page-break/>right arm and was knotted above her left shoulder. A beaded belt went round her waist. Around her neck she wore several strings of beads and one beaded ornament whose bead suspension flowed down to her knees. Her feet were shod in green rubber shoes. On her back she carried a gourdful of milk. A real bride!</text:p>
      <text:p text:style-name="P953"><text:tab/>The bridegroom's father and mother came to escort her.<text:s/>My father, mother and clan all anointed her with milk cream. They told her to multiply like a pumpkin. May her children fill the world. But they also reminded her that she was now somebody’s wife. She must live like one. That would bring great honour not<text:s/>only to herself but to all her people. I was asked to accompany her and to stay with her for two weeks to keep her company.</text:p>
      <text:p text:style-name="P954"><text:tab/>We walked in a single file. My sister's father-in-law walked ahead, followed by his wife, followed by Nyamalo and lastly, myself. Although customarily the bride was required to promenade along, she defiantly walked clumsily and fast. I heard my father say from behind me when we started off, 'This girl will bring us shame.'</text:p>
      <text:p text:style-name="P955"><text:tab/>I could not stay the two weeks I had been asked. I could not<text:s/>stay because of what I saw and heard. After the four days during which the bride stayed with her mother-in-law, we were transferred to the house of Nyamalo's husband. His name, I came to learn, was Ole Sirayo. There was no peace between Nyamalo and her husband from the start. She refused to talk to him unless she was asked a question. The first night, instead of going to her husband's bed, Nyamalo came to sleep with me. I felt safe with her sleeping by me, because I was afraid of Ole Sirayo. He came to call<text:s/>her. He thought I had slept. I was listening.</text:p>
      <text:p text:style-name="P956"><text:tab/>'Come to my bed,' he said.</text:p>
      <text:p text:style-name="P957"><text:tab/>'No, I'm not coming,' my sister said firmly.</text:p>
      <text:p text:style-name="P958"><text:tab/>'You are my wife.'</text:p>
      <text:p text:style-name="P959"><text:tab/>'No.'</text:p>
      <text:p text:style-name="P960"><text:tab/>'I paid the whole dowry.' He grabbed her hand and started pulling her out of bed.</text:p>
      <text:p text:style-name="P961"><text:tab/>'I don't care about the<text:s/>dowry. You didn't pay it to me…' She was screaming aloud.</text:p>
      <text:p text:style-name="P962"><text:tab/>'Don't be stupid! Since when did the Maasai pay bride price to the bride herself?' he went on, towing her away.</text:p>
      <text:p text:style-name="P963"><text:span text:style-name="T964"><text:tab/>'</text:span><text:span text:style-name="T965">Uuui!</text:span><text:span text:style-name="T966"><text:s/></text:span><text:span text:style-name="T967">Uuui!</text:span><text:span text:style-name="T968"><text:s/></text:span><text:span text:style-name="T969">Uuui!'</text:span><text:span text:style-name="T970"><text:s/>she screamed at the top of her voice. I also screamed.</text:span></text:p>
      <text:p text:style-name="P971"><text:tab/>'You girl, what are you screaming about?'</text:p>
      <text:p text:style-name="P972"><text:tab/>I did not answer him. My sister went on crying.</text:p>
      <text:p text:style-name="P973"><text:tab/>'Hey, you in the house, what is happening?' That was the father of my sister's husband. He had come to find out what was happening.</text:p>
      <text:p text:style-name="P974"><text:tab/>'Sirayo!' he called from outside where<text:s/>he stood. 'Are you fighting the first night?'</text:p>
      <text:p text:style-name="P975"><text:tab/>'Papa, we are not fighting. It was a small issue.'</text:p>
      <text:soft-page-break/>
      <text:p text:style-name="P976"><text:tab/>'What small issue causes all the screaming? Or do you want hyenas to know you are married? Heh! That is not how we treat brides.'</text:p>
      <text:p text:style-name="P977"><text:tab/>My sister's husband kept quiet and his father walked away mumbling something I could not get. As soon as he went Ole Sirayo used all his muscle to lift my sister out of bed and carried her to his bed. I covered my head not to see what was happening.</text:p>
      <text:p text:style-name="P978"><text:tab/>The following morning I told my<text:s/>sister that I must go away. She wept bitterly. She held me to her bosom and I let her hot tears flow on to my head. Tears ran down my face. When both of us had no more tears to shed she told me yes, I could go. She said she did not want to see me suffer.<text:s/>I knew she did not want me to see her suffer.</text:p>
      <text:p text:style-name="P979"><text:tab/>'What are you going to do?' I asked her.</text:p>
      <text:p text:style-name="P980"><text:tab/>'Learn to love my husband,' she said. She led me until we could see our parents' home and she turned back.</text:p>
      <text:p text:style-name="P981"><text:tab/>Before she left, she embraced me and told me, 'Tell father<text:s/>and mother that may the wealth they have accepted choke them to death.'</text:p>
      <text:p text:style-name="P982"><text:tab/>I looked into my sisters eyes. I loved my father and mother, but for the first time I wished them dead.</text:p>
      <text:p text:style-name="P983"><text:tab/>It is now two years since all this happened. And now I fear it is my turn. I<text:s/>am only twelve years old, but I fear. Today I heard something. Ole Timau, the man with the big round stomach and a white beard like one of my father's billy goats, came to see my father this morning. They sat on stools in the sitting-room and my mother asked me to take tea to them. I served them tea and went to sit under the eaves of the house. I sat near the window that opens into the sitting-room. I could hear the two men talk.</text:p>
      <text:p text:style-name="P984"><text:tab/>'How is everybody in your place?' my father asked.</text:p>
      <text:p text:style-name="P985"><text:tab/>'They are all fine,' Ole<text:s/>Timau answered.</text:p>
      <text:p text:style-name="P986"><text:tab/>'Mm.'</text:p>
      <text:p text:style-name="P987"><text:tab/>'We haven't heard anything offensive to the ear.'</text:p>
      <text:p text:style-name="P988"><text:tab/>'Mm.'</text:p>
      <text:p text:style-name="P989"><text:tab/>'Only the ordinary common colds of the nostrils.'</text:p>
      <text:p text:style-name="P990"><text:tab/>'Mm.'</text:p>
      <text:p text:style-name="P991"><text:tab/>'That is the news of the land.'</text:p>
      <text:p text:style-name="P992"><text:tab/>'That is the news of the land,' my father tied up the loose end of the traditional<text:s/>Maasai exchange. After the formal exchange of news my father and the man talked about many things. I found the eavesdropping quite interesting. I prayed mother did not call me to send me somewhere as she was fond of doing. I heard Ole Timau tell my father:</text:p>
      <text:p text:style-name="P993"><text:tab/>'I am soon coming for your heifer.'</text:p>
      <text:p text:style-name="P994"><text:tab/>'A human or animal heifer?'</text:p>
      <text:p text:style-name="P995"><text:tab/>'Human.'</text:p>
      <text:soft-page-break/>
      <text:p text:style-name="P996"><text:tab/>'Which one?'</text:p>
      <text:p text:style-name="P997"><text:tab/>'There is only one left in your homestead. I speak about the girl, Naliki.'</text:p>
      <text:p text:style-name="P998"><text:tab/>At the mention of my name I froze against the wall.</text:p>
      <text:p text:style-name="P999"><text:tab/>'For which of your sons will you come?' my father inquired.</text:p>
      <text:p text:style-name="P1000"><text:tab/>'I'll come for myself. I am still young enough to take another wife…'<text:line-break/><text:tab/>I did not hear the rest because my mother called me.</text:p>
      <text:p text:style-name="P1001"><text:tab/>'Why are you shivering?' she asked me.</text:p>
      <text:p text:style-name="P1002"><text:tab/>'I am afraid.' I said in a tremulous voice.</text:p>
      <text:p text:style-name="P1003"><text:tab/>'What of?'</text:p>
      <text:p text:style-name="P1004"><text:tab/>'Nothing,' I said.</text:p>
      <text:p text:style-name="P1005"><text:tab/>'Nothing?'<text:line-break/><text:tab/>'Nothing!' She slapped me. I did not cry.</text:p>
      <text:p text:style-name="P1006"><text:tab/>Now I am afraid. I know soon my father will call for my circumcision. Then I will be sold off like my sister. I will be sold off to an old man with a beard and a big belly. I am afraid. The only person who can save me is Tumuka, my brother. He now works in Nairobi. I must write to him. I must tell him that father plans to sell me to Ole Timau. I am in primary school and I want to finish school. I must be the first Maasai girl to read to the<text:s/>last stage of reading. Tumuka himself told me that. I don't want to marry. But my father will sell me to Ole Timau by force.</text:p>
      <text:p text:style-name="P1007"><text:tab/>I will run.</text:p>
      <text:p text:style-name="P1008"><text:line-break/>The Intruder</text:p>
      <text:p text:style-name="P1009">Peter Songa (Uganda)</text:p>
      <text:p text:style-name="P1010"/>
      <text:p text:style-name="P1011">Engaruka spread out before him like a shallow bowl. Sitting on a crag on top of a<text:s/>dome-shaped hill, he was like a fly sitting on a lump of food. Behind him was a wall of mountains, to his left continued the plain, broken only by the dark form of an extinct volcano some five mile away, looking like a sleeping giant. Far ahead was another chain of mountains looking blue and hazy. Behind those distant ranges lay an unknown world. To his right, the almost endless flatness vanished on the horizon, shimmering as far as the eye could see, only occasionally interrupted by a tree, or the neck of<text:s/>a giraffe.</text:p>
      <text:p text:style-name="P1012"><text:tab/>The basin was like a hot bath in the afternoon heat. The air trembled with a brightness that dazed the onlooker. Everything was harshly brown except for the fresh green strip of oasis describing the course of the river. Tumbling through a narrow gorge in the wall of mountains behind him, the river cut a straight course until it reached the lowest point of the plain, before it began winding its way in great loops into the glaring lake.</text:p>
      <text:p text:style-name="P1013"><text:span text:style-name="T1014"><text:tab/>Mungo caught sight of two brown figures coming from the lef</text:span><text:span text:style-name="T1015">t, the direction of the river, carrying what looked like bundles of reeds. Each held his<text:s/></text:span><text:soft-page-break/><text:span text:style-name="T1016">spear in his right hand while with the other he balanced his bundle on his head. Maasai: he could not mistake them. They were probably carrying the reeds to the<text:s/></text:span><text:span text:style-name="T1017">manyat</text:span><text:span text:style-name="T1018">ta</text:span><text:span text:style-name="T1019"><text:s/>lying below the hill a little to the right. About a mile ahead, a column of dust hung in the air. He could see dark figures making their way to the glittering lake.</text:span></text:p>
      <text:p text:style-name="P1020"><text:tab/>The two Maasai were coming up the hill, having laid down their bundles of reeds, and were carrying only their spears. He felt uneasy. What could be bringing them up here? He calmed himself and increased the volume of the transistor radio set beside him—they might get interested in the music. Presently he could hear them panting behind him; he turned round and smiled at them. They smiled back, exposing their coppery teeth, and said cheerfully,</text:p>
      <text:p text:style-name="P1021"><text:span text:style-name="T1022"><text:tab/></text:span><text:span text:style-name="T1023">'Jambo, bwana!'</text:span></text:p>
      <text:p text:style-name="P1024"><text:span text:style-name="T1025"><text:tab/>'Sijambo. Abari gani?</text:span><text:span text:style-name="T1026">' he ventured, in his best Swahili.</text:span></text:p>
      <text:p text:style-name="P1027"><text:tab/>Silence ensued. They were regarding him with curious smiles, and he, them. Neither side seemed willing to take courage. He was handicapped as much as they were, because he was new to the country, while they were not well grounded in the “national” language. His eyes swept slowly across the plain and then turned to the mountains for a while. Then he looked back at the Maasai; they were getting eager for conversation. This, their country, was fascinating; so different from those other parts he was familiar with. He broke the silence, pointing to the dark form of the volcanic mountain:</text:p>
      <text:p text:style-name="P1028"><text:tab/>'That mountain, what is it called?'</text:p>
      <text:p text:style-name="P1029"><text:tab/>'Ol Donyo…; and that one behind is Oldonyo L'engai. That one where sun rises is Oldonyo Sambu.'</text:p>
      <text:p text:style-name="P1030"><text:tab/>‘Why is each one of them Oldonyo something?'</text:p>
      <text:p text:style-name="P1031"><text:tab/>'Oldonyo means “mountain,”' they explained eagerly.</text:p>
      <text:p text:style-name="P1032"><text:tab/>'I see.'</text:p>
      <text:p text:style-name="P1033"><text:tab/>Silence<text:s/>again. Then it was their turn to do the questioning. The taller of the two, who spoke more than the other, cast a critical eye at the radio set.</text:p>
      <text:p text:style-name="P1034"><text:tab/>'It must be expensive, that thing,' he stated rather than asked.</text:p>
      <text:p text:style-name="P1035"><text:tab/>'Oh yes, quite expensive.'</text:p>
      <text:p text:style-name="P1036"><text:tab/>'Two cows,' he suggested.</text:p>
      <text:p text:style-name="P1037"><text:tab/>'Ah-mm, a little less; you see, this one is quite small. Of course there are much bigger ones; some of them cost as much as eight cows.'</text:p>
      <text:p text:style-name="P1038"><text:tab/>'Wheeh!'</text:p>
      <text:p text:style-name="P1039"><text:tab/>Yes, to them it was a fortune. Eight cows. The cow was the source and the aim of their lives. The<text:s/>cow could be mourned as sorrowfully as the human being.</text:p>
      <text:p text:style-name="P1040"><text:tab/>Mungo was looking over the plain with what seemed to be a disturbed concentration. Engaruka, clad in brown with all her sons, was harsh; and yet fascinating. Except for the winding oasis, there was<text:s/>nothing inviting enough to<text:s/><text:soft-page-break/>call “home”. That river basin itself was an island, not only because of its greenness which was in sharp contrast with the dry plains, but also because the people who tilled its soil were not Maasai. They were people who knew the<text:s/>value of the soil. Every year the floods came with rich soils, and the people of the valley reaped the fruits of the river's generosity. He smiled a little when it struck him that there were black colonialists in Maasailand. Was he one of them? No, he could not see any sense to the people's existence. So enwrapped were they in themselves and their cows in these vast hot plains that they were cut off from the rest of the world. Engaruka was a place to be visited, not to live.</text:p>
      <text:p text:style-name="P1041"><text:tab/>But, to them, the hills, the vast plain, and the sea of brown was home; nothing unusual about them. He was a newcomer who regarded these features with a new and suspicious eye. They had known the land's scourges and sweet tempers for hundreds of years. Nothing could make them question<text:s/>the naturalness of so “homely” a place; and when he asked them why they lived in such a difficult region, they were sincerely surprised.</text:p>
      <text:p text:style-name="P1042"><text:tab/>'This has been our home for years and years, you know,' they told him, unable to get the gist of his question.</text:p>
      <text:p text:style-name="P1043"><text:tab/>He tried an alternative, 'Aren't those mountains behind us part of your land? They look greener than the plain. Here there's no rain.' He might as well have asked why they were not cultivators, instead of pastoralists.</text:p>
      <text:p text:style-name="P1044"><text:tab/>Yes, they did see that the mountains were<text:s/>greener than the plain (at least at that time of year), but the plain was their home, and that was that. The cow did better on the flats.</text:p>
      <text:p text:style-name="P1045"><text:tab/>While he was weighing the reasonableness of what they had said, he was interrupted with 'Dasalamu must be very far from here,' from the tall one.</text:p>
      <text:p text:style-name="P1046"><text:span text:style-name="T1047"><text:tab/>'Yes, it is...very far.' It<text:s/></text:span><text:span text:style-name="T1048">felt</text:span><text:span text:style-name="T1049"><text:s/>much further that he had ever imagined before. Should he tell them how many miles? No, they would not get the idea. So he added, 'Walking, you would spend about ten sunrises and ten sunsets to<text:s/></text:span><text:span text:style-name="T1050">get there.' They understood.</text:span></text:p>
      <text:p text:style-name="P1051"><text:tab/>While the tall one was still agape with wonder, the short one asked, 'Are there cows in Dasalamu?' which was another way of asking whether the people there had anything to live on, and to live for.</text:p>
      <text:p text:style-name="P1052"><text:span text:style-name="T1053"><text:tab/>Yes, there were cows, he re</text:span><text:span text:style-name="T1054">plied, but they were mainly kept in large houses before they were killed by a<text:s/></text:span><text:span text:style-name="T1055">chuma</text:span><text:span text:style-name="T1056"><text:s/>for meat. Only a few people near the city kept cows. Most of them lived on rice, maize-flour, vegetables.</text:span></text:p>
      <text:p text:style-name="P1057"><text:tab/>They went apart and exchanged words between themselves for a while.</text:p>
      <text:p text:style-name="P1058"><text:span text:style-name="T1059"><text:tab/>'That man is speaking from Dasalamu,' said the tall one, pointing at the transistor set. Mungo was glad he was not asked how a man from “Dasalamu” could have his voice heard in a box so far away. They asked him to make the box sing in Swahili. He could</text:span><text:span text:style-name="T1060"><text:s/>not find a song, but he came upon one reciting a<text:s/></text:span><text:span text:style-name="T1061">Shairi</text:span><text:span text:style-name="T1062">.</text:span></text:p>
      <text:soft-page-break/>
      <text:p text:style-name="P1063"><text:tab/>'Is that how they sing there?' asked the short one.</text:p>
      <text:p text:style-name="P1064"><text:tab/>'Yes.' He did not want to elaborate.</text:p>
      <text:p text:style-name="P1065"><text:tab/>At that moment they heard a droning sound overhead. It grew louder and louder. Presently they saw a gleaming aeroplane gliding across the sky. Mungo's friends were following its progress in complete absorption, mouths agape, eyes agoggle. This was one of those rare, curious things from the other side of the world that occasionally visited their world. Like Mungo, it was an intruder.</text:p>
      <text:p text:style-name="P1066"><text:tab/>As he observed them intently watching the 'plane, Mungo wondered whether the young Maasai was not generally becoming interested in leaving his “native” regions to see a bit of the outside world. Only the previous evening he had been told (at the mission school by the river), of a young man who was being stopped from continuing his studies. He had done very well in his Standard Eight examinations, but his parents and the Maasai elders had gone to a witch-doctor to ask him to cast a spell on the young man, so that the “madness of school” should get out of his head.</text:p>
      <text:p text:style-name="P1067"><text:tab/>Mungo could see a new eagerness in the eyes of these two young men. That they had not been to school, he could not doubt. What would they want to do, say, in Dar-Es-Salaam?<text:s/>Where would they live? Who would protect them against the vices of the world?</text:p>
      <text:p text:style-name="P1068"><text:tab/>Here on the plains, a little thorn-prick in your flesh hurt all the family. There you would be responsible for everything you did. Yes, sooner of later, Engaruka would be touched by a new hand, and all this would come to pass. How long would it take before Engaruka was a city? A hundred years? He could not tell. Yet one day the cow would become fatter on this plain than it was then. And, instead of being served by man, it would<text:s/>serve man. The Maasai would be his own master, and then...</text:p>
      <text:p text:style-name="P1069"><text:span text:style-name="T1070"><text:tab/></text:span><text:span text:style-name="T1071">'Motakaa!'</text:span><text:span text:style-name="T1072"><text:s/>one of them nearly shouted, pointing down the hill, at an object raising a trail of dust half a mile away. Mungo recognised it as the Land Rover coming for him. He smiled.</text:span></text:p>
      <text:p text:style-name="P1073"><text:span text:style-name="T1074"><text:tab/>'</text:span><text:span text:style-name="T1075">Wananchi</text:span><text:span text:style-name="T1076">,'<text:s/></text:span><text:span text:style-name="T1077">he said. 'I am going. The<text:s/></text:span><text:span text:style-name="T1078">motakaa</text:span><text:span text:style-name="T1079"><text:s/>has come for me. I am pleased to have met you. I hope we shall meet again.'</text:span></text:p>
      <text:p text:style-name="P1080"><text:span text:style-name="T1081"><text:tab/>They smiled broadly and hoped he would travel well. They wished he could stay a little longer among them. Would he please accept a gourd of sour<text:s/></text:span><text:span text:style-name="T1082">milk? They could fetch it quickly. He thanked them but said he and his companion had a long way to go, and must hurry. Another time he would take the milk. He gave the tall one some coins to buy<text:s/></text:span><text:span text:style-name="T1083">pombe</text:span><text:span text:style-name="T1084">, a local type of beer which he had had the evening befo</text:span><text:span text:style-name="T1085">re. He hurried down the hill, clutching his radio set under his arm, and waving to the two Maasai. They watched him go.</text:span></text:p>
      <text:p text:style-name="P1086"><text:tab/>Back in the Land rover, Mungo's mind was fertile with ideas. Here was a place to transform. The river could play a wonderful part in the plan. Engaruka could be a new place—green fields, large cattle stalls, a meat factory, electricity,<text:s/><text:soft-page-break/>new roads, hospitals, amusement parks—a sprawling trading centre. With money, and people's efforts, it could be done. Let him be given the mountain for his own mansion, from where he could watch all these things happen on the plains. In ten years it would be possible.</text:p>
      <text:p text:style-name="P1087"><text:tab/>He was rudely awakened from his dreams by the sudden halt of the vehicle. He was surprised to see that they were already half way up the<text:s/>escarpment. Below them spread the deep, flat-bottomed bowl that was Engaruka. The hill that he left half an hour ago was just a visible pimple on the flats. He wondered whether his two Maasai friends were still there.</text:p>
      <text:p text:style-name="P1088"/>
      <text:p text:style-name="P1089">The Toilet</text:p>
      <text:p text:style-name="P1090">Gcina Mhlope (South Africa)</text:p>
      <text:p text:style-name="P1091"/>
      <text:p text:style-name="P1092"><text:span text:style-name="T1093">Sometimes I wanted to give up and be a good girl who listened to her elders. Maybe I should have done something like teaching or nursing as my mother wished. People thought these professions were respectable, but I knew I wanted something different, tho</text:span><text:span text:style-name="T1094">ugh I was not sure what. I thought a lot about acting… My mother said that it had been a waste of good money educating me, because I did not know what to do with the knowledge I had acquired. I’d come to Johannesburg for the December holidays after writing</text:span><text:span text:style-name="T1095"><text:s/>my Matric exams, and then stayed on, hoping to find something to do.</text:span></text:p>
      <text:p text:style-name="P1096"><text:tab/>My elder sister worked in Orange Grove as a domestic worker, and I stayed with her in her back room. I didn’t know anybody in Jo’burg except my sister’s friends, with whom we went to church. The Methodist Church up Fourteenth Avenue was about the only outing we had together. I was very bored and lonely.</text:p>
      <text:p text:style-name="P1097"><text:span text:style-name="T1098"><text:tab/>On weekdays, I was locked in my sister’s room so that the Madam wouldn’t see me. She was at home most of the time: painting her nails,<text:s/></text:span><text:span text:style-name="T1099">having tea with friends, or lying in the sun by the swimming pool. The swimming pool was very nearby the room, which is why I had to keep very quiet. My sister felt bad about locking me in there, but she had no alternative. I couldn’t even play the radio,<text:s/></text:span><text:span text:style-name="T1100">so she brought me books, old magazines and newspapers from the white people. I just read every single thing I came across:<text:s/></text:span><text:span text:style-name="T1101">Fair Lady, Woman’s Weekly,<text:s/></text:span><text:span text:style-name="T1102">anything. But then my sister thought I was reading too much.</text:span></text:p>
      <text:p text:style-name="P1103"><text:tab/>‘What kind of wife will you make if <text:s/>you can’t even make baby clothes, or knit yourself a jersey? I suppose you will marry an educated man like yourself, who won’t mind going to bed with a book and an empty stomach.’</text:p>
      <text:p text:style-name="P1104"><text:tab/>We would play cards at night when she knocked off, and listen to the radio, singing along softly with the songs we liked.</text:p>
      <text:p text:style-name="P1105"><text:tab/>Then I got this temporary job in a clothing factory in town. I looked forward to meeting new people and liked the idea of being out of that room for a change. The factories made clothes for ladies’ boutiques.</text:p>
      <text:soft-page-break/>
      <text:p text:style-name="P1106"><text:tab/>The whole place was full of machines of all kinds. Some people were sewing, others were ironing with big heavy irons that pressed with a lot of steam. I had to cut all the loose threads that hang after a dress or a jacket is finished. As soon as a number of dresses in a certain style was finished, they would be sent to me and I had to count them, write the number down, and then start with the cutting of threads. I was fascinated to discover that one person made only sleeves, another the collars and so on, until<text:s/>the last lady put all the pieces together, sewed on buttons or whatever was necessary to finish.</text:p>
      <text:p text:style-name="P1107"><text:span text:style-name="T1108"><text:tab/>Most people at the factory spoke Sotho, but they were nice to me – they tried to speak to me in Zulu or Xhosa, and they gave me all kinds of advice on things<text:s/></text:span><text:span text:style-name="T1109">I didn’t know. There was this girl, Gwendolene – she thought I was very stupid. She called me a<text:s/></text:span><text:span text:style-name="T1110">‘bari’</text:span><text:span text:style-name="T1111"><text:s/>because I always sat inside the changing room with something to read when it was time to eat my lunch, instead of going outside to meet guys. She told me</text:span><text:span text:style-name="T1112"><text:s/>it was cheaper to get myself a ‘lunch boy’ – somebody to buy me lunch. She told me it was wise not to sleep with him, because then I could dump him any time I wanted to. I was very nervous about such things. I thought it was better to be a<text:s/></text:span><text:span text:style-name="T1113">‘bari’</text:span><text:span text:style-name="T1114"><text:s/>than to<text:s/></text:span><text:span text:style-name="T1115">be stabbed by a city boy for his money.</text:span></text:p>
      <text:p text:style-name="P1116"><text:tab/>The factory knocked off at four-thirty, and then I went to a park near where my sister worked. I waited there till half past six, when I could sneak into the house again without the white people seeing me. I had to<text:s/>leave the house before half past five in the mornings as well. That meant I had to find something to do with the time I had before I could catch the seven-thirty bus to work—about two hours. I would go to a public toilet in the park. For some reason it was<text:s/>never locked, so I would go in and sit on the toilet seat and read some magazine or other until the right time to catch the bus.</text:p>
      <text:p text:style-name="P1117"><text:tab/>The first time I went into the toilet, I was on my way to the bus stop. Usually, I went straight to the bus stop outside OK Bazaars, where it was well lit and I could see. I would wait there, reading or just looking at the growing number of cars and buses on their way to town. On this day, it was raining quite hard, so I thought I would shelter in the toilet until the rain passed. I knocked first to see if there was anybody inside. As there was no reply, I pushed the door open and went in. It smelled a little—dryish kind of smell, as if the toilet was not used all that often. But it was quite clean compared to many “Non-European”<text:s/>toilets I knew. The floor was painted red and the walls were cream-white. It did not look like it had been painted for a few years. I stood looking around, with the rain coming down very hard on the zinc roof. The noise was comforting—to know I had escaped the wet, only a few heavy drops had got me. The plastic bag in which I carried my book, purse and neatly folded pink handkerchief was a little damp, but that was because I had used it to cover my head when I ran to the toilet. I pulled my dress down a little so that it would not<text:s/><text:soft-page-break/>get creased when I sat down. The closed lid of that toilet was going to be my seat for many mornings after that.</text:p>
      <text:p text:style-name="P1118"><text:span text:style-name="T1119"><text:tab/>I was really lucky to have found that toilet, because the winter was very cold. Not that it was any warmer in there,</text:span><text:span text:style-name="T1120"><text:s/>but once I’d closed the door it was at least a little less windy. Also, the toilet was very small—the walls were wonderfully close to me—it felt like it was made to fit me alone. I enjoyed that kind of privacy. I did a lot of thinking while I sat on that<text:s/></text:span><text:span text:style-name="T1121">toilet seat. I did a lot of daydreaming too—many times imagining myself in some big hall doing a really popular play with other young actors. At school, we took set books like<text:s/></text:span><text:span text:style-name="T1122">Busoni kuBawo<text:s/></text:span><text:span text:style-name="T1123">or<text:s/></text:span><text:span text:style-name="T1124">A Man for All Seasons<text:s/></text:span><text:span text:style-name="T1125">and made school plays which we toured to<text:s/></text:span><text:span text:style-name="T1126">the other schools on weekends. I loved it very much. When I was even younger, I had done little sketches taken from the Bible and on big days like Good Friday, we acted and sang happily.</text:span></text:p>
      <text:p text:style-name="P1127"><text:tab/>I would sit there dreaming…</text:p>
      <text:p text:style-name="P1128"><text:span text:style-name="T1129"><text:tab/>I was getting bored with the books I wa</text:span><text:span text:style-name="T1130">s reading—the love stories all sounded the same, and besides that I just lost interest. I started asking myself why I had not written anything since I left school. At least at school, I had written a few poems or stories for the school magazine, school com</text:span><text:span text:style-name="T1131">petitions or other magazines like<text:s/></text:span><text:span text:style-name="T1132">Bona</text:span><text:span text:style-name="T1133"><text:s/>and<text:s/></text:span><text:span text:style-name="T1134">Inkqubela.</text:span><text:span text:style-name="T1135"><text:s/>Our English teacher was always so encouraging; I remembered the day I showed him my first poem—I was excited I couldn’t concentrate in class for the whole day. I didn’t know anything about publishing th</text:span><text:span text:style-name="T1136">en, and I didn’t ask myself if my stories were good enough. I just enjoyed writing things down when I had the time. So one Friday, after I’d started being that toilet’s best customer, I bought myself a notebook in which I was hoping to write something. I d</text:span><text:span text:style-name="T1137">idn’t use it for quite a while, until one evening.</text:span></text:p>
      <text:p text:style-name="P1138"><text:tab/>My sister had taken her usual Thursday afternoon off, and she had been delayed somewhere. I came back from work, then waited in the park for the right time to go back into the yard. The white people always had their supper at six-thirty and that was the time I used to steal my way in without disturbing them or being seen. My comings and goings had to be secret, because they still didn’t know I stayed there.</text:p>
      <text:p text:style-name="P1139"><text:span text:style-name="T1140"><text:tab/>Then I realised that my sister hadn’t come back<text:s/></text:span><text:span text:style-name="T1141">and I was scared to go out again, in case something was wrong this time, so I decided to sit down in front of my sister’s room, where I thought I wouldn’t be noticed. I was reading a copy of<text:s/></text:span><text:span text:style-name="T1142">Drum Magazine</text:span><text:span text:style-name="T1143"><text:s/>and hoping that she would come back soon—before the</text:span><text:span text:style-name="T1144"><text:s/>dogs sniffed me out. For the first time, I realised how stupid it was of me not to have cut myself a spare key long ago. I kept on hearing noises that sounded like the gate opening. A few times, I was sure I had heard her footsteps on the concrete steps l</text:span><text:span text:style-name="T1145">eading to the servants’ quarters, but each time it turned out to be something or someone else.</text:span></text:p>
      <text:p text:style-name="P1146"><text:tab/>I was trying hard to concentrate on my reading again, when I heard the two<text:s/><text:soft-page-break/>dogs playing, chasing each other nearer and nearer to where I was sitting. And then they were in front of me, looking as surprised as I was. For a brief moment we stared at each other, then they started to bark at me. I was sure they would tear me to pieces if I moved just one finger, so I sat very still, trying not to look at them, while<text:s/>my heart pounded and my mouth went dry as paper.</text:p>
      <text:p text:style-name="P1147"><text:tab/>They barked even louder when the dogs from next door joined in, glaring at me through the openings in the hedge. Then the Madam’s high-pitched voice rang out above the dog’s barking.</text:p>
      <text:p text:style-name="P1148"><text:tab/>`Ireeeeeene!’ That’s my sister’s English name, which we never use. I couldn’t move or answer the call—the dogs were standing right in front of me, their teeth threateningly long. When there was no reply, she came to see what was going on.</text:p>
      <text:p text:style-name="P1149"><text:tab/>`Oh, it’s you? Hello.’ She was smiling<text:s/>at me, chewing that gum which never left her mouth, instead of calling the dogs away from me. They had stopped barking, but they hadn’t moved—they were still growling at me, waiting for her to tell them what to do.</text:p>
      <text:p text:style-name="P1150"><text:tab/>‘Please Madam, the dogs will bite me,’<text:s/>I pleaded, not moving my eyes from them.</text:p>
      <text:p text:style-name="P1151"><text:tab/>‘No, they won’t bite you.’ Then she spoke to them nicely, ‘Get away now—go on,’ and they went off.</text:p>
      <text:p text:style-name="P1152"><text:tab/>She was like a doll, her hair almost orange in colour, all curls round her made-up face. Her eyelashes fluttered like a doll’s. Her thin lips were bright red, like her long nails, and she wore very high-heeled shoes. She was still smiling; I wondered if it didn’t hurt after a while. When her friends came for a swim, I could always here her forever laughing at something or other.</text:p>
      <text:p text:style-name="P1153"><text:tab/>She scared me—I couldn’t understand how she could smile like that but not want me to stay in her house.</text:p>
      <text:p text:style-name="P1154"><text:tab/>‘When did you come in? We didn’t see you.’</text:p>
      <text:p text:style-name="P1155"><text:tab/>‘I’ve been here for some time now—my sister isn’t here. I’m waiting to talk to her.’</text:p>
      <text:p text:style-name="P1156"><text:tab/>‘Oh—she’s not here?’ She was laughing, for no reason that I could see. ‘I can give her a message—you can go home—I’ll tell her that you want to see her.’</text:p>
      <text:p text:style-name="P1157"><text:tab/>Once I was outside the gate, I didn’t know what to do or where to go. I walked slowly, kicking my heels. The<text:s/>street lights were so very bright! Like big eyes staring at me. I wondered what the people who saw me thought I was doing, walking around at that time of the night. But then I didn’t really care, because there wasn’t much I could do about the situation right then. I was just thinking how things had to go wrong on that day particularly, because my sister and I were not on such good terms. Early that morning, when the alarm had gone for me to wake up, I did not jump to turn it off, so my sister got really<text:s/><text:soft-page-break/>angry with me. She had gone on about me always leaving it to ring for too long, as if it was set for her, not for me. And when I went out to wash, I had left the door open a second too long and that was enough to earn me another scolding.</text:p>
      <text:p text:style-name="P1158"><text:span text:style-name="T1159"><text:tab/>Every morning I had</text:span><text:span text:style-name="T1160"><text:s/>to wake up straight away, roll my bedding and put it under the bed where my sister was sleeping. I was not supposed to put on the light, although it was still dark. I’d light up a candle and tiptoe my way out with a soup dish and a toothbrush. My clothes<text:s/></text:span><text:span text:style-name="T1161">were on a hanger on a nail at the back of the door. I’d take the hanger and close the door as quietly as I could. Everything had to be set ready the night before. A basin full of cold water was also ready outside the door, put there because the sound of ru</text:span><text:span text:style-name="T1162">nning water and the loud screech the taps made in the morning could wake up the white people, and they would wonder what my sister was doing up so early. I’d do everything and be off the premises by five-thirty with my shoes in my bag—I only put them on on</text:span><text:span text:style-name="T1163">ce I was safely out of the gate. And that gate made such a noise too.<text:s/></text:span><text:span text:style-name="T1164">Many times I wished I could jump over it and save myself all that sickening careful-careful business!</text:span></text:p>
      <text:p text:style-name="P1165"><text:tab/>Thinking about all these things took my mind away from the biting cold of the night<text:s/>and my wet nose, until I saw my sister walking towards me.</text:p>
      <text:p text:style-name="P1166"><text:tab/>‘Mholo, what are you doing outside in the street?’ she greeted me. I quickly briefed her on what had happened.</text:p>
      <text:p text:style-name="P1167"><text:tab/>‘Oh Yehovah! You can be so dumb sometimes! What were you doing inside in the first<text:s/>place? You know you should have waited for me so we could walk in together. Then I could say you were visiting or something. Now, you tell me, what am I supposed to say to them if they see you come in again? Hayi!’</text:p>
      <text:p text:style-name="P1168"><text:tab/>She walked angrily towards the gate, with me hesitantly following her. When she opened the gate, she tuned to me with an impatient whisper.</text:p>
      <text:p text:style-name="P1169"><text:tab/>‘And now? Why don’t you come in, stupid?’</text:p>
      <text:p text:style-name="P1170"><text:tab/>I mumbled my apologies, and followed her in. By some miracle, no one seemed to have noticed us. We quickly munched a snack of cold chicken and boiled potatoes and drank our tea, hardly on speaking terms. I wanted to just howl like a dog. I wished somebody would come and be my friend, and tell me that I was not useless, and that my sister did not hate me, and that one day I would have a nice place to live…anything. It would have been really great to have someone my own age to talk to.</text:p>
      <text:p text:style-name="P1171"><text:tab/>But I also knew that my sister was worried for me and she was scared of her employers. If they were to find out that I lived with her,<text:s/>they would fire her, and then we would both be walking up and down the streets. My eleven rand wages weren’t going to help us at all. I don’t know how long I lay like that, unable to fall asleep, just wishing and wishing as the tears ran into my ears.</text:p>
      <text:p text:style-name="P1172"><text:tab/>The next morning, I woke up long before the alarm went off, but I just lay there, feeling tired and depressed. If there had been a way out, I wouldn’t have<text:s/><text:soft-page-break/>gone to work. But there was also this other strong feeling or longing inside me. It was some kin of<text:s/>pain, that pushed me to do everything at double speed and run off to my toilet. I call it “my toilet” because that is exactly how I felt about it. It was very rarely that I ever saw anybody else go in there in the mornings. It was as if they all knew I was<text:s/>using it, and they had to lay off or something. When I went there, I didn’t really expect to find it occupied.</text:p>
      <text:p text:style-name="P1173"><text:tab/>I felt my spirits lifting as I put on my shoes outside the gate. I made sure that my notebook was in my bag. In my haste, I even forgot my lunch-box, but it didn’t matter. I was walking faster and my feet were feeling lighter all the time. Then I noticed that the door had been painted and that a new window pane had replaced the old broken one. I smiled to myself as I reached the door. Before long, I was sitting on that toilet seat, writing a poem.</text:p>
      <text:p text:style-name="P1174"><text:tab/>Many more mornings saw me sitting there, writing. Sometimes it did not need to be a poem; I wrote anything that came into my head—in the same way I would have done if I’d had a friend to talk to. I remember some days when I felt like I was hiding something from my sister. She didn’t know about my toilet in the park and she was not in the least interested in my notebook.</text:p>
      <text:p text:style-name="P1175"><text:tab/>Then, one morning, I wanted to write a story about what had happened at work the day<text:s/>before; the supervisor screaming at me for not calling her when I’d seen people stealing two dresses at lunchtime. I had found it really funny. I had to write about it and I just hoped there were enough pages left in my notebook. It all came to me and I was smiling when I reached for the door; but it wouldn’t open—it was locked!</text:p>
      <text:p text:style-name="P1176"><text:tab/>I think for the first time, I accepted that the toilet was not mine after all. Slowly I walked over to a bench nearby, watched the early spring sun come up, and wrote my story anyway.</text:p>
      <text:p text:style-name="P1177"/>
      <text:p text:style-name="P1178">Bindeh's Gift</text:p>
      <text:p text:style-name="P1179">Sarif Easmon (Sierra Leone)</text:p>
      <text:p text:style-name="P1180"/>
      <text:p text:style-name="P1181">'This is Kailondo's Rock,' Kallon shouted into Mr Brassfoot's ear, stamping on the granite boulder on which they stood looking down on the Moa Falls. 'It was on this very rock that he used to punish those “war boys”—this was in the 1860s—whose nerve had failed them in battle.'</text:p>
      <text:p text:style-name="P1182"><text:tab/>Kallon and his friend Banky Vincent went on to demonstrate for old Bob Brassfoot how a coward was trussed up and, in the presence of the army assembled by the riverside, swung between<text:s/>two stalwarts and tossed into the thundering, boiling falls below. The former concluded:</text:p>
      <text:p text:style-name="P1183"><text:tab/>'No single body was every recovered. And, naturally, no “war boy” who witnessed an execution ever forgot a lesson.'</text:p>
      <text:p text:style-name="P1184"><text:tab/>White, the black dwarf, stood at Mr Brassfoot's elbow, grinning.</text:p>
      <text:soft-page-break/>
      <text:p text:style-name="P1185"><text:tab/>All four sat down on the boulder and for several minutes watched the river endlessly gathering itself in three vast, green serpent coils to their right to leap and thunder into the falls below. Now and again the wind would blow into their<text:s/>faces, damping them with spray; or it would catch the spray, fine as vapour, upstream or down, and waft rainbows evanescently in the sunshine. Death in this cauldron that boiled with violence and not with heat, must be particularly ghastly, thought Bob Brassfoot. For such was the rush of waters over the centuries it had blasted the granite in the river bed; the rocks exposed down there at this dry season were gouged and scalloped in basins several inches deep; and for three hundred yards downstream there was not a square inch of water that was not boiling, leaping and tortured.</text:p>
      <text:p text:style-name="P1186"><text:tab/>'But in the first place,' resumed Kallon, 'the idea of using the Falls to perfect his war-machine was not Kailondo's.' He paused awhile, trying to order his thoughts. He was the Native Administration Clerk and, a keen local historian, knew the history of Kailahun like the palm of his had. 'A generation before him, a night scene had been enacted at this very spot which makes everything that Kailondo did in that line almost amateurish.'</text:p>
      <text:p text:style-name="P1187"><text:tab/>As Kallon paused again Mr Brassfoot oared in with his reedy voice: 'Yes, Kallon my boy?'</text:p>
      <text:p text:style-name="P1188"><text:tab/>'In the incessant inter-tribal wars of those days,' Kallon took up the story in earnest, 'heroes were as thick as the flies that throve on the battlefields they created for their glory. And the war-leaders, like dogs, had their day and passed away. Kai Borie was one such leader, and his day spread over many a bloody year, ending on that ghastly night I am telling you of. He was no ordinary man...'</text:p>
      <text:p text:style-name="P1189"><text:tab/></text:p>
      <text:p text:style-name="P1190">Kai Borie stood on the great boulder by the Moa Falls, big, black, and magnificent, a human almost as charged with energy as thunder and lightning bursting out of black, nimbus clouds.</text:p>
      <text:p text:style-name="P1191"><text:tab/>'Bring Bensali here,' he roared above the thunder of the waterfalls. 'He is my sister's<text:s/>child and, therefore, by tribal custom and fact, more precious to me than my own would be. But if in the attack he did behave like a coward, he shall die as other cowards have died before him.'</text:p>
      <text:p text:style-name="P1192"><text:tab/>A movement like a shock-wave passed through the concourse of<text:s/>men assembled on this side of the river. Overhead the stars, numberless and brilliant in a moonless heaven, looked down on a river scene as brilliant and certainly more colourful than themselves. For five hundred palm-oil flambeaux were blazing on the Moa's near bank, making the stretch of water look like a hungry, roaring river of blood. Black men held the torches up, and they lined the rocks right down to the water's edge; men as thick as palisades right up to the forest roots, perched on trees – all fearful, all expectant of the horror that might have been the individual lot of any one of them. Upstream, downstream, ten thousand<text:s/><text:soft-page-break/>“war boys” awaited this royal execution. The light picked out their bodies like statues carved in ebony, here in chiaroscuro, there as clear as day—while here and there spear points glinted like stars answering the stars overhead.</text:p>
      <text:p text:style-name="P1193"><text:tab/>From the river bank to the forest behind, the King's command was passed from mouth to mouth. It made a murmur from the ranks of men, a sound indefinite<text:s/>and eerily moving—as if the earth on which they stood had grumbled in protest.</text:p>
      <text:p text:style-name="P1194"><text:tab/>The prisoner, sitting under guard by a fire in the forest trembled as the shaft of a spear touched him on the shoulder, and he was ordered to rise.</text:p>
      <text:p text:style-name="P1195"><text:tab/>Two soldiers, their bodies<text:s/>mirrored in the firelight, helped Bensali to rise—for his hands were bound behind his back. He set his teeth with the pain as they pulled him up: there was a wound festering high up on his right arm, on the inner side.</text:p>
      <text:p text:style-name="P1196"><text:tab/>'Courage, Bensali!' whispered the man on his left.</text:p>
      <text:p text:style-name="P1197"><text:tab/>'I am not afraid to die,' Bensali answered back, briefly.</text:p>
      <text:p text:style-name="P1198"><text:tab/>They marched him down through the forest, from the fireside down the shadow of death ablaze with torches, to the destiny awaiting him by Moa Falls.</text:p>
      <text:p text:style-name="P1199"><text:tab/>Although bound, Bensali's brown<text:s/>body moved with rhythm, beautifully muscled. He towered a head above his guards. He moved steadily and firmly, not like a man walking the earth for his last time, and knowing Death to be but a few minutes away.</text:p>
      <text:p text:style-name="P1200"><text:tab/>He jumped from rock to rock unaided, never<text:s/>losing his balance, and halted below the boulder on which his uncle stood.</text:p>
      <text:p text:style-name="P1201"><text:tab/>'Bensali,' Kai Borie shouted down to him, 'even at this last moment let me hear your story again. Perhaps God in his wisdom has hidden something from our senses that may yet save me from executing my favourite sister's child. Though I hate and will punish cowardice in anyone, I, having no son of my own, hate even more the thought of drowning my own heir.'</text:p>
      <text:p text:style-name="P1202"><text:tab/>'There is nothing new to tell, Uncle,' said the bound man wearily.</text:p>
      <text:p text:style-name="P1203"><text:tab/>'Nevertheless, I must hear it,' the war-chief ordered. The right side of his face was twitching with emotion; the left was hideous and expressionless, eyeless also, being occupied by a four-pronged scar that twisted the mouth to one side.</text:p>
      <text:p text:style-name="P1204"><text:tab/>'It was as I have said,'<text:s/>Bensali returned, raising his voice in the valley of death, that as many as possible of his fellows might hear him. 'A week today, Kai Borie, you ordered us to attack Gbaserie in his war town. I was honoured, grateful, and proud that you put me in command.'</text:p>
      <text:p text:style-name="P1205"><text:tab/>'We lay in the forest all afternoon, not approaching the town till we were sure that the guard would be weary, and sorely tempted to sleep in the lateness of the night.'</text:p>
      <text:p text:style-name="P1206"><text:tab/>'All went well with us. In four groups we scaled the mud walls around the<text:s/><text:soft-page-break/>town, and set fire to the crowded houses in different parts of the town at once.'</text:p>
      <text:p text:style-name="P1207"><text:tab/>'But, Uncle, Gbaserie had hidden his men in the forest too. From whatever wall-gate we attempted to make a sortie and burst out, we were greeted with a hail of spears. Only later we<text:s/>found that those who had been left to guard our rear and lines of communication had been slaughtered to a man. O Lord—the horror and blood inside the town! Torture by fire blazed behind us, certain death by an untold number of enemy hands in front—these two, or surrender and slavery. And impossible choice—so we could not help but fight. And bravely too, I think. Only our bodies must have stood out with fatal clearness for our enemies against the firelight; more spears found their mark among us that I know<text:s/>is common in war.'</text:p>
      <text:p text:style-name="P1208"><text:tab/>'Still, we fought hardily, and as best we could. My younger brothers died bravely beside me. I loved those two—as my mother—your sister—loved them. It is a poor thought now that we have could have taken a thousand slaves in Gbaserie's town. Slaves come every day, brothers not. Slaves, ten thousand slaves or their equivalent in gold—a sorry exchange for two brothers dead! Oh, Uncle,' he cried in agony, 'I am sick of war—and do not mind to die...'</text:p>
      <text:p text:style-name="P1209"><text:tab/>Looking like drops of blood in that light, tears trembled on Bensali's lids. His head fell forward on his chest, his shoulders stooped, his grief ground him down to silence.</text:p>
      <text:p text:style-name="P1210"><text:tab/>But Kai Borie, no less tortured than the man below the boulder, called down to him relentlessly:</text:p>
      <text:p text:style-name="P1211"><text:tab/>'I am listening!'</text:p>
      <text:p text:style-name="P1212"><text:tab/>'There is little more to tell,' the young man resumed, his voice sick with weariness and heartbreak. 'We fought. We lost. I myself with my young arm ran my spear through Gbaserie's heart. At least, Kai Borie, that old enemy of yours is dead. The peace he has driven out from our land may yet come back to us. So I, emboldened by this deed of blood, was fool enough to hope. But I gloried too soon. My spear was still stuck in Gbaserie's chest when his men roared like thunder all over the field...and closed in in a wall of death. But Gbaserie's death had put new life into us. We did not yield an inch. Thick as the enemy came, we cut our way right through. And when at last it seemed that safety, so dearly bought, was now within our grasp—then it happened.'</text:p>
      <text:p text:style-name="P1213"><text:tab/>'I had<text:s/>been striking with my sword till my arm had grown weary and ached. Suddenly sword and weariness disappeared from my hand. I felt no pain. But blood gushed from my arm, warm and soothing down to the fingers—and coursed like a brook washing the dead at my feet. I gazed, feeling foolish, at the hand at my side; gazed at my good right arm. Foolish! They were still mine, fingers and hand. But no longer could I move them. The nerves had gone, cut in the wound in my arm. The arm is almost quite dead now—and now my body follows. I tell you, Uncle, I could do no more, no more—no more...'</text:p>
      <text:soft-page-break/>
      <text:p text:style-name="P1214"><text:tab/>'And so you ran away!' Kai Borie shouted in agony.</text:p>
      <text:p text:style-name="P1215"><text:tab/>Bensali died many deaths at the accusation, his head falling in shame on his chest.</text:p>
      <text:p text:style-name="P1216"><text:span text:style-name="T1217"><text:tab/></text:span><text:span text:style-name="T1218">'Bensali! Bensali!' Kai Borie cried again.<text:s/></text:span><text:span text:style-name="T1219">No man alive there by that river of death had ever seen the seasoned old warrior in such agony. 'We are all death's children, Bensali, and cannot escape her. She comes at her own will, but better in honour than in disgrace; she may come in action, she may<text:s/></text:span><text:span text:style-name="T1220">come in peace—but there is no choice, she must come. Yet not even in death must a young man give up his hold on life, on honour. Look at your uncle, boy, this one-eyed Borie. Look at this scarred face, this sightless hole that was once an eye.'</text:span></text:p>
      <text:p text:style-name="P1221"><text:tab/>'I see my<text:s/>own one-eyed ugliness in the glass, and my age rejoices with pride in it. I had your beauty once, and was your age when hunting in the forest. Fate willed that a leopard and I should hunt the same deer. I killed the game, closed in on the trail—only to feel the full-grown leopard tearing at my back. I smelt and saw and felt death then, all over me—furry, savage, tearing me in pieces. But it never entered my mind to admit it. As you see, the beast tore my face to shreds. But by the mercy of God and the will<text:s/>to live—I hung on. I was strong then, but no more than you are now. By holding on and refusing to die, in the end I throttled the beast. I bore him on my shoulders to the town—only to fall fainting at my father's door. Had I died then, it would have been better than to live to see this night. Ah Bensali!... Ah, Bensali!...'</text:p>
      <text:p text:style-name="P1222"><text:tab/>Kai Borie stopped and turned towards the forest behind him. A voice had echoed his. In that place where no woman had a right to be, a woman was wailing; without restraint or grief, at the top of her voice:</text:p>
      <text:p text:style-name="P1223"><text:tab/>'Ah, Bensali!...Ah Kai Borie!...Ah, Bensali!...Ah, Kai Borie... ceaselessly in the night.</text:p>
      <text:p text:style-name="P1224"><text:tab/>Kai Borie stared towards the boles of trees shadowed against the blaze of the many camp fires in the forest. Other trees beyond the fires were<text:s/>lit up like gold. In between, leaves made whispering traceries both against the fires and the stars over the warriors' heads. From the heart of this setting the woman's dirge issued most eerily for a man not yet dead in fact, yet as surely dead as anything<text:s/>can be sure in human life. Her anguished calls brought a murmur from the soldiers up and down the river—an incantation without words that set the hair of every mortal on end.</text:p>
      <text:p text:style-name="P1225"><text:tab/>At last the weeping woman came through the forest. The ranks of soldiers parted<text:s/>and made way for her. And two young warriors helped from rock to rock the other woman who followed her; and though it was she who carried the basket, she was doubly bent over with burden and with age.</text:p>
      <text:p text:style-name="P1226"><text:tab/>Weeping all the time, the young woman at last jumped<text:s/>up the great boulder, and threw herself prostrate at Kai Borie's feet.</text:p>
      <text:soft-page-break/>
      <text:p text:style-name="P1227"><text:tab/>'Ah, Kai Borie,' she shrilled in agony, and twine her arms round his ankles. 'I have come at this last minute to beg for my husband's life. My Bensali must not die. These five years he<text:s/>has served you well...'</text:p>
      <text:p text:style-name="P1228"><text:tab/>'Stop, woman!' Kai Borie shouted. 'You should not have come here. Do you think what you feel for Bensali can compare with the love I have for my sister's first-born? You soft and foolish thing! What can a woman know of the agony I<text:s/>suffer this night?'</text:p>
      <text:p text:style-name="P1229"><text:tab/>'If you truly suffer,' the woman wailed and beat her hands on the rock, 'then you must save him!'</text:p>
      <text:p text:style-name="P1230"><text:tab/>'Foolish Bindeh! In war, men are nothing if they are not men. And manhood means courage, a willingness to sacrifice life itself for the<text:s/>common good. Tonight Bensali is not Kai Borie's nephew but a soldier in his army. And what shall men say of Kai Borie hereafter, or of Bensali, if Kai Borie tonight shall gloss over a crime for which he has ruled death for other men's nephews, other women's husbands?'</text:p>
      <text:p text:style-name="P1231"><text:tab/>'What do I care for wars or armies? I've hated them, as my mother and grandmother hated them, even before they made me suffer so.' The woman's words shrilled into the forest, and men felt their blood turning into water: for Bindeh was<text:s/>speaking with the voice of all their mothers, all their wives. 'Kai Borie, has war left no mercy in you? These six months I have been Bensali's wife. Only six months! Ah, Kai Borie—you were young once—have mercy on me. Look!'</text:p>
      <text:p text:style-name="P1232"><text:span text:style-name="T1233"><text:tab/>In an instant she was on her<text:s/></text:span><text:span text:style-name="T1234">feet before him. With swift, nervous movement of her wrists she tore off the small native cloth tied round her chest, leaving only the<text:s/></text:span><text:span text:style-name="T1235">lappa</text:span><text:span text:style-name="T1236"><text:s/>tied at her waist, reaching down to midleg.</text:span></text:p>
      <text:p text:style-name="P1237"><text:tab/>She was tall, deep-brown of skin, a beautiful woman. Her breasts, with<text:s/>the aureolae deeply pigmented, gave incontestable proof of her pregnancy.</text:p>
      <text:p text:style-name="P1238"><text:tab/>'These three months,' she cried in agony. 'I have been carrying Bensali's child. His first baby...Kai Borie, must you make a widow of me and an orphan of my child? No—mercy—NO!...'</text:p>
      <text:p text:style-name="P1239"><text:tab/>At this revelation Kai Borie buried his face in his hands and burst into tears.</text:p>
      <text:p text:style-name="P1240"><text:tab/>Again a murmur rose eerily from the soldiers. They knew, vaguely, they had unitedly created in Kai Borie's army a monster whose code each of them hated as an individual; yet<text:s/>as an army they were powerless to its creed. Not one of them was not sorry for Bensali, distressed for Bindeh. Yet, though each saw Bensali in himself crucified at second hand, not one could have raised his voice to save him.</text:p>
      <text:p text:style-name="P1241"><text:tab/>Kai Borie was too strong a man to weep for long. Swiftly his tears ended in an outburst of anger with himself. With jerky, angry movements he wiped his tears away. Firmly he told Bindeh:</text:p>
      <text:soft-page-break/>
      <text:p text:style-name="P1242"><text:tab/>'Woman, I cannot help it.'</text:p>
      <text:p text:style-name="P1243"><text:tab/>Though Bensali was not afraid of death, he trembled with horror to see his wife in such a scene.</text:p>
      <text:p text:style-name="P1244"><text:tab/>'Bindeh,' he called up to her, 'Kai Borie is right. My Uncle, see that my wife and child are cared for. And now, Uncle, let Bindeh be led away—or she'll unnerve me...my wife—Oh, my dear!—God take care of you and our child. In<text:s/>God's name, then, Bindeh...go!</text:p>
      <text:p text:style-name="P1245"><text:tab/>'Not yet, Bensali—not yet!' She had started violently at the sound of his voice. Having called his name, she stuffed the cloth she had torn from her chest into her mouth—her face darkened and twitched as though she was choking herself to death. Kai Borie wrenched the cloth from her—she staggered back from him.</text:p>
      <text:p text:style-name="P1246"><text:tab/>'Forgive—Sir—forgive—I don't know what I am doing...Oh...O God...' Her features twitched a little more, her hands trembled at her sides. She was truly going through hell. And yet, out of the mystery of that thing men call character, she managed to find strength to pull herself out of the hell of her sufferings, to order her thoughts.</text:p>
      <text:p text:style-name="P1247"><text:tab/>'Kai Borie,' her voice quavered, but she managed to control it, 'I have one more prayer that may yet move you. Grandmother, the basket!'</text:p>
      <text:p text:style-name="P1248"><text:tab/>The old woman, standing at the base of the boulder below them, handed up the big raffia basket. Bindeh clutched it desperately to her chest, and turned again to the old warrior.</text:p>
      <text:p text:style-name="P1249"><text:tab/>'Kai Borie, I have brought a gift for you. For sometimes gifts move kings where prayers fail. But I shall give it to you only as a last resort.' On her bended knees again, falling down at his feet for the last time, 'I beg you for my husband's life.'</text:p>
      <text:p text:style-name="P1250"><text:tab/>'Rise woman!' he spoke to her<text:s/>in a gentle voice, so that in the roar of the falls only she heard him. 'You are brave...Your son shall be my heir—for I grieve no less than you that Bensali must die...'</text:p>
      <text:p text:style-name="P1251"><text:tab/>The woman leapt up from the rock, transformed. She was so rapt and tensed up she looked as if she had passed beyond pain and agony. She looked, indeed, like the Goddess of Vengeance.</text:p>
      <text:p text:style-name="P1252"><text:tab/>'Grandmother,' Kai Borie called down to the old woman, 'take her home.'</text:p>
      <text:p text:style-name="P1253"><text:tab/>'I'll go, Kai Borie,' Bindeh screamed so frenziedly her voice echoed back from the<text:s/>forest. 'But first you'll take my gift!'</text:p>
      <text:p text:style-name="P1254"><text:tab/>Swiftness enhanced her every little movement with grace—she moved so swiftly in the next few seconds no one could stop her.</text:p>
      <text:p text:style-name="P1255"><text:tab/>Bensali, understanding too late what she would do, shouted up to her: 'No, Bindeh—the child!'</text:p>
      <text:p text:style-name="P1256"><text:tab/>The young woman did not even hear him.</text:p>
      <text:p text:style-name="P1257"><text:tab/>With a lightning movement of her hand she tore the lid off the basket. She<text:s/><text:soft-page-break/>swung the basket in the air and, bringing it down very swiftly, covered Kai Borie's head like a hood. At once she turned to face the river, bent her knees, raised her arms over her head—took a flying leap into the seething violence of the Falls.</text:p>
      <text:p text:style-name="P1258"><text:tab/>It all happened so swiftly that the multitude barely had time to shout—'Ha-ah-HAH!'—momentarily rending the night with their united astonishment, drowning the river noises. But each remained rooted to the spot where he stood, paralysed with wonder...</text:p>
      <text:p text:style-name="P1259"><text:tab/>For an instant or two they saw the rush of waters bear the woman down a few yards—heard her shout: 'Bensali! Bensali!'—no more. The waters had<text:s/>choked and battered her, and she vanished from view...</text:p>
      <text:p text:style-name="P1260"><text:tab/>'You crazy woman!' Kai Borie's voice came muffled from inside the basket.</text:p>
      <text:p text:style-name="P1261"><text:tab/>He wrenched the basket off his head, tossed it down on the rock—from which it rolled off slowly, down into the river, and was<text:s/>frenziedly borne downstream.</text:p>
      <text:p text:style-name="P1262"><text:tab/>Feeling something cold above his eyes, Kai Borie raised a hand to his forehead.</text:p>
      <text:p text:style-name="P1263"><text:tab/>Bensali turned a face petrified with despair from the river to his uncle on the boulder above him.</text:p>
      <text:p text:style-name="P1264"><text:tab/>'My God...UNC...' the words froze in his<text:s/>throat.</text:p>
      <text:p text:style-name="P1265"><text:tab/>For Kai Borie was turbaned with a brown deadly snake which, in soft undulations, was swiftly adjusting itself like a bandeau around his brow. A second snake was coiled around his neck. And the largest of the three was spiralling up the forearm he<text:s/>had raised to his head.</text:p>
      <text:p text:style-name="P1266"><text:tab/>At the sight, the two war boys who stood nearest the boulders to their Chief leapt down in terror to where the old woman sat, sobbing to herself.</text:p>
      <text:p text:style-name="P1267"><text:tab/>But for the eternal rush of the falls, not a sound broke the deathliness of the night.</text:p>
      <text:p text:style-name="P1268"><text:tab/>The moment Kai Borie touched the coldness of his forehead he felt two intense needle-stabs on his brow, one on the throat, one in his arm.</text:p>
      <text:p text:style-name="P1269"><text:tab/>He grasped the snake on his head, tore it off. Bending over the boulder he brained it on the rock. He wrenched the second off his throat, horsewhipped it to death with its own body against the granite, the third reptile fell from his forearm. Without hesitation Kai Borie stamped on its back. The snake looped back and struck back ten times with incredible swiftness at his leg. He bent down, gripped the vicious band in his hand—and crushed it to death between his fingers.</text:p>
      <text:p text:style-name="P1270"><text:tab/>Unhurried, he sat down on the rock.</text:p>
      <text:p text:style-name="P1271"><text:span text:style-name="T1272"><text:tab/>'Kai Borie is dying!' he called loudly to his men below. 'Unbind Bensali!...Quick, my men—</text:span><text:span text:style-name="T1273">quick</text:span><text:span text:style-name="T1274">: I have so litt</text:span><text:span text:style-name="T1275">le time to live...' The sweat was already pouring profusely from his face. 'Swear, soldiers, swear that Bensali<text:s/></text:span><text:soft-page-break/><text:span text:style-name="T1276">shall be your King...'</text:span></text:p>
      <text:p text:style-name="P1277"><text:tab/>Sworn by their father's gods, the oath rose grandly, eerily in that Death's valley, drowning the river noises.</text:p>
      <text:p text:style-name="P1278"><text:tab/>'She was<text:s/>a brave woman, Bensali...For her sake and mine—swear... swear to be...a true heir...to me...'</text:p>
      <text:p text:style-name="P1279"><text:tab/>Bensali, unbound, ran up the boulder and held his dying uncle against his chest.</text:p>
      <text:p text:style-name="P1280"><text:span text:style-name="T1281"><text:tab/>'What do I want with a kingdom, my uncle?' Sobbing like a woman, Bensali's tea</text:span><text:span text:style-name="T1282">rs ran down his face, and joined with the sweat that had burst out all over his uncle's heaving chest.<text:s/></text:span><text:span text:style-name="T1283">His</text:span><text:span text:style-name="T1284"><text:s/>father had died when he was but a boy—Kai Borie had been more than father to him all his life. 'Uncle, without you and Bindeh I do not wish to live..</text:span><text:span text:style-name="T1285">.'</text:span></text:p>
      <text:p text:style-name="P1286"><text:tab/>'Courage goes—beyond life...Swear Bensali—quick lad—swear!...' the words rattled in the old warrior's throat. Already he was finding it difficult to breathe. The air rasped painfully, irregularly into his chest. 'I willingly—exchange my life—for yours,<text:s/>Bensali...' He had lived by violence, he died with violence, his ribs moving gigantically against the pressure of Death, to get the words out. Already his eyes were glazing over. 'It was—hidden from—a man's wit...Only the weakness of women...sometimes sees the truth: better the old...should die...rather...than the young!' His eyes shut wearily. But his vast body convulsed with one final effort to get his last wish in the word: 'S-S-SWEAR!'</text:p>
      <text:p text:style-name="P1287"><text:tab/>It was the last word he spoke.</text:p>
      <text:p text:style-name="P1288"><text:tab/>At last, Bensali took the oath, crying, crying.</text:p>
      <text:p text:style-name="P1289"><text:tab/>Whereupon, sacred and moving, a prayer burst from ten thousand throats:</text:p>
      <text:p text:style-name="P1290"><text:span text:style-name="T1291"><text:tab/></text:span><text:span text:style-name="T1292">'Long live Bensali!</text:span><text:span text:style-name="T1293">'</text:span></text:p>
      <text:p text:style-name="P1294"><text:tab/>Kai Borie nodded, and leaned back heavily on his nephew's chest. In five minutes he was completely paralysed—in ten he was dead.</text:p>
      <text:p text:style-name="P1295"><text:tab/>'Oh Bindeh! Oh,<text:s/>my uncle!...Oh Bindeh!...</text:p>
      <text:p text:style-name="P1296"><text:span text:style-name="T1297"><text:tab/>But still ten thousand soldier's hailed: '</text:span><text:span text:style-name="T1298">Bensali! Long live Bensali!</text:span><text:span text:style-name="T1299">' He looked down on them and shook his head. Only then he realised that life was at best a sham, but must go on.</text:span></text:p>
      <text:p text:style-name="P1300"><text:span text:style-name="T1301"><text:tab/></text:span><text:span text:style-name="T1302">'Long live Bensali!</text:span><text:span text:style-name="T1303">'</text:span></text:p>
      <text:p text:style-name="P1304"/>
      <text:p text:style-name="P1305">The Village Pastor</text:p>
      <text:p text:style-name="P1306">Leonard Kibera (Kenya)</text:p>
      <text:p text:style-name="P1307"/>
      <text:p text:style-name="P1308">Reverend Johnson K. Mwaura was known to be a good man. Above all, he was known to be as good a Christian as they come. Perhaps that's not saying much, for they did come well below the mark in our village. But it is enough to say that he<text:s/>had run his own life enviably, and had at least endeavoured to navigate his<text:s/><text:soft-page-break/>household as close to the scriptural waters as possible.</text:p>
      <text:p text:style-name="P1309"><text:tab/>Well, of course, there was his son Kamau who ministered the oath in the forest, but that could have happened to any<text:s/>father.</text:p>
      <text:p text:style-name="P1310"><text:tab/>No one in the village had anything against the pastor, for he never intended any man a bad turn. Soft spoken except when in combat with Satan at the pulpit, he had a kind of bedside manner towards the sickly souls of the Lord's flock which perhaps<text:s/>might have hurt the more sensitive. But any such apparently patronising attitude was not meant. It only arose from the fact that he saw it as his personal responsibility, with God's mercy, to mete out the cup to these trodden souls.</text:p>
      <text:p text:style-name="P1311"><text:tab/>Looking at that<text:s/>unflinching, unmovable horde of sinners, one would have felt sorry for the ageing reverend. For his Sabbath audience—especially the menfolk—consisted of sinners half-asleep, sinners half-drunk, sinners who still wore Saturday night shirts, sinners still smelling of Saturday night indulgences. Some of them did not much care whether their hangover sobered down at home or in the serenity of the Lord's house and were successfully dragged off to church by their wives. A few were intercepted and diverted to church on their way to Muriuki's.</text:p>
      <text:p text:style-name="P1312"><text:tab/>Everyone knew Muriuki's. You had only to ask your way there and you were a stranger. Wives who had for months to pull their husbands from Muriuki's or kids who went to Muriuki's and got duly kicked out for reminding their fathers that the headmaster was still after the school fees, had long been acquainted with the spot in their own ways.</text:p>
      <text:p text:style-name="P1313"><text:tab/>Not that it would have worried the padre very much. He had resigned himself to the salvation of the more tender souls that didn't frequent bars yet still remained kind of blemished in this world of sins. But as it was, the bar was virtually next door to his church. As he left his house, Bible in hand, riding to church on his bicycle, sinners watched him through their windows. Others he passed<text:s/>promised they would be with him in the Lord's house as soon as their feet got them there.</text:p>
      <text:p text:style-name="P1314"><text:tab/>'We have not the pleasure of riding there, pastor.' they said.</text:p>
      <text:p text:style-name="P1315"><text:tab/>But 'there' turned out to be Muriuki's where most men of the village sought escapism.</text:p>
      <text:p text:style-name="P1316"><text:tab/>Now on this wet Christmas day, Reverend J.K. Mwaura was particularly perturbed. Particularly disturbed because the Lord's birthday fell on a Sunday. Pockets were full with the Christmas bonus. As he stood at the pulpit and addressed the faithful sheep who had answered the call to sing the carols good and loud, the Reverend solemnly said,</text:p>
      <text:p text:style-name="P1317"><text:tab/>'Brethren, we are gathered yet again in humble submittance of our souls to the keeping of Him who guideth and protecteth us, this morning under His roof...'</text:p>
      <text:soft-page-break/>
      <text:p text:style-name="P1318"><text:tab/>Rain trickled through the roof. Drops of rain had for some years now dug holes in the bare floor of the church and where such holes happened to be, the audience kept away.</text:p>
      <text:p text:style-name="P1319"><text:span text:style-name="T1320"><text:tab/>'...Two years ago today brethren, you will recall the full house that the Lord was pleased to have sing and pr</text:span><text:span text:style-name="T1321">aise Him. Since then sisters, er, sisters<text:s/></text:span><text:span text:style-name="T1322">and</text:span><text:span text:style-name="T1323"><text:s/>brothers, you have beheld the work of the devil. Satan has built a rival house next door. And the sinners' house has lured them all.'</text:span></text:p>
      <text:p text:style-name="P1324"><text:tab/>'It is the same road to that sinners' abode as it is to here. But I tell you, sisters, it is a wide road and they will not know how wide until the day of judgement!'</text:p>
      <text:p text:style-name="P1325"><text:tab/>'I ask you, brethren, is it righteous that the Lord should abide under a rusty roof while the devil take premises under sparkling corrugated iron? Two years ago, I<text:s/>appealed for generous donation so that we can honour God with a much more reverent church. What do we witness instead? Must we, by declining to tax ourselves generously, tax the patience of Jehovah? Remember Sodom and Gomorrah!'</text:p>
      <text:p text:style-name="P1326"><text:tab/>You could hear a pin fall<text:s/>on the Lord's earthen floor.</text:p>
      <text:p text:style-name="P1327"><text:span text:style-name="T1328"><text:tab/>'Brethren, I ask you, where are all these people?' (</text:span><text:span text:style-name="T1329">all these people</text:span><text:span text:style-name="T1330"><text:s/>being the supposed occupants of the empty benches). 'Last night, sisters, er, sisters and brothers, I assembled my household together so we could pray for a<text:s/></text:span><text:span text:style-name="T1331">full house today. It was then that I found my second son had been missing since morning. On pursuing the issue, I was informed that he was under that roof! My own son!'</text:span></text:p>
      <text:p text:style-name="P1332"><text:tab/>Furious with anger, the pastor decided to take a firmer line and tow the devil out of<text:s/>the deep sea where he lay inebriated, on the shore of reason.</text:p>
      <text:p text:style-name="P1333"><text:tab/>'Brethren!' he shouted, 'arise, follow me, for today we're going to take the Word right into that house!'</text:p>
      <text:p text:style-name="P1334"><text:span text:style-name="T1335"><text:tab/>A less determined man would have been put off by the sacrilegious singing that was to<text:s/></text:span><text:span text:style-name="T1336">be heard coming from Muriuki's. But not the pastor. He marched vigorously in at a pace that could have been suitably accompanied with<text:s/></text:span><text:span text:style-name="T1337">When the Saints Go Marching In</text:span><text:span text:style-name="T1338">. He stood at the counter, open Bible in both hands. The larger part of his own audience rem</text:span><text:span text:style-name="T1339">ained outside as Muriuki's was crammed to near capacity in the spirit of the Christmas season. Some wives, however, did manage to join their husbands to persuade them to listen to 'the wise words of the pastor'.</text:span></text:p>
      <text:p text:style-name="P1340"><text:tab/>The dramatic entry of the reverend had caused silence in the bar. It was too early yet for most of the men to be effectively drunk. Besides the pastor was held in high esteem. He encountered no angry outburst.</text:p>
      <text:p text:style-name="P1341"><text:tab/>'Brothers,' he began, 'you will find the Lord's own version of the song you were blaspheming just now in hymn number—. As no doubt you do not have your hymn books with you, my own audience will be pleased to join and lead you at your tables.</text:p>
      <text:soft-page-break/>
      <text:p text:style-name="P1342"><text:span text:style-name="T1343"><text:tab/></text:span><text:span text:style-name="T1344">Jesus is tenderly calling thee home</text:span><text:span text:style-name="T1345">—</text:span></text:p>
      <text:p text:style-name="P1346"><text:tab/>Calling to-day, calling to-day!</text:p>
      <text:p text:style-name="P1347"><text:tab/>Why from the sunshine of love<text:s/>wilt thou roam,</text:p>
      <text:p text:style-name="P1348"><text:tab/>Farther and rather away?</text:p>
      <text:p text:style-name="P1349"><text:span text:style-name="T1350"><text:tab/>Call-..ing today! Call</text:span><text:span text:style-name="T1351">—</text:span><text:span text:style-name="T1352">...ing today!</text:span></text:p>
      <text:p text:style-name="P1353"><text:tab/>Je-...sus is call-..ing today!</text:p>
      <text:p text:style-name="P1354"><text:span text:style-name="T1355"><text:tab/></text:span><text:span text:style-name="T1356">None of the men sang even that one verse. By now they had sufficiently recovered from their surprise to say,</text:span></text:p>
      <text:p text:style-name="P1357"><text:tab/>'What's the idea, pastor?' It was<text:s/>Muriuki, the bar owner. Reverend J.K. Mwaura had not seen him for months. It hurt him, and the Lord, to see the man who was responsible for all this. He rarely lost his temper. But now, seeing himself so impiously interrupted he snapped,</text:p>
      <text:p text:style-name="P1358"><text:tab/>'Get thee behind<text:s/>the Lord, Satan!' It was the language the devil would understand best. But he did not carry on in this vein. He skilfully won attention without a murmur of any protest. He spoke at length on evils lately manifest in the life of the village since 'the devil took residence'.</text:p>
      <text:p text:style-name="P1359"><text:tab/>School fees that remained unpaid, wives who now hardly got a cent to run their homes, kids who went in tattered shirts...</text:p>
      <text:p text:style-name="P1360"><text:tab/>He was soon reduced to tears and the women were moved. But not the men. They took their mugs.</text:p>
      <text:p text:style-name="P1361"><text:tab/>'Why don't you at<text:s/>least build your bar far from my church?' he asked, turning to Muriuki.</text:p>
      <text:p text:style-name="P1362"><text:tab/>'It was the only plot of land I had. That's why some are fighting in the forest, pastor.'</text:p>
      <text:p text:style-name="P1363"><text:tab/>This brought murmurs of approval. Everybody understood. But the pastor held his ground.</text:p>
      <text:p text:style-name="P1364"><text:tab/>'Mau Mau can't fight the white man for land by dividing the souls of their own kind.'</text:p>
      <text:p text:style-name="P1365"><text:tab/>'We are divided already, pastor,' Muriuki said promptly. 'The white man has lured some people to fight us as home guards.'</text:p>
      <text:p text:style-name="P1366"><text:tab/>'And you?'</text:p>
      <text:p text:style-name="P1367"><text:tab/>Muriuki smelt this as dangerous ground. Few in that bar knew he spied on the white man and his followers for the Mau Mau terrorists.</text:p>
      <text:p text:style-name="P1368"><text:tab/>'Me, pastor? He said, 'I am a peaceful citizen. All I ask is, leave me alone. I do not force anyone to drink in my bar. You might try my beer. It's good.'<text:s/>There was an outburst of laughter. The pastor didn't think it funny.</text:p>
      <text:p text:style-name="P1369"><text:tab/>'Reverend, we know you for a good man, but what do you want with some of us?'</text:p>
      <text:p text:style-name="P1370"><text:tab/>He looked round. It was Kairu who had spoken.</text:p>
      <text:p text:style-name="P1371"><text:tab/>'Just look at me, Reverend,' he said pointing to his right leg, amputated at the knee. 'You think I would worship God anymore? This is no black man who<text:s/><text:soft-page-break/>has done this to me.'</text:p>
      <text:p text:style-name="P1372"><text:tab/>'Jesus,' said the Reverend, 'wasn't an Englishman. He was a Jew, and not even a Jew but God for us all.'</text:p>
      <text:p text:style-name="P1373"><text:tab/>'Well, what's the difference? A white man is a white man anywhere,' Kairu insisted, looking round for approval. He got it.</text:p>
      <text:p text:style-name="P1374"><text:tab/>For fifteen minutes, the reverend went on preaching on the theme of brotherhood and love that knew no colour. Every man, black or white, must keep their lamps ready or<text:s/>theirs would be a plight worse that that of the five foolish virgins. And when the doors closed, some, the cleansed, would be welcomed within but those to be found wanting even because of an iota of sin would be locked without to gnash teeth forever in the fire of gehenna.</text:p>
      <text:p text:style-name="P1375"><text:tab/>At last, exhausted, he took out his handkerchief, wiped his brows, and asked those who would to follow him so as to conclude the sermon in God's own House. He was surprised to see his audience only a little bigger than before when at last he settled at the pulpit. One or two more had come from the village for the excitement.</text:p>
      <text:p text:style-name="P1376"><text:tab/>'Brothers and sisters,' the reverend said, 'look at the marvels of the Lord. One extra bench! Let us pray—'</text:p>
      <text:p text:style-name="P1377"><text:tab/>'Oh, Lord, thou didst say that when two or three—'</text:p>
      <text:p text:style-name="P1378"><text:tab/>Reverend Johnson K. Mwaura looked up. The drunken were at last bringing their sins from the bar to the altar in a rush. Led by a terrorist, they were kneeling down hurriedly with the pious faces of sinners come home to roost.</text:p>
      <text:p text:style-name="P1379"><text:tab/>'...that when two, three, or more are gathered together in thy name—'</text:p>
      <text:p text:style-name="P1380"><text:tab/>'Hands up!'</text:p>
      <text:p text:style-name="P1381"><text:tab/>Outside a shot rang in the air. Everybody stood up. At the door, a young white soldier stood pointing his bayonetted rifle all over the church. They called them “Johnnies” for what the white soldiers called one another.</text:p>
      <text:p text:style-name="P1382"><text:tab/>Johnnie said hands up, and would the preacher tell him where the terrorist who must have taken shelter in the church had rushed to. 'Produce him, Reverend,' he said, 'I'll count one minute.'</text:p>
      <text:p text:style-name="P1383"><text:tab/>'Young man,' Reverend Mwaura fired back in English, 'Get o-u-t. This is no place to be soiled by sinners of any colour. Were I to believe that any in the Lord's congregation this morning came here with designs to wreck my service, I would throw them out myself. But when the Word is said, there can be none so blemished whom the Lord will throw out of the warmth of his church, cold and alone. Not even the terrorist you look for. Don't you worship God where you come from that you should storm in like this? Look at your boots!'</text:p>
      <text:p text:style-name="P1384"><text:tab/>Johnnie, who must have been<text:s/>newly recruited and looked about twenty-four, looked at the pound of mud on each boot and felt a little ashamed that he should storm in like that.</text:p>
      <text:soft-page-break/>
      <text:p text:style-name="P1385"><text:tab/>'Won't you scrape the mud and join us on the day of our Lord?'</text:p>
      <text:p text:style-name="P1386"><text:tab/>'Sorry, Reverend, duty calls, duty...But<text:s/>blast it, man, the bugger must be somewhere!'</text:p>
      <text:p text:style-name="P1387"><text:tab/>'You might try that house there.'</text:p>
      <text:p text:style-name="P1388"><text:tab/>'Which one, pastor?' the soldier asked, almost respectfully.</text:p>
      <text:p text:style-name="P1389"><text:tab/>'That bar, yonder!'</text:p>
      <text:p text:style-name="P1390"><text:tab/>'We have been there, pastor, but there is nobody. It looked deserted.'</text:p>
      <text:p text:style-name="P1391"><text:tab/>'Then cast the hunter's eye farther afield,' the Reverend said rather severely and turned to his Bible.</text:p>
      <text:p text:style-name="P1392"><text:tab/>The terrorist may have strayed off to the forest. But he did not consider him one beyond salvation. It was merely a question of welcoming a prodigal who had come home to<text:s/>Christ. In the eyes of the Lord, all those who had just entered were welcome. They had meandered abroad on the devil's wide road. But their sins, when laid at the pulpit, were no less pardonable or blacker that the irreverent butting in of the white youth,<text:s/>Again, he asked the soldier to take off his hat, bring his sins to the altar—never mind the language barrier—and braced himself for the sermon of his life.</text:p>
      <text:p text:style-name="P1393"><text:tab/>But Johnnie felt silly, left, and the pastor, sorry to see a sinner go, continued the prayers amidst whispers of admiration.</text:p>
      <text:p text:style-name="P1394"><text:tab/>'...Thou shalt grant their request. We humbly ask thee, therefore, that as we this day recall the coming of thy Son, thou shalt grant us—'</text:p>
      <text:p text:style-name="P1395"><text:tab/>Reverend Johnson K. Mwaura looked up again and this time almost collapsed. Only a few minutes ago he had the largest audience in months. But once again Muriuki's was beating the Lord. These men had fled the bar when word came that the soldiers were again on the hunt. They would have given them a busy day at the home guard post but for the refuge of the church. At the sight of the thinning benches, the ageing Reverend dropped into tears and the service came to an end.</text:p>
      <text:p text:style-name="P1396"><text:tab/>Two years later Reverend Johnson K. Mwaura died. We buried him behind the church that had been his life on earth. There was a deep silence and no one could doubt the great love and respect the villagers had for him as a man. Sinners half-drunk, sinners who took time-off from Muriuki's to pay their last respects, sinners who had now changed yesterday night's dirty shirt for the occasion, were gathered together in a larger audience than the pastor could ever have mustered when he was alive. In rancid but sincere breath they murmured,</text:p>
      <text:p text:style-name="P1397"><text:tab/>'God rest his soul.'</text:p>
      <text:p text:style-name="P1398"><text:tab/>Then they departed—quickly back to Muriuki's.</text:p>
      <text:p text:style-name="P1399"/>
      <text:p text:style-name="P1400"/>
      <text:p text:style-name="P1401"/>
      <text:p text:style-name="P1402"/>
      <text:soft-page-break/>
      <text:p text:style-name="P1403">In the Shadow of War</text:p>
      <text:p text:style-name="P1404">Ben Okri (Nigeria)</text:p>
      <text:p text:style-name="P1405"/>
      <text:p text:style-name="P1406">That afternoon three soldiers came to the village. They scattered the goats and chickens. They went to the palm-frond bar and ordered a calabash of palm wine. They drank amidst the flies.</text:p>
      <text:p text:style-name="P1407"><text:tab/>Omovo watched them from the window as he waited for<text:s/>his father to go out. They both listened to the radio. His father had bought the old Grundig cheaply from a family that had to escape the city when the war broke out. He had covered the radio with a white cloth and made it look like a household fetish. They listened to the news of bombings and air raids in the interior of the country. His father combed his hair, parted it carefully, and slapped some after-shave on his unshaven face. Then he struggled into the shabby coat that he had long outgrown.</text:p>
      <text:p text:style-name="P1408"><text:tab/>Omovo stared out of the window, irritated with his father. At that hour, for the past seven days, a strange woman with a black veil over her head had been going past the house. She went up the village paths, crossed the Express road, and disappeared into the forest. Omovo waited for her to appear.</text:p>
      <text:p text:style-name="P1409"><text:tab/>The main news was over. The radio announcer said an eclipse of the moon was expected that night. Omovo’s father wiped the sweat off his face with his palm and said, with some bitterness:</text:p>
      <text:p text:style-name="P1410"><text:tab/>'As if an eclipse will stop this<text:s/>war.'</text:p>
      <text:p text:style-name="P1411"><text:tab/>'What is an eclipse?' Omovo asked.</text:p>
      <text:p text:style-name="P1412"><text:tab/>'That’s when the world goes dark and strange things happen.'</text:p>
      <text:p text:style-name="P1413"><text:tab/>'Like what?'</text:p>
      <text:p text:style-name="P1414"><text:tab/>His father lit a cigarette.</text:p>
      <text:p text:style-name="P1415"><text:tab/>'The dead start to walk about and sing. So don’t stay out late, eh.'</text:p>
      <text:p text:style-name="P1416"><text:tab/>Omovo nodded.</text:p>
      <text:p text:style-name="P1417"><text:tab/>'Heclipses hate<text:s/>children. They eat them.'</text:p>
      <text:p text:style-name="P1418"><text:span text:style-name="T1419"><text:tab/>Omovo didn’t believe him. His father smiled, gave Omovo his ten<text:s/></text:span><text:span text:style-name="T1420">kobo</text:span><text:span text:style-name="T1421"><text:s/>allowance, and said:</text:span></text:p>
      <text:p text:style-name="P1422"><text:span text:style-name="T1423"><text:tab/>'Turn off the radio. It’s bad for a child to listen to news of war.'</text:span><text:span text:style-name="T1424"><text:line-break/></text:span><text:span text:style-name="T1425"><text:tab/>Omovo turned if off. His father poured a libation at the doorway and</text:span><text:span text:style-name="T1426"><text:s/>then prayed to his ancestors. When he had finished he picked up his briefcase and strutted out briskly. Omovo watched him as he threaded his way up the path to the bus stop at the main road. When a<text:s/></text:span><text:span text:style-name="T1427">danfo</text:span><text:span text:style-name="T1428"><text:s/>bus came, and his father went with it, Omovo turned</text:span><text:span text:style-name="T1429"><text:s/>the radio back on. He sat on the windowsill and waited for the woman. The last time he saw her she had glided past with agitated flutters of her yellow smock. The children stopped what they were doing and stared at her. They had said that she had no shado</text:span><text:span text:style-name="T1430">w. They had said that her feet never touched the ground. As she went past, the children began to throw things at her. She<text:s/></text:span><text:soft-page-break/><text:span text:style-name="T1431">didn’t flinch, didn’t quicken her pace, and didn’t look back.</text:span></text:p>
      <text:p text:style-name="P1432"><text:tab/>The heat was stupefying. Noises dimmed and lost their edges. The villagers stumbled about their various tasks as if they were sleepwalking. The three soldiers drank palm wine and played draughts beneath the sun’s oppressive glare. Omovo noticed that whenever children went past the bar the soldiers called them, talked to them,<text:s/>and gave them some money. Omovo ran down the stairs and slowly walked past the bar. The soldiers stared at him. On his way back one of them called him.</text:p>
      <text:p text:style-name="P1433"><text:tab/>'What’s your name?' he asked.</text:p>
      <text:p text:style-name="P1434"><text:tab/>Omovo hesitated, smiled mischievously, and said:</text:p>
      <text:p text:style-name="P1435"><text:tab/>'Heclipse.'</text:p>
      <text:p text:style-name="P1436"><text:tab/>The soldier laughed, spraying Omovo’s face with spit. He had a face crowded with veins. His companions seemed uninterested.</text:p>
      <text:p text:style-name="P1437"><text:tab/>They swiped flies and concentrated on their game. Their guns were on the table. Omovo noticed that they had numbers on them. The man said:</text:p>
      <text:p text:style-name="P1438"><text:tab/>'Did your father give you that name because you have big lips?'</text:p>
      <text:p text:style-name="P1439"><text:tab/>His companions looked at Omovo and laughed. Omovo nodded.</text:p>
      <text:p text:style-name="P1440"><text:tab/>'You are a good boy,' the man said. He paused. Then he asked, in a different voice:</text:p>
      <text:p text:style-name="P1441"><text:tab/>'Have you seen that woman who covers her face<text:s/>with a black cloth?'</text:p>
      <text:p text:style-name="P1442"><text:tab/>'No.'</text:p>
      <text:p text:style-name="P1443"><text:span text:style-name="T1444"><text:tab/>The man gave Omovo ten<text:s/></text:span><text:span text:style-name="T1445">kobo</text:span><text:span text:style-name="T1446"><text:s/>and said:</text:span></text:p>
      <text:p text:style-name="P1447"><text:tab/>'She is a spy. She helps our enemies. If you see her, come and tell us at once, you hear?'</text:p>
      <text:p text:style-name="P1448"><text:tab/>Omovo refused the money and went back upstairs. He repositioned himself on the windowsill. The soldiers occasionally looked at him. The heat got to him and soon he fell asleep in a sitting position. The cocks, crowing dispiritedly, woke him up. He could feel the afternoon softening into evening. The soldiers dozed in the bar. The hourly news came on.<text:s/>Omovo listened without comprehension to the day’s casualties. The announcer succumbed to the stupor, yawned, apologized, and gave further details of the fighting.</text:p>
      <text:p text:style-name="P1449"><text:tab/>Omovo looked up and saw that the woman had already gone past. The men had left the bar. He<text:s/>saw them weaving between the eaves of the thatch houses, stumbling through the heat-mists. The woman was further up the path. Omovo ran downstairs and followed the men. One of them had taken off his uniform top. The soldier behind had buttocks so big they<text:s/>had begun to split his pants. Omovo followed them across the Express road. When they got into the forest the men stopped following the woman, and took a different route. They seemed to know what they were doing. Omovo hurried to keep the woman in view.</text:p>
      <text:p text:style-name="P1450"><text:tab/>He<text:s/>followed her through the dense vegetation. She wore faded wrappers and a gray shawl, with the black veil covering her face. She had a red basket on<text:s/><text:soft-page-break/>her head. He completely forgot to determine if she had a shadow, or whether her feet touched the ground.</text:p>
      <text:p text:style-name="P1451"><text:tab/>He passed unfinished estates, with their flaking, ostentatious signboards and their collapsing fences. He passed an empty cement factory: Blocks lay crumbled in heaps and the workers’ sheds were deserted. He passed a baobab tree, under which was the intact<text:s/>skeleton of a large animal. A snake dropped from a branch and slithered through the undergrowth. In the distance, over the cliff edge, he heard loud music and people singing war slogans above the noise.</text:p>
      <text:p text:style-name="P1452"><text:tab/>He followed the woman till they came to a rough camp<text:s/>on the plain below. Shadowy figures moved about in the half-light of the cave. The woman went to them. The figures surrounded her and touched her and led her into the cave. He heard their weary voices thanking her. When the woman reappeared she was without the basket. Children with kwashiorkor stomachs and women wearing rags led her halfway up the hill. Then, reluctantly, touching her as if they might not see her again, they went back.</text:p>
      <text:p text:style-name="P1453"><text:tab/>He followed her till they came to a muddied river. She moved as if an<text:s/>invisible force were trying to blow her away. Omovo saw capsized canoes and trailing, waterlogged clothes on the dark water. He saw floating items of sacrifice: loaves of bread in polythene wrappings, gourds of food, Coca-Cola cans. When he looked at the canoes again they had changed into the shapes of swollen dead animals. He saw outdated currencies on the riverbank. He noticed the terrible smell in the air. Then he heard the sound of heavy breathing from behind him, then someone coughing and spitting. He<text:s/>recognized the voice of one of the soldiers urging the others to move faster. Omovo crouched in the shadow of a tree. The soldiers strode past. Not long afterward he heard a scream. The men had caught up with the woman. They crowded round her.</text:p>
      <text:p text:style-name="P1454"><text:tab/>'Where are<text:s/>the others?' shouted one of them.</text:p>
      <text:p text:style-name="P1455"><text:tab/>The woman was silent.</text:p>
      <text:p text:style-name="P1456"><text:tab/>'You dis witch! You want to die, eh? Where are they?'</text:p>
      <text:p text:style-name="P1457"><text:tab/>She stayed silent. Her head was bowed. One of the soldiers coughed and spat toward the river.</text:p>
      <text:p text:style-name="P1458"><text:tab/>'Talk! Talk!' he said, slapping her.</text:p>
      <text:p text:style-name="P1459"><text:tab/>The fat<text:s/>soldier tore off her veil and threw it to the ground. She bent down to pick it up and stopped in the attitude of kneeling, her head still bowed. Her head was bald, and disfigured with a deep corrugation. There was a livid gash along the side of her face. The bare-chested soldier pushed her. She fell on her face and lay still. The lights changed over the forest and for the first time Omovo saw that the dead animals on the river were in fact the corpses of grown men. Their bodies were tangled with riverweed and their eyes were bloated. Before he could react, he heard another scream. The woman was getting up, with the veil in her hand. She turned to the fat soldier, drew herself to her fullest<text:s/><text:soft-page-break/>height, and spat in his face. Waving the veil in the air, she began<text:s/>to howl dementedly. The two other soldiers backed away. The fat soldier wiped his face and lifted the gun to the level of her stomach. A moment before Omovo heard the shot a violent beating of wings just above him scared him from his hiding place. He ran through the forest screaming. The soldiers tramped after him. He ran through a mist which seemed to have risen from the rocks. As he ran he saw an owl staring at him from a canopy of leaves. He tripped over the roots of a tree and blacked out when his head<text:s/>hit the ground.</text:p>
      <text:p text:style-name="P1460"><text:tab/>When he woke up it was very dark. He waved his fingers in front of his face and saw nothing. Mistaking the darkness for blindness he screamed, thrashed around, and ran into a door. When he recovered from his shock he heard voices outside and the radio crackling on about the war. He found his way to the balcony, full of wonder that his sight had returned. But when he got there he was surprised to find his father sitting on the sunken cane chair, drinking palm wine with the three soldiers. Omovo rushed to his father and pointed frantically at the three men.</text:p>
      <text:p text:style-name="P1461"><text:tab/>'You must thank them,' his father said. 'They brought you back from the forest.'</text:p>
      <text:p text:style-name="P1462"><text:tab/>Omovo, overcome with delirium, began to tell his father what he had seen. But his father, smiling<text:s/>apologetically at the soldiers, picked up his son and carried him off to bed.</text:p>
      <text:p text:style-name="P1463"/>
      <text:p text:style-name="P1464">Country Lovers</text:p>
      <text:p text:style-name="P1465">Nadine Gordimer (South Africa)</text:p>
      <text:p text:style-name="P1466"/>
      <text:p text:style-name="P1467">The farm children play together when they are small; but once the white children go away to school they soon don’t play together any more, even in the holidays. Although most of the black children get some sort of schooling, they drop every year further behind the grades passed by the white children; the childish vocabulary, the child’s exploration of the adventurous possibilities of<text:s/>dam, koppies, mealie lands and veld—there comes a time when the white children have surpassed these with the vocabulary of boarding school and the possibilities of inter-school sports matches and the kind of adventures seen at the cinema. This usefully coincides with the age of twelve or thirteen; so that by the time early adolescence is reached, the black children are making, along with the bodily changes common to all, an easy transition to adult forms of address, beginning to call their old playmates missus and baasie—little master.</text:p>
      <text:p text:style-name="P1468"><text:tab/>The trouble was Paulus Eysendyck did not seem to realise that Thebedi was now simply one of the crowd of farm children down at the kraal, recognisable in his sisters’ old clothes. The first Christmas holidays after he had gone to boarding school he brought home for Thebedi a painted box he had<text:s/><text:soft-page-break/>made in his woodwork class. He had to give it to her secretly because he had nothing for the other children at the kraal. And she gave him, before he went back to school, a bracelet she<text:s/>had made of thin brass wire and the grey-and-white beans of the castor-oil crop his father cultivated. (When they used to play together, she was the one who had taught Paulus how to make clay oxen for their toy spans.) There was a craze, even in the platteland towns like the one where he was at school, for boys to wear elephant-hair and other bracelets beside their watch-straps; his was admired, friends asked him to get similar ones for them. He said the natives made them on his father’s farm and he would<text:s/>try.</text:p>
      <text:p text:style-name="P1469"><text:tab/>When he was fifteen, six feet tall, and tramping round at school dances with the girls from the ‘sister’ school in the same town; when he had learnt how to tease and flirt and fondle quite intimately these girls who were the daughters of prosperous farmers like his father; when he had even met one who, at a wedding he had attended with his parents on a nearby farm, had let him do with her in a locked storeroom what people did when they made love—when he was as far from his childhood as all this, he still brought home from a shop in town a red plastic belt and gilt hoop earrings for the black girl, Thebedi. She told her father the missus had given these to her as a reward for some work she had done—it was true she sometimes was called to help out in the<text:s/>farmhouse. She told the girls in the kraal that she had a sweetheart nobody knew about, far away, away on another farm, and they giggled, and teased, and admired her. There was a boy in the kraal called Njabulo who said he wished he could have bought her<text:s/>a belt and earrings.</text:p>
      <text:p text:style-name="P1470"><text:tab/>When the farmer’s son was home for the holidays she wandered far from the kraal and her companions. He went for walks alone. They had not arranged this; it was an urge each followed independently. He knew it was she, from a long way off. She knew that his dog would not bark at her. Down at the dried-up river bed where five or six years ago the children had caught a leguaan one great day—a creature that combined ideally the size and ferocious aspect of the crocodile with the harmlessness of the lizard— squatted side by side on the earth bank. He told her traveller’s tales: about school, about the punishments at school, particularly, exaggerating both their nature and his indifference to them. He told her about the town of Middleburg, which she had never seen. She had nothing to tell but she prompted with many questions, like any good listener. While he talked he twisted and tugged at the roots of white stinkwood and Cape willow trees that looped out of the eroded earth around them. It had<text:s/>always been a good spot for children’s games, down there hidden by the mesh of old, ant-eaten trees held in place by vigorous ones, wild asparagus bushing up between the trunks, and here and there prickly pear cactus sunken-skinned and bristly, like an old man’s face, keeping alive sapless until the next rainy season. She punctured the dry hide of a prickly pear again and again with a sharp stick while<text:s/><text:soft-page-break/>she listened. She laughed a lot at what he told her, sometimes dropping her face on her knees, sharing amusement with the cool shady earth beneath her bare feet. She put on her pair of shoes—white sandals, thickly Blanco-ed against the farm dust—when he was on the farm, but these were taken off and laid aside, at the river bed.</text:p>
      <text:p text:style-name="P1471"><text:tab/>One summer afternoon when there was water flowing there and it was very hot she waded in as they used to do when they were children, her dress bunched modestly and tucked into the legs of her pants. The schoolgirls he went swimming with at dams or pools on neighbouring farms wore bikinis but the sight of their dazzling bellies and thighs in the sunlight had never made him feel what he felt now, when the girl came up the bank and sat beside him, the drops of water beading off her dark legs the only points of light in the earth-smelling,<text:s/>deep shade. They were not afraid of one another, they had known one another always; he did with her what he had done that time in the storeroom at the wedding, and this time it was so lovely, so lovely, he was surprised. . .and she was surprised by it, too—he could see in her dark face that was part of the shade, with her big dark eyes, shiny as soft water, watching him attentively: as she had when they used to huddle over their teams of mud oxen, as she had when he told her about detention weekends at school.</text:p>
      <text:p text:style-name="P1472"><text:tab/>They went to the river bed often through those summer holidays. They met just before the light went, as it does quite quickly, and each returned home with the dark—she to her mother’s hut, he to the farmhouse—in time for the evening meal. He did not tell her about school or town any more. She did not ask questions any longer. He told her, each time, when they would meet again. Once or twice it was very early in the morning; the lowing of the cows being driven to graze came to them where they lay, dividing them with unspoken recognition of the sound read in their two pairs of eyes, opening so close to each other.</text:p>
      <text:p text:style-name="P1473"><text:tab/>He was a popular boy at school. He was in the second, then the first soccer team. The head girl of the “sister” school was said to have a crush on him; he didn’t particularly like her, but there was a pretty blonde who put up her long hair into a kind of doughnut with a black ribbon round it, whom he took to see films when the schoolboys and girls had a free Saturday afternoon. He had been driving tractors and other farm vehicles since he was ten years old, and as soon as he was eighteen he got a driver’s licence and in the holidays, this last year of his school life, he took neighbours’ daughters to dances and to the drive-in cinema that had just opened twenty kilometres from the farm. His sisters were married, by then; his parents often left him in charge of the farm over the weekend while they visited the young wives and grandchildren.</text:p>
      <text:p text:style-name="P1474"><text:tab/>When Thebedi saw the farmer and his wife drive away on a Saturday afternoon, the boot of their Mercedes filled with fresh-killed poultry and vegetables from the garden that it was part of her father’s work to tend, she<text:s/><text:soft-page-break/>knew that she must come not to the river bed but up to the house. The house was an old one, thick-walled, dark against the heat. The kitchen was its lively thoroughfare, with servants, food supplies, begging cats and dogs, pots boiling over, washing being damped for ironing, and the big deep freeze the missus had ordered from town, bearing a crocheted mat and a vase of plastic irises. But the dining room with the bulging-legged heavy table was shut up in its rich, old smell of soup and tomato sauce. The sitting-room curtains were drawn and the TV set silent. The door of the parents’ bedroom was locked and the empty rooms where the girls had slept had sheets of plastic spread over the beds. It was in one of these that she and the farmer’s son stayed together whole nights—almost; she had to get away before the house servants, who knew her, came in at dawn. There was a risk someone would discover her or traces of her presence if he took her to his own bedroom, although she had looked into it many times when she was helping out in the house and knew well, there, the row of silver cups he had won at school.</text:p>
      <text:p text:style-name="P1475"><text:tab/>When she was eighteen and the farmer’s son nineteen and working with his father on the farm before entering a veterinary college, the young man Njabulo asked her father for her. Njabulo’s parents met with hers and the money he was to pay in place of the<text:s/>cows it is customary to give a prospective bride’s parents was settled upon. He had no cows to offer; he was a labourer on the Eysendyck farm, like her father. A bright youngster; old Eysendyck had taught him bricklaying and was using him for odd jobs in construction around the place. She did not tell the farmer’s son that her parents had arranged for her to marry. She did not tell him, either, before he left for his first term at the veterinary college, that she thought she was going to have a baby. Two months after her marriage to Njabulo, she gave birth to a daughter. There was no disgrace in that; among her people it is customary for a young man to make sure, before marriage, that the chosen girl is not barren, and Njabulo had made love to her then. But<text:s/>the infant was very light and did not quickly grow darker as most African babies do. Already at birth there was on its head a quantity of straight, fine floss, like that which carries the seeds of certain weeds in the veld. The unfocused eyes it opened were grey flecked with yellow. Njabulo was the matt, opaque coffee-grounds colour that has always been called black; the colour of Thebedi’s legs on which beaded water looked oyster-shell blue, the same colour as Thebedi’s face, where the black eyes, with their interested gaze and clear whites, were so dominant.</text:p>
      <text:p text:style-name="P1476"><text:tab/>Njabulo made no complaint. Out of his farm labourer’s earnings he bought from the Indian store a cellophane-windowed pack containing a pink plastic bath, six napkins, a card of safety pins, a knitted<text:s/>jacket, cap and bootees, a dress, and a tin of Johnson’s Baby Powder, for Thebedi’s baby.</text:p>
      <text:p text:style-name="P1477"><text:tab/>When it was two weeks old Paulus Eysendyck arrived home from the<text:s/><text:soft-page-break/>veterinary college for the holidays. He drank a glass of fresh, still-warm milk in the childhood familiarity of his mother’s kitchen and heard her discussing with the old house-servant where they could get a reliable substitute to help out now that the girl Thebedi had had a baby. For the first time since he was a small boy he came right into the kraal.<text:s/>It was eleven o’clock in the morning. The men were at work in the lands. He looked about him, urgently; the women turned away, each not wanting to be the one approached to point out where Thebedi lived. Thebedi appeared, coming slowly from the hut Njabulo<text:s/>had built in white man’s style, with a tin chimney and a proper window with glass panes set in straight as walls made of unfired bricks would allow. She greeted him with hands brought together and a token movement representing the respectful bob with which<text:s/>she was accustomed to acknowledge she was in the presence of his father or mother. He lowered his head under the doorway of her home and went in. He said, 'I want to see. Show me.'</text:p>
      <text:p text:style-name="P1478"><text:tab/>She had taken the bundle off her back before she came out into the light<text:s/>to face him. She moved between the iron bedstead made up with Njabulo’s checked blankets and the small wooden table where the pink plastic bath stood among food and kitchen pots, and picked up the bundle from the snugly blanketed grocer’s box where it lay.<text:s/>The infant was asleep; she revealed the closed, pale, plump tiny face, with a bubble of spit at the corner of the mouth, the spidery pink hands stirring. She took off the woollen cap and the straight fine hair flew up after it in static electricity, showing gilded strands here and there. He said nothing. She was watching him as she had done when they were little, and the gang of children had trodden down a crop in their games or transgressed in some other way for which he, as the farmer’s son, the white one among them, must intercede with the farmer. She disturbed the sleeping face by scratching or tickling gently at a cheek with one finger, and slowly the eyes opened, saw nothing, were still asleep, and then, awake, no longer narrowed, looked out at them,<text:s/>grey with yellowish flecks, his own hazel eyes.</text:p>
      <text:p text:style-name="P1479"><text:tab/>He struggled for a moment with a grimace of tears, anger and self-pity. She could not put out her hand to him. He said, ‘You haven’t been near the house with it?’</text:p>
      <text:p text:style-name="P1480"><text:tab/>She shook her head.</text:p>
      <text:p text:style-name="P1481"><text:tab/>‘Never?’</text:p>
      <text:p text:style-name="P1482"><text:tab/>Again she<text:s/>shook her head.</text:p>
      <text:p text:style-name="P1483"><text:tab/>‘Don’t take it out. Stay inside. Can’t you take it away somewhere. You must give it to someone—’</text:p>
      <text:p text:style-name="P1484"><text:tab/>She moved to the door with him.</text:p>
      <text:p text:style-name="P1485"><text:tab/>He said, ‘I’ll see what I will do. I don’t know.’ And then he said: ‘I feel like killing myself.’</text:p>
      <text:p text:style-name="P1486"><text:tab/>Her eyes<text:s/>began to glow, to thicken with tears. For a moment there was the<text:s/><text:soft-page-break/>feeling between them that used to come when they were alone down at the river bed.</text:p>
      <text:p text:style-name="P1487"><text:tab/>He walked out.</text:p>
      <text:p text:style-name="P1488"><text:tab/>Two days later, when his mother and father had left the farm for the day, he appeared again. The women were away on the lands, weeding, as they were employed to do as casual labour in summer; only the very old remained, propped up on the ground outside the huts in the flies and the sun. Thebedi did not ask him in. The child had not been well; it<text:s/>had diarrhoea. He asked where its food was. She said, ‘The milk comes from me.’ He went into Njabulo’s house, where the child lay; she did not follow but stayed outside the door and watched without seeing an old crone who had lost her mind, talking to herself, talking to the fowls who ignored her.</text:p>
      <text:p text:style-name="P1489"><text:tab/>She thought she heard small grunts from the hut, the kind of infant grunt that indicates a full stomach, a deep sleep. After a time, long or short she did not know, he came out and walked away with plodding stride (his father’s gait) out of sight, towards his father’s house.</text:p>
      <text:p text:style-name="P1490"><text:tab/>The baby was not fed during the night and although she kept telling Njabulo it was sleeping, he saw for himself in the morning that it was dead. He comforted her with words and caresses. She<text:s/>did not cry but simply sat, staring at the door. Her hands were cold as dead chickens’ feet to his touch.</text:p>
      <text:p text:style-name="P1491"><text:tab/>Njabulo buried the little baby where farm workers were buried, in the place in the veld the farmer had given them. Some of the mounds had been left<text:s/>to weather away unmarked, others were covered with stones and a few had fallen wooden crosses. He was going to make a cross but before it was finished the police came and dug up the grave and took away the dead baby: someone—one of the other labourers? their women?—had reported that the baby was almost white, that, strong and healthy, it had died suddenly after a visit by the farmer’s son. Pathological tests on the infant corpse showed intestinal damage not always consistent with death by natural causes.</text:p>
      <text:p text:style-name="P1492"><text:tab/>Thebedi went for the first time to the country town where Paulus had been to school, to give evidence at the preparatory examination into the charge of murder brought against him. She cried hysterically in the witness box, saying yes, yes (the gilt hoop earrings swung in her ears), she saw the accused pouring liquid into the baby’s mouth. She said he had threatened to shoot her if she told anyone.<text:line-break/><text:tab/>More than a year went by before, in that same town, the case was brought to trial. She came to court with a newborn baby on her back. She wore gilt hoop earrings; she was calm; she said she had not seen what the white man did in the house.<text:line-break/><text:tab/>Paulus Eysendyck said he had visited the hut but had not poisoned the child.<text:line-break/><text:soft-page-break/><text:tab/>The Defence did not contest that there had been<text:s/>a love relationship between the accused and the girl, or that intercourse had taken place, but submitted there was no proof that the child was the accused’s.</text:p>
      <text:p text:style-name="P1493"><text:tab/>The judge told the accused there was strong suspicion against him but not enough proof that he had committed the crime. The court could not accept the girl’s evidence because it was clear she had committed perjury either at this trial or at the preparatory examination. There was the suggestion in the mind of the court that she might be an accomplice in the crime; but, again, insufficient proof.</text:p>
      <text:p text:style-name="P1494"><text:tab/>The judge commended the honourable behaviour of the husband (sitting in court in a brown-and-yellow-quartered golf cap bought for Sundays) who had not rejected his wife and had ‘even provided clothes for the unfortunate infant out of his slender means.’</text:p>
      <text:p text:style-name="P1495"><text:tab/>The verdict on the accused was ‘not guilty.’</text:p>
      <text:p text:style-name="P1496"><text:tab/>The young white man refused to accept the congratulations of press and public and left the court with his mother’s raincoat shielding his face from photographers. His father said to the press, ‘I will try and carry on as best I can to hold up my head in the district.’</text:p>
      <text:p text:style-name="P1497"><text:tab/>Interviewed by the Sunday papers, who spelled her name in a variety of ways, the black girl, speaking in her own language, was quoted beneath her photograph: ‘It was a thing of our childhood, we don’t see each other any more.’<text:s/><text:line-break/></text:p>
      <text:p text:style-name="P1498">The Refugee</text:p>
      <text:p text:style-name="P1499">James Appe (Uganda)</text:p>
      <text:p text:style-name="P1500"/>
      <text:p text:style-name="P1501">Margaret Abiyo was angry. She felt like vomiting. She looked at the red rubber plate before her. There were green streaks of the vegetable soup<text:s/>she had consumed around the bottom of the plate. Smoke was making her choke and her eye-balls irritated her smartly. Through the grass wall, she could just see a child relieving himself behind the hut. She spat into the fire and tried to think of other things.</text:p>
      <text:p text:style-name="P1502"><text:tab/>The floor was rough course earth, soft and wet. In the centre of the hut stood a tree trunk, cut just above the ground. Behind this was the cooking-place. The aluminium sulfuria she used to cook all her food in, stood at a distance. And in one corner, there was the bucket where she kept her dirty drinking water.</text:p>
      <text:p text:style-name="P1503"><text:tab/>Margaret Abiyo looked at the roof. She could easily see the afternoon sun through an opening in the grass thatch. She shuddered. She felt terrified at the thought of the rain that was already<text:s/>threatening to come.</text:p>
      <text:p text:style-name="P1504"><text:tab/>Outside the world went by. Children played, and men drank and cursed, and laughed and danced, little aware of the lonely woman who was in the hut. Abiyo felt bitter at the social isolation and compulsory solitude. The best days have<text:s/>gone, she thought. Abiyo began to think nostalgically of the best days she<text:s/><text:soft-page-break/>thought had gone. She thought about her schooldays, about her home which now lay in ruins, about the opulent sitting room where so often she spent her leisure time. Tears of pity gathered around the corners of her eyes, and her nose but smartly, deep in her head. She was about to call the heavens to witness, but then three tall men came into the room.</text:p>
      <text:p text:style-name="P1505"><text:tab/>Abiyo received the men politely and told them to sit down. They sat on the dirt floor, just opposite the woman. The faces of the visitors were wet with perspiration, having admirably braved the hot afternoon sun. The men then began to wipe their chins thoughtfully, and in dignified carefulness. They were evidently at a loss but were all<text:s/>holding themselves admirably well, trying to look like men of integrity. But the silence was growing.</text:p>
      <text:p text:style-name="P1506"><text:tab/>Abiyo, out of politeness and curiosity, asked them whether it was well that they came to visit her. The men replied by vigorous nods of their heads that<text:s/>it was well. And silence settled again.</text:p>
      <text:p text:style-name="P1507"><text:tab/>At length, however, one of the men found his voice and addressed the woman thus 'Sister, we are all your brothers. You came here as a refugee. We are not refugees ourselves, but we are your brothers, sister.' He smiled, exposing sharp, curved teeth that to Abiyo looked like those of a monster she once saw in her elementary reading book years back. One of the men had all his teeth made brown by smoke. Sharp-teeth continued: 'My name is Wani, this Pitcha and this Duku, all my brothers. Things...'</text:p>
      <text:p text:style-name="P1508"><text:tab/>Duku cut in and said: 'You are so sadly lonely here, and we came to keep you company.' He laughed carelessly, and unnecessarily loud. Nobody answered him, but Wani was silently angry.</text:p>
      <text:p text:style-name="P1509"><text:tab/>He had warned Duku to leave everything<text:s/>to him, since, as he pointed out, the woman was a foreigner, having recently crossed the border. One had to make his sentences as simple as possible, as well as his ideas, before he could hope to be understood. He was aware that the woman knew very few words of their language—all the more reason why they should tread carefully. What was Duku up to? Wani was angry but went on: 'The things that brought you here are very bad. But it will be very, very bad if you had died. So now you are here, it is not bad, it<text:s/>is good. We heard that you are a good person, so we came to see you. And you are very, very good, and we are happy.'</text:p>
      <text:p text:style-name="P1510"><text:tab/>Wani searched the face of the woman and of the men for signs of the effect of his speech. They were listening. He was encouraged to go on, 'When do you want to go back?'</text:p>
      <text:p text:style-name="P1511"><text:tab/>'I don't know,' Abiyo answered with a smile. 'The land, bad!' She threw her hands carelessly toward her country. She laughed at her own remark, and was not sure whether her language was not erroneous.</text:p>
      <text:p text:style-name="P1512"><text:tab/>'The land, bad!' The<text:s/>man repeated the phrase together, nodding their heads vigorously, to show that they understood.</text:p>
      <text:soft-page-break/>
      <text:p text:style-name="P1513"><text:tab/>'We know the land is bad,' Wani took up the story. 'We want you not to go. We want you to stay here with us—at our home, not here in camp. My brother,' he waved at Duku, 'He is alone. He wants you to live with him. He wants very, very much. Here the land is good for you.'</text:p>
      <text:p text:style-name="P1514"><text:tab/>Margaret Abiyo understood and was silently angry. Her eyes lit up dangerously but she was at great pains to conceal her temper. She thought<text:s/>how unfortunate she was, that she should appear lowly enough for these monsters to make fun of her and disturb her about a meaningless proposal of marriage. But she thought better of it and gave her reply in these words:</text:p>
      <text:p text:style-name="P1515"><text:tab/>'You visit me, it is good for me.<text:s/>You want me to live with you, it is also good. But give me time to think. I want to think about it. Give me time.'</text:p>
      <text:p text:style-name="P1516"><text:tab/>'We give you time,' Wani agreed. 'We will visit you again after three days.' He held out his fingers to show three days. And the men, after<text:s/>a hurried farewell, left.</text:p>
      <text:p text:style-name="P1517"><text:tab/>Duku was in high spirits. At last he had almost acquired a wonderful woman, almost at no cost. How fortunate he was, he thought. Abiyo was beautiful, very young and tender, energetic and loving. He'd marry her, he assured his friends. How lucky he was! Some people's misfortunes are others' fortunes. Duku considered himself fortunate. They then discussed what to do. Duku would not hear of the suggestion that Abiyo could be a prostitute on the grounds of her ready willingness. He defended his dove by sympathising with her, pointing out that these women refugees were always ready to pick up any man to look after them, and so he suggested instead that they should be speedy as any man could snatch the woman from him at any time.</text:p>
      <text:p text:style-name="P1518"><text:tab/>Abiyo<text:s/>felt very differently about the damned men and their damned proposal. How could she degrade herself by allowing such a dirty and savage villains like Duku to talk to her, leave alone marriage? She felt bitter. She felt weak, tired and confused after the week-long trek across the border without proper food and only the occasional intake of dirty, stagnant water. She had never expected to fall so low at any point of her life, not as low as the present level. For such men had no right to come to her with such<text:s/>shameless proposals. Maybe this is not the same woman, whom nearly every hooligan feared. But the men would find out soon enough, if they came again.</text:p>
      <text:p text:style-name="P1519"><text:tab/>On the third day, the men arrived and entered. The room was swept clean. They sat in their former places,<text:s/>and the bottom of their shorts were so large and loose that one could see a long way down along their thighs, almost to their private parts.</text:p>
      <text:p text:style-name="P1520"><text:tab/>The men then began to talk amongst themselves, listing and re-listing the accounts of their property, the number<text:s/>of their cows, the quantity of milk they had to take care of everyday; the sizes of their many cassava fields and so forth.</text:p>
      <text:p text:style-name="P1521"><text:tab/>At length, Wani turned his attention to the lovely woman who sat there like<text:s/><text:soft-page-break/>a statue, thinking of other far-away and complicated things, and who was merely waiting for the balloon to shoot up. Wani asked her what answer she had prepared. Abiyo told them that she could not be certain, because she knew so little about them and they knew so little about her. She suggested prolongation of<text:s/>the course of the matter. Wani replied that they fully accepted her as she was and did not need to know her anymore. She was more than just good for them.</text:p>
      <text:p text:style-name="P1522"><text:tab/>Margaret Abiyo suddenly felt that the men were wasting her time. She wanted things to end there and<text:s/>then. She set the storm going by asking them, 'You want to marry me, why?' She looked straight at the men, like a queen about to order the death of a disobedient servant.</text:p>
      <text:p text:style-name="P1523"><text:tab/>Duku answered. His answer was that Abiyo had won over his heart and that he hoped to save her.</text:p>
      <text:p text:style-name="P1524"><text:tab/>So here was a man who could save her, Abiyo thought. But, who was he? From what was he going to save her? Misery? Starvation? Very well, but who told him that she needed any salvation in these matters? If all her brothers and men of good and evil, now dying daily in the forests for a national cause, could not save her, who was Duku to do so? And if the sage elder in office, who all day long tried to bring warring sections of the ruined nation together, and failed each time, could not save her,<text:s/>what did Duku think he was?</text:p>
      <text:p text:style-name="P1525"><text:tab/>And who really is this Duku? What has he to offer her? The food he talks about or the shelter of her home? All right. But what will he do at such moments when she will feel like discussing great problems about the modern world?<text:s/>What will Duku have to say if she raised the question about how and why Africa could and should be united? What would Duku say about economic planning and exploitation? How could he compare and contrast the failures and successes of the USA and USSR, and<text:s/>would he be able to say anything about communism?</text:p>
      <text:p text:style-name="P1526"><text:tab/>And what would he have to say about literature? Would he be able to analyse some of Christopher Okigbo's poetry? How could he explain and pronounce upon 'Logistics'? Would he ever know why La Guma is a great writer, and how Mazrui is sometimes awful, and why Achebe is a towering giant in the African literary field?</text:p>
      <text:p text:style-name="P1527"><text:tab/>So Abiyo wanted to explain things to them and let reason fight reason, and so end this nonsense. She could not explain things in Kuku, the local language, so instead she shifted to English. She said: 'Look! Let us not be unfair to ourselves and assume to judge people according to their environmental situation, but respect their human values and dignity. And please, don't take undue advantage of my unfortunate position and of my being poor without having the means to hide my poverty and at the same time, try to recognise my human rights. Obviously, there is...' She stopped when she saw that the men were staring at her in awe.</text:p>
      <text:p text:style-name="P1528"><text:tab/>The men were thoroughly shocked. They never expected the woman to<text:s/><text:soft-page-break/>speak English, which, it goes without saying, they knew nothing about. They sat there like metal statues, spell-bound. They did not know what to say or what to do.</text:p>
      <text:p text:style-name="P1529"><text:tab/>Baffled and angry, Duku abruptly rose to go, and Pitcha went closely at his heels. Wani, who knew English words, rose last, and said something—also in English—but it was incoherent and almost inaudible. He himself did not expect the woman to understand for, without waiting for a reply, he added: 'Good. Now we go!' and left the room.</text:p>
      <text:p text:style-name="P1530"><text:tab/>On the way, Duku said that the woman had insulted him beyond what his manhood could endure. Wani unsuccessfully tried to tell Duku that it was not an insult at all, but a mere explanation, but Duku would not hear it.</text:p>
      <text:p text:style-name="P1531"><text:tab/>Days<text:s/>later, word reached Duku about Abiyo. She had newly graduated at Makerere University, taking Honours in English Language and Literature, and was also an artist. She was betrothed to a lecturer in the Department of Economics at the University of Nairobi. She had only gone home to bid her ageing mother farewell, then she would have proceeded to Nairobi to be wed. Trouble broke out and she had to cross the border to safety.</text:p>
      <text:p text:style-name="P1532"><text:tab/>And Wani said: 'Never again must we judge a book from the cover!'</text:p>
      <text:p text:style-name="P1533"/>
      <text:p text:style-name="P1534">Certain Winds from<text:s/>the South</text:p>
      <text:p text:style-name="P1535">Ama Ata Aidoo (Ghana)</text:p>
      <text:p text:style-name="P1536"/>
      <text:p text:style-name="P1537">M'ma Asana eyed the wretched pile of cola-nuts, spat, and picked up the reed-bowl. Then she put down the bowl, picked up one of the nuts, bit at it, threw it back, spat again, and stood up. First, a sharp little ache, just<text:s/>a sharp little one, shot up from somewhere under her left ear. Then her eyes became misty.</text:p>
      <text:p text:style-name="P1538"><text:tab/>'I must check on those logs,' she thought, thinking this misting of her eyes was due to the chill in the air. She stooped over the nuts. 'You never know what evil<text:s/>eyes are prowling this dust over these grasslands, I must pick them up quickly.'</text:p>
      <text:p text:style-name="P1539"><text:tab/>On the way back to the kraal her eyes fell on the especially patchy circles that marked where the old pits had been. At this time, in the old days, they would have been nearly bursting and as one scratched out the remains of the out-going season, one felt a near-sexual thrill of pleasure looking at these pits, just as one imagines a man might feel who looks upon his wife in the ninth month of pregnancy.</text:p>
      <text:p text:style-name="P1540"><text:tab/>Pregnancy and birth and death and pain; and death again when there are no more pregnancies, there are no more births, and therefore, no more deaths. But there is only one death and only one pain.</text:p>
      <text:p text:style-name="P1541"><text:tab/>Show me a fresh corpse, my sister, so I can weep you old tears.<text:tab/></text:p>
      <text:p text:style-name="P1542"><text:tab/>The pit of her<text:s/>belly went cold, then her womb moved and she had to lean<text:s/><text:soft-page-break/>by the doorway. In twenty years Fuseni's has been the only pregnancy and the only birth. Twenty years, and the first child and a male! In the old days, there would have been bucks and you got scolded<text:s/>for serving a woman in maternity a duicker. But these days those mean poachers on the government reserves sneak away their miserable duickers, such wretched hinds! Yes they sneak away even the duickers to the houses of those sweet-toothed southerners.</text:p>
      <text:p text:style-name="P1543"><text:tab/>In<text:s/>the old days, how time goes, and how quickly age comes. But then does one expect to grow younger when one starts getting grandchildren? Allah be praised for a grandson.</text:p>
      <text:p text:style-name="P1544"><text:tab/>The fire was still strong when she returned to the room. M'ma Asana put the nuts down. She craned her neck into the corner. At least those logs should take them to the following week. For the rest of the evening, she sat about preparing for the morrow's marketing.</text:p>
      <text:p text:style-name="P1545"><text:tab/>The evening prayers were done. The money was in the bag. The grassland was<text:s/>still, Hawa was sleeping and so was Fuseni. M'ma came out to the main gate, first to check up if all was well outside and then to draw the door across. It was not the figure, but rather the soft rustle of light footsteps trying to move still more lightly over the grass, that caught her attention.</text:p>
      <text:p text:style-name="P1546"><text:tab/>'If only it could be my husband.'</text:p>
      <text:p text:style-name="P1547"><text:tab/>But of course it was not her husband!</text:p>
      <text:p text:style-name="P1548"><text:tab/>'Who comes?'</text:p>
      <text:p text:style-name="P1549"><text:tab/>'It is me, M'ma.'</text:p>
      <text:p text:style-name="P1550"><text:tab/>'You, Issa, my son?'</text:p>
      <text:p text:style-name="P1551"><text:tab/>'Yes, M'ma.'</text:p>
      <text:p text:style-name="P1552"><text:tab/>'They are asleep.'</text:p>
      <text:p text:style-name="P1553"><text:tab/>'I thought so. That is why I am coming now.'<text:tab/></text:p>
      <text:p text:style-name="P1554"><text:tab/>There was a long pause in the conversation as they both hesitated about whether the son-in-law should go in to see Hawa and the baby or not. Nothing was said about this struggle but then one does not say everything.</text:p>
      <text:p text:style-name="P1555"><text:tab/>M'ma Asana did not see but felt him win the battle. She crossed the threshold outside and drew the door behind her. Issa led the way. They did not walk far, however. They just turned into a corner between two of the projecting pillars in the wall of the kraal. It was as it should have been for it<text:s/>was he who needed the comforting coolness of it for his backbone.</text:p>
      <text:p text:style-name="P1556"><text:tab/>'M'ma, is Fuseni well?'</text:p>
      <text:p text:style-name="P1557"><text:tab/>'Yes.'</text:p>
      <text:p text:style-name="P1558"><text:tab/>'M'ma; is Hawa well?'</text:p>
      <text:p text:style-name="P1559"><text:tab/>'Yes.'<text:tab/></text:p>
      <text:p text:style-name="P1560"><text:tab/>'M'ma please tell me, is Fuseni very well?'</text:p>
      <text:p text:style-name="P1561"><text:tab/>'A-ah, my son. For what are you troubling yourself so much? Fuseni is a new<text:s/>baby who was born not more than ten days ago. How can I tell you he is<text:s/><text:soft-page-break/>very well? When a grown-up goes to live in other people's village...'</text:p>
      <text:p text:style-name="P1562"><text:tab/>'M'ma?'</text:p>
      <text:p text:style-name="P1563"><text:tab/>'What is it?'</text:p>
      <text:p text:style-name="P1564"><text:tab/>'No. Please, it is nothing.'</text:p>
      <text:p text:style-name="P1565"><text:tab/>'My son, I cannot understand you this evening ... yes, if you, a grown-up person, go to live in another village, will you say after the first few days that you are perfectly well?'</text:p>
      <text:p text:style-name="P1566"><text:tab/>'No.'</text:p>
      <text:p text:style-name="P1567"><text:tab/>'Shall you not get yourself used to their food? Shall you not find first where you can get water for yourself and your sheep?'</text:p>
      <text:p text:style-name="P1568"><text:tab/>'Yes, M'ma.'</text:p>
      <text:p text:style-name="P1569"><text:tab/>'Then how is it you ask me if Fuseni is very well? The navel is healing very fast ... and how would it not? Not a single navel of all that I have cut here got infected. Shall I now cut my grandson's and then sit and see it rot? But it is his<text:s/>male that I can't say. Mallam did it neat and proper and it must be all right. Your family is not noted for males that rot, is it now?'</text:p>
      <text:p text:style-name="P1570"><text:tab/>'No, M'ma,'</text:p>
      <text:p text:style-name="P1571"><text:tab/>'Then let your heart lie quiet in your breast. Fuseni is well but we cannot say how well yet.'</text:p>
      <text:p text:style-name="P1572"><text:tab/>'I have heard you, M'ma. M'ma?'</text:p>
      <text:p text:style-name="P1573"><text:tab/>'Yes, my son.'</text:p>
      <text:p text:style-name="P1574"><text:tab/>'M'ma, I am going south.'</text:p>
      <text:p text:style-name="P1575"><text:tab/>'Where did you say?'</text:p>
      <text:p text:style-name="P1576"><text:tab/>'South.'</text:p>
      <text:p text:style-name="P1577"><text:tab/>'How far?'</text:p>
      <text:p text:style-name="P1578"><text:tab/>'As far as the sea. M'ma, I thought you would understand.'</text:p>
      <text:p text:style-name="P1579"><text:tab/>'Have I spoken yet?'</text:p>
      <text:p text:style-name="P1580"><text:tab/>'No, you have not.'</text:p>
      <text:p text:style-name="P1581"><text:tab/>'Then why did you say that?'</text:p>
      <text:p text:style-name="P1582"><text:tab/>'That was<text:s/>not well said.'</text:p>
      <text:p text:style-name="P1583"><text:tab/>'And what are you going to do there?'</text:p>
      <text:p text:style-name="P1584"><text:tab/>'Find some work.'</text:p>
      <text:p text:style-name="P1585"><text:tab/>'What work?'</text:p>
      <text:p text:style-name="P1586"><text:tab/>'I do not know.'</text:p>
      <text:p text:style-name="P1587"><text:tab/>'Yes, you know, you are going to cut grass.'</text:p>
      <text:p text:style-name="P1588"><text:tab/>'Perhaps.'</text:p>
      <text:p text:style-name="P1589"><text:tab/>'But my son, why must you travel that far just to cut grass? Is there not enough of it all<text:s/>round here? Around this kraal, your father's and all the others in the village? Why do you not cut these?'</text:p>
      <text:p text:style-name="P1590"><text:tab/>'M'ma, you know it is not the same. If I did that here people would think I was mad. But over there, I have heard that not only do they like it but<text:s/>the<text:s/><text:soft-page-break/>government pays you to do it.'</text:p>
      <text:p text:style-name="P1591"><text:tab/>'Even so, our men do not go south to cut grass. This is for those further north. They of the wilderness, it is they who go south to cut grass. This is not for our men.'</text:p>
      <text:p text:style-name="P1592"><text:tab/>'Please M'ma, already time is going. Hawa is a new<text:s/>mother and Fuseni my first child.'</text:p>
      <text:p text:style-name="P1593"><text:tab/>'And yet you are leaving them to go south and cut grass.'</text:p>
      <text:p text:style-name="P1594"><text:tab/>'But M'ma, what will be the use of my staying here and watching them starve? You yourself know that all the cola went bad, and even if they had not, with trade<text:s/>as it is, how much money do you think I would have got from them? And that is why I am going. Trade is broken and since we do not know when things will be good again, I think it will be better for me to go away.'<text:tab/></text:p>
      <text:p text:style-name="P1595"><text:tab/>'Does Hawa know?'</text:p>
      <text:p text:style-name="P1596"><text:tab/>'No, she does not.'</text:p>
      <text:p text:style-name="P1597"><text:tab/>'Are you coming to wake her up at this late hour to tell her?'</text:p>
      <text:p text:style-name="P1598"><text:tab/>'No.'</text:p>
      <text:p text:style-name="P1599"><text:tab/>'You are wise.'</text:p>
      <text:p text:style-name="P1600"><text:tab/>'M'ma, I have left everything in the hands of Amadu. He will come and see Hawa tomorrow.'</text:p>
      <text:p text:style-name="P1601"><text:tab/>'Good.'</text:p>
      <text:p text:style-name="P1602"><text:tab/>'When shall we expect you back?'</text:p>
      <text:p text:style-name="P1603"><text:tab/>'Issa.'</text:p>
      <text:p text:style-name="P1604"><text:tab/>'M'ma.' 'When shall we expect you back?'</text:p>
      <text:p text:style-name="P1605"><text:tab/>'M'ma, I do not know. Perhaps next Ramadan.'</text:p>
      <text:p text:style-name="P1606"><text:tab/>'Good.'</text:p>
      <text:p text:style-name="P1607"><text:tab/>'So I go now.'</text:p>
      <text:p text:style-name="P1608"><text:tab/>'Allah go, with you.'</text:p>
      <text:p text:style-name="P1609"><text:tab/>'And may His prophet look after you all.'</text:p>
      <text:p text:style-name="P1610"><text:tab/>M'ma went straight back to bed, but not to sleep. And how could she sleep? At dawn, her eyes were still<text:s/>wide open.<text:tab/></text:p>
      <text:p text:style-name="P1611"><text:tab/>'Is his family noted for males that rot? No, certainly not. It is us who are noted for our unlucky females. There must be something wrong with them...Or how is it we cannot hold our men? Allah, how is it?</text:p>
      <text:p text:style-name="P1612"><text:tab/>'Twenty years ago. Twenty years, perhaps more than twenty years... perhaps more than twenty years and Allah, please, give me strength to tell Hawa.</text:p>
      <text:p text:style-name="P1613"><text:tab/>'Or shall I go to the market now and then tell her when I come back? No. Hawa, Hawa, now look at how you are stretched down there like a log! Does a mother sleep like this? Hawa, H-a-a-w-a! Oh, I shall not leave you alone...and how can you hear your baby when it cries in the night since you die when you sleep?</text:p>
      <text:p text:style-name="P1614"><text:tab/>'Listen to her asking me questions! Yes, it is broad daylight. I thought you<text:s/><text:soft-page-break/>really were dead. If it is cold, draw your blanket round you and listen to me for I have something to tell you.<text:tab/></text:p>
      <text:p text:style-name="P1615"><text:tab/>'Hawa, Issa has gone south.</text:p>
      <text:p text:style-name="P1616"><text:tab/>'And why do you stare at me with such shining eyes. I am telling you that Issa is gone south.</text:p>
      <text:p text:style-name="P1617"><text:tab/>'And what question do you<text:s/>think you are asking me? How could he take you along when you have a baby whose navel wound has not even healed yet?</text:p>
      <text:p text:style-name="P1618"><text:tab/>'He went away last night.</text:p>
      <text:p text:style-name="P1619"><text:tab/>'Don't ask me why I did not come and wake you up. What should I have woken you up for? Listen, Issa said he<text:s/>could not stay here and just watch you and Fuseni starve.</text:p>
      <text:p text:style-name="P1620"><text:tab/>'He is going south to find work, and...Hawa, where do you think you are getting up to go? Issa is not at the door waiting for you. The whole neighbourhood is not up yet, so do not let me shout...and why are you behaving like a baby? Now you are a mother and you must decide to grow up...where are you getting up to go? Listen to me telling you this. Issa is gone. He went last night because he wants to catch the government bus that leaves Tamale very early in the morning. So...</text:p>
      <text:p text:style-name="P1621"><text:tab/>'Hawa, ah-ah, are you crying? Why are you crying? That your husband has left you to go and work? Go on weeping, for he will bring the money to look after me and not you...</text:p>
      <text:p text:style-name="P1622"><text:tab/>'I do not understand, you say? Maybe I do not...See, now you have woken up Fuseni. Sit down and feed him and listen to me.</text:p>
      <text:p text:style-name="P1623"><text:tab/>'Listen to me and I will tell you of another man who left his newborn child and went away.</text:p>
      <text:p text:style-name="P1624"><text:tab/>'Did he come back? No, he did not come back. But do not ask me any more questions for I will tell you all.</text:p>
      <text:p text:style-name="P1625"><text:tab/>'He used to go and come, then one day he went away and never came back. Not that he had to go like the rest of them...</text:p>
      <text:p text:style-name="P1626"><text:tab/>'Oh, they were soldiers. I am talking of a soldier. He need not have gone to be a soldier. After all, his father was one of<text:s/>the richest men of this land. He was not the eldest son, that is true, but still there were so many things he could have done to look after himself and his wife when he came to marry. But he would not listen to anybody. How could he sit by and have other<text:s/>boys out-do him in smartness?</text:p>
      <text:p text:style-name="P1627"><text:span text:style-name="T1628"><text:tab/>'Their clothes that shone and shone with pressing...I say, you could have looked into any of them and put<text:s/></text:span><text:span text:style-name="T1629">khole</text:span><text:span text:style-name="T1630"><text:s/>under your eyes. And their shoes, how they roared! You know soldiers for yourself. Oh, the stir on the land when<text:s/></text:span><text:span text:style-name="T1631">they came in from the south! Mothers spoke hard and long to daughters about the excellencies of proper marriages, while fathers hurried through with betrothals. Most of them were afraid of getting a case like that of Memunat on their hands.<text:s/></text:span><text:soft-page-break/><text:span text:style-name="T1632">Her father had<text:s/></text:span><text:span text:style-name="T1633">taken the cattle and everything and then Memunat goes and plays with a soldier. Oh, the scandal she caused herself then!</text:span></text:p>
      <text:p text:style-name="P1634"><text:tab/>'Who was this Memunat? No, she is not your friend's mother. No, this Memunat in the end ran away south herself. We hear she became a bad woman in the city and made a lot of money.</text:p>
      <text:p text:style-name="P1635"><text:tab/>'No, we do not hear of her now. She is not dead either, for we hear such women usually go to their homes to die, and she has not come back here yet.</text:p>
      <text:p text:style-name="P1636"><text:tab/>'But us, we are different. I had not been betrothed.<text:tab/></text:p>
      <text:p text:style-name="P1637"><text:tab/>'Do<text:s/>you ask me why I say "we"? Because this man was your father. Ah-ah, you open your mouth and eyes wide? Yes, my child, it is of your father I am speaking.</text:p>
      <text:p text:style-name="P1638"><text:tab/>'No, I was not lying when I told you that he died. But keep quiet and listen. He was going south to get himself a house for married soldiers.</text:p>
      <text:p text:style-name="P1639"><text:tab/>'No, it was not that time he did not come back. He came here, but not to fetch me.</text:p>
      <text:p text:style-name="P1640"><text:tab/>'He asked us if we had heard of the war.</text:p>
      <text:p text:style-name="P1641"><text:tab/>'Had we not heard of the war? Was it not difficult to get things like tinned fish, kerosene and cloth?</text:p>
      <text:p text:style-name="P1642"><text:tab/>'Yes, we said, but we thought it was only because the traders were not bringing them in.</text:p>
      <text:p text:style-name="P1643"><text:tab/>'Well yes, he said, but the traders do not get them even in the south.</text:p>
      <text:p text:style-name="P1644"><text:tab/>'And why, we asked.</text:p>
      <text:p text:style-name="P1645"><text:tab/>'Oh you people, have you not heard of the German people?<text:s/>He had no patience with us. He told us that in the south they were singing dirty songs with their name.</text:p>
      <text:p text:style-name="P1646"><text:tab/>'But when are we going, I asked him?</text:p>
      <text:p text:style-name="P1647"><text:tab/>'What he told me was that that was why he had come. He could not take me along with him. You see, he said we were<text:s/>under the Anglis-people's rule and they were fighting with the German-people.</text:p>
      <text:p text:style-name="P1648"><text:tab/>'Ask me, my child, for that was exactly what I asked him. What has all that got to do with you and me? Why can I not come south with you?'</text:p>
      <text:p text:style-name="P1649"><text:tab/>'Because I have to travel to the lands beyond the sea and fight.<text:tab/></text:p>
      <text:p text:style-name="P1650"><text:tab/>'In other people's war? My child, it is as if you were there, that is what I asked him.</text:p>
      <text:p text:style-name="P1651"><text:tab/>'But it is not as simple as that, he said.</text:p>
      <text:p text:style-name="P1652"><text:tab/>'We could not understand him. You shall not go, said his father. You shall not go, for it is<text:s/>not us fighting with the Grunshies or the Gonjas.</text:p>
      <text:p text:style-name="P1653"><text:tab/>'I know about the Anglis-people but not about any German-people, but anyway they are in their country.</text:p>
      <text:p text:style-name="P1654"><text:tab/>'Of course his father was playing, and so was I.</text:p>
      <text:p text:style-name="P1655"><text:tab/>'A soldier must obey at all times, he said.</text:p>
      <text:soft-page-break/>
      <text:p text:style-name="P1656"><text:tab/>'I wanted to give him so many things to take with him but he said he could only take cola.</text:p>
      <text:p text:style-name="P1657"><text:tab/>'Then the news came. It did not enter my head, for it was all empty. Everything went into my womb. You were just three days old.</text:p>
      <text:p text:style-name="P1658"><text:tab/>'The news was like fire which settled in the pit of my belly. And from time to time, some will shoot up, searing my womb, singeing my intestines and burning up and up and up until I screamed with madness when it got into my head.</text:p>
      <text:p text:style-name="P1659"><text:tab/>'I had told myself when you were born that it did not matter you<text:s/>were a girl. All gifts from Allah are good and anyway he was coming back and we were going to have many more children, lots of sons.</text:p>
      <text:p text:style-name="P1660"><text:tab/>'But Hawa, you had a lot of strength, for how you managed to live I do not know. Three days you were and suddenly like a<text:s/>rivulet that is hit by an early harmattan, my breasts went dry. Hawa, you have a lot of strength.</text:p>
      <text:p text:style-name="P1661"><text:tab/>'Later, they told me that if I could go south and prove to the government's people that I was his wife I would get a lot of money.</text:p>
      <text:p text:style-name="P1662"><text:tab/>'But I did not go. It was<text:s/>him I wanted not his body turned into gold.</text:p>
      <text:p text:style-name="P1663"><text:tab/>'I never saw the south.</text:p>
      <text:p text:style-name="P1664"><text:tab/>'Do you say "oh"? My child I am always telling you that the world was created a long while ago and it is old-age one has seen but not youth. So do not say "oh."</text:p>
      <text:p text:style-name="P1665"><text:tab/>'Those people, the government's people, who come and go, tell us trade is bad now, and once again there is no tinned fish and no cloth. But this time they say this is because our children are going to get them in abundance one day.</text:p>
      <text:p text:style-name="P1666"><text:tab/>'Issa has gone south now because he cannot afford even goat flesh for his wife in maternity. This has to be, so that Fuseni can stay with his wife and eat cow-meat with her? Hmm. And he will come back alive...perhaps not next Ramadan but the next. Now my daughter, you know of another man who went to fight. And he went to fight in other people's war and he never came back.</text:p>
      <text:p text:style-name="P1667"><text:tab/>'I am going to the market now. Get up early to wash Fuseni. I hope to get something for those miserable colas. There is enough rice for two, is there not?</text:p>
      <text:p text:style-name="P1668"><text:span text:style-name="T1669"><text:tab/>'Good. Today even if it ta</text:span><text:span text:style-name="T1670">kes all the money, I hope to get us some smoke</text:span><text:span text:style-name="T1671">d fish, the biggest I can find, to make us a real good sauce.'</text:span></text:p>
      <text:p text:style-name="P1672"/>
      <text:p text:style-name="P1673">Firefly</text:p>
      <text:p text:style-name="P1674">Adewale Maja-Pearce (Nigeria)</text:p>
      <text:p text:style-name="P1675"/>
      <text:p text:style-name="P1676">When he got back to the room that evening the child was still coughing, but presently it subsided to a wheeze and he entered. He went over to his wife, who was sitting on a stool, and put his hand on her shoulder but she did not acknowledge his presence.</text:p>
      <text:soft-page-break/>
      <text:p text:style-name="P1677"><text:tab/>'Did you go to the hospital?' he asked.</text:p>
      <text:p text:style-name="P1678"><text:tab/>'Yes.'</text:p>
      <text:p text:style-name="P1679"><text:tab/>'What happened?'</text:p>
      <text:p text:style-name="P1680"><text:tab/>'The doctor gave me a piece of paper,'<text:s/>she said and handed it to him. He looked at it.</text:p>
      <text:p text:style-name="P1681"><text:tab/>'You went to the place?' he asked.</text:p>
      <text:p text:style-name="P1682"><text:tab/>'Yes.'</text:p>
      <text:p text:style-name="P1683"><text:tab/>'How much?'</text:p>
      <text:p text:style-name="P1684"><text:tab/>'One Naira.'</text:p>
      <text:p text:style-name="P1685"><text:tab/>He nodded, folded the paper, and gave it back to her. He looked at the child again. There were tiny beads of sweat on her forehead and she was rubbing he chest. He turned away and left the room. He went to the open kitchen and made a fire and put on a pan of water.</text:p>
      <text:p text:style-name="P1686"><text:tab/>After he had eaten he sat on the step and listened to the child's gasps and thought. After a while he re-entered the room.</text:p>
      <text:p text:style-name="P1687"><text:tab/>'Tomorrow I will ask the master,' he said.</text:p>
      <text:p text:style-name="P1688"><text:tab/>'This Lagos is not a good place,' she said. He looked down at her, head bowed in grief, but what could he say? He put out his hand, uncertainly, but then withdrew it.</text:p>
      <text:p text:style-name="P1689"><text:tab/>'Tomorrow I will ask the master,' he said.</text:p>
      <text:p text:style-name="P1690"><text:tab/>It grew dark. He thought of the village, and of this City; he thought of his helplessness and of his former faith. In the end he could stand it no longer. He returned to the room.</text:p>
      <text:p text:style-name="P1691"><text:tab/>'Don't worry, it will be all right,' he said. For the first time she looked<text:s/>at him.</text:p>
      <text:p text:style-name="P1692"><text:tab/>'All right!' she said. She turned away. 'She is dying and you say it will be all right,' she added contemptuously.</text:p>
      <text:p text:style-name="P1693"><text:tab/>'The master will give me money,' he said.</text:p>
      <text:p text:style-name="P1694"><text:tab/>'You lie!' she said. For a moment he wanted to shout at her, to tell her it was not his<text:s/>fault, and that he had done it for the best...</text:p>
      <text:p text:style-name="P1695"><text:tab/>'My father...' she began.</text:p>
      <text:p text:style-name="P1696"><text:tab/>'Please...' he said, but what was the use? The child began wheezing again, and they looked at the frail body contorted with pain. The woman started crying, and when she had finished<text:s/>she said:</text:p>
      <text:p text:style-name="P1697"><text:tab/>'I knew the journey was too much; she was not strong. I told you, but you did not listen.'</text:p>
      <text:p text:style-name="P1698"><text:tab/>'I thought...'</text:p>
      <text:p text:style-name="P1699"><text:tab/>'You thought? What did you think? That Lagos would be better?'</text:p>
      <text:p text:style-name="P1700"><text:tab/>'Yes.'</text:p>
      <text:p text:style-name="P1701"><text:tab/>'Why? Who do we know? Have we family here?'</text:p>
      <text:p text:style-name="P1702"><text:tab/>'No, but...but there was nothing to do in the village. The soldiers had<text:s/><text:soft-page-break/>destroyed...'</text:p>
      <text:p text:style-name="P1703"><text:tab/>'My father would have given you work.'</text:p>
      <text:p text:style-name="P1704"><text:tab/>'I didn't want to work,' he said quickly, furiously.</text:p>
      <text:p text:style-name="P1705"><text:tab/>'No, you wanted to be your won man, not so? She said. She unscrewed the jar of vaseline and began rubbing the child's body and talking gently. They both looked so vulnerable he wanted to protect them. He raised both his hands but then dropped them to his side. He became aware of a firefly in the room, hovering above the kerosene lamp that stood on<text:s/>the table beneath the tiny window. Frogs croaked in the gutter at the back. The woman sat on the bed and took up the child and started rocking to and fro and humming. He felt like an intruder. He went out.</text:p>
      <text:p text:style-name="P1706"><text:tab/>When he returned, an hour or so later, they were<text:s/>as he had left them. She looked up at him. Her eyes were red and swollen. She was exhausted.</text:p>
      <text:p text:style-name="P1707"><text:tab/>'So you have come back, I thought you had run away,' she said. Then: 'You don't have to worry, it is finished.'</text:p>
      <text:p text:style-name="P1708"><text:tab/>'I...'</text:p>
      <text:p text:style-name="P1709"><text:tab/>'Go, I don't want you,' she said. She<text:s/>laid the child on the bed and stared at the limp body for a moment. The firefly still hovered about the lamp. He stretched out his hand and caught it in his palm. She stood up and reached for the suitcase and began packing her things.</text:p>
      <text:p text:style-name="P1710"/>
      <text:p text:style-name="P1711">The Pig</text:p>
      <text:p text:style-name="P1712">Doris Lessing (Zimbabwe)</text:p>
      <text:p text:style-name="P1713"/>
      <text:p text:style-name="P1714">The farmer paid his labourers on a Saturday evening, when the sun went down. By the time he had finished it was always quite dark, and from the kitchen door where the lantern hung, bars of yellow light lay down the steps, across the path, and<text:s/>lit up the trees and the dark faces under them.</text:p>
      <text:p text:style-name="P1715"><text:tab/>This Saturday, instead of dispersing as usual when they took their money, they retired a little way into the dark under the foliage, talking among themselves to pass the time. When the last one had been paid, the farmer said: 'Call the women and the children. Everybody in the compound must be here.' The boss-boy, who had been standing beside the table calling out names, stood forward and repeated the order, but in an indifferent voice, as a matter of form, for all this had happened before, every year for years past. Already there was a subdued moving at the back of the crowd as the women came in from under the trees where they had been waiting; and the light caught a bunched skirt, a copper armlet, or a bright headcloth.</text:p>
      <text:p text:style-name="P1716"><text:tab/>Now all the dimly-lit faces showed hope that soon this ritual would be over, and they could get back to their huts and their fires. They crowded closer without being ordered.</text:p>
      <text:soft-page-break/>
      <text:p text:style-name="P1717"><text:tab/>The farmer began to speak, thinking as he did so of his lands that<text:s/>lay all about him, invisible in the darkness, but sending on the wind a faint rushing noise like the sea; and although he had done this before so often, and was doing it now half-cynically, knowing it was a waste of time, the memory of how good those fields of strong young plants looked when the sun shone on them put urgency and even anger into his voice.</text:p>
      <text:p text:style-name="P1718"><text:tab/>The trouble was that every year black hands stripped the cobs from the stems in the night, sacks of cobs; and he could never catch the thieves. Next morning he would see the prints of bare feet in the dust between the rows. He had tried everything; had warned, threatened, docked rations, even fined the whole compound collectively—it made no difference. The lands lying next to the compound would be cheated<text:s/>of their yield, and when the harvesters brought in their loads, everyone knew there would be less than what had been expected.</text:p>
      <text:p text:style-name="P1719"><text:tab/>And if everyone knew it, why put on this display for the tenth time? That was the question the farmer saw on the faces in front<text:s/>of him; polite faces turning this way and that over impatient bodies and shifting feet. They were thinking only of the huts and the warm meal waiting for them. The philosophic politeness, almost condescension, with which he was being treated infuriated the farmer; and he stopped in the middle of a sentence, banging on the table with his fist, so that the faces centred on him and the feet stilled.</text:p>
      <text:p text:style-name="P1720"><text:tab/>'Jonas,' said the farmer. Out on to the lit space stepped a tall elderly man with a mild face. But now he looked sombre. The farmer saw that look and braced himself for a fight. This man had been on the farm for several years. An old scoundrel, the farmer called him, but affectionately: he was fond of him, for they had been together for so long. Jonas did odd jobs<text:s/>for half the year; he drew water for the garden, cured hides, cut grass. But when the growing season came he was an important man.</text:p>
      <text:p text:style-name="P1721"><text:tab/>'Come here, Jonas,' the farmer said again; and picked up the .33 rifle that had been leaning against his chair until now. During the rainy season, Jonas slept out his days in his hut, and spent his nights till the cold dawns came guarding the fields from the buck and pigs that attacked the young plants. They could lay waste whole acres in one night, a herd of pigs. He took the<text:s/>rifle, greeting it, feeling its familiar weight on his arm. But he looked reluctant nevertheless.</text:p>
      <text:p text:style-name="P1722"><text:tab/>'This year, Jonas, you will shoot everything you see—understand?'</text:p>
      <text:p text:style-name="P1723"><text:tab/>'Yes, baas.'</text:p>
      <text:p text:style-name="P1724"><text:tab/>'Everything, buck, baboon, pig. And everything you hear. You will not stop<text:s/>to look. If you hear a noise, you will shoot.'</text:p>
      <text:p text:style-name="P1725"><text:tab/>There was a movement among the listening people, and soft, protesting noises.</text:p>
      <text:p text:style-name="P1726"><text:tab/>'And if it turns out to be a human pig, then so much the worse. My lands are no place for pigs of any kind.'</text:p>
      <text:soft-page-break/>
      <text:p text:style-name="P1727"><text:tab/>Jonas said nothing,<text:s/>but he turned towards the other, holding the rifle uncomfortably on his arm, appealing that they should not judge him.</text:p>
      <text:p text:style-name="P1728"><text:tab/>'You can go,' said the farmer. After a moment the space in front of him was empty, and he could hear the sound of bare feet feeling their way along the dark paths, the sound of loudening angry talk. Jonas remained beside him.</text:p>
      <text:p text:style-name="P1729"><text:tab/>'Well, Jonas?'</text:p>
      <text:p text:style-name="P1730"><text:tab/>'I don't want to shoot this year.'</text:p>
      <text:p text:style-name="P1731"><text:tab/>The farmer waited for an explanation. He was not disturbed at the order he had given. In all the years he had worked this farm no one had been shot, although every season the thieves moved at night along the mealie rows, and every night Jonas was out with a gun. For he would shout, or fire the gun into the air, to frighten intruders. It was only when dawn came that<text:s/>he fired at something he could see. All this was bluff. The threat might scare off a few of the more timid; but both sides knew, as usual, that it was a bluff. The cobs would disappear, nothing could prevent it.</text:p>
      <text:p text:style-name="P1732"><text:tab/>'And why not?' asked the farmer at last.</text:p>
      <text:p text:style-name="P1733"><text:tab/>'It's my wife. I wanted to see you about it before,' said Jonas, in dialect.</text:p>
      <text:p text:style-name="P1734"><text:tab/>'Oh, your wife!' The farmer had remembered. Jonas was old-fashioned. He had two wives, an old one who had borne him several children, and a young one who gave him a good deal of<text:s/>trouble. Last year, when this wife was new, he had not wanted to take on this job which meant being out all night.</text:p>
      <text:p text:style-name="P1735"><text:tab/>'And what is the matter with the day-time?' asked the farmer with waggish good-humour, exactly as he had the year before. He got up, and prepared to go inside.</text:p>
      <text:p text:style-name="P1736"><text:tab/>Jonas did not reply. He did not like being appointed official guardian against theft by his own people, but even that did not matter so much, for it never once occurred to him to take the order literally. This was only the last straw.<text:s/>He was getting on in years now, and he wanted to spend his nights in peace in his own hut, instead of roaming the bush. He had dislike it very much last year, but now it was even worse. A younger man visited his pretty young wife when he was away.</text:p>
      <text:p text:style-name="P1737"><text:tab/>Once he<text:s/>had snatched up a stick, in despair, to beat her with; then he had thrown it down. He was old, and the other man was young, and beating her could not cure his heartache. Once he had come up to his master to talk over the situation, as man to man; but the<text:s/>farmer had refused to do anything. And, indeed, what could he do? Now, repeating what he had said then, the farmer spoke from the kitchen steps, holding the lamp high in one hand above his shoulder as he turned to go in, so that it sent beams of light swinging across the bush; 'I don't want to hear anything about you wife, Jonas. You should look after her yourself. And if you aren't too old to take a young wife, then you aren't too old to shoot. You will take the gun as usual this year. Good night.' And he<text:s/>went<text:s/><text:soft-page-break/>inside, leaving the garden black and pathless. Jonas stood quite still, waiting for his eyes to accustom themselves to the dark; then he started off down the path, finding his way by the feel of the loose stones under his feet.</text:p>
      <text:p text:style-name="P1738"><text:tab/>He had not yet eaten,<text:s/>but when he came to within sight of the compound, he felt he could not go farther. He halted, looking at the little huts silhouetted black against the cooking fires that sent up great drifting clouds of illuminated smoke. There was his hut, he could see it, a small conical shape. There his wives were, waiting with his food prepared and ready.</text:p>
      <text:p text:style-name="P1739"><text:tab/>But he did not want to eat. He felt he could not bear to go in and face his old wife, who mocked him with her tongue, and his young wife who answered him submissively<text:s/>but mocked him with her actions. He was sick and tormented, cut off from his friends who were preparing for an evening by the fires, because he could see the knowledge of his betrayal in their eyes. The cold pain of jealousy that had been gnawing at him for so long, felt now like an old wound, aching as an old would aches before the rains set it.</text:p>
      <text:p text:style-name="P1740"><text:tab/>He did not want to go into the fields, either to perch until he was stiff in one of the little cabins on high stilts that were built at the corners of each land<text:s/>as shooting platforms, or to walk in the dark through the hostile bush. But that night, without going for his food, he set off as usual on his long vigil.</text:p>
      <text:p text:style-name="P1741"><text:tab/>The next night, however, he did not go; nor the next night, nor the nights following. He lay dozing<text:s/>in the sun on his blanket, turning himself over and over in the sun, as if its rays could cauterise the ache in his heart. When evening came, he ate his meal early before going off with the gun. And then he stood with his back to a tree, within a stone's throw of his own hut, for hours, watching silently. He felt numb and heavy. He was there without purpose. It was as if his legs had refused an order to march away from the place. All that week the lands lay unguarded, and if the wild animals were raiding the young plants, he did not care. He seemed to exist only in order to stand at night watching his hut. He did not allow himself to think of what was happening inside. He merely watched; until the fires burned down, and the bush grew cold and he was stiff that when he went home, at sunrise, he had the appearance of one exhausted after a night's walking.</text:p>
      <text:p text:style-name="P1742"><text:tab/>The following Saturday there was a beer drink. He could have got leave to attend it, had he wanted; but at sundown he took himself off as usual and saw that<text:s/>his wife was pleased when he left.</text:p>
      <text:p text:style-name="P1743"><text:tab/>As he leaned his back to the tree trunk that gave him its support each night, and held the rifle lengthwise to his chest, he fixed his eyes steadily on the dark shape that was his hut, and remembered that look on his young wife's face. He allowed himself to think steadily of it, and of many similar things. He remembered the young man, as he had seen him only a few days before, bending over the girl as she knelt to grind meal, laughing with her; then the way they<text:s/><text:soft-page-break/>both looked up, startled, at his approach, their faces growing blank.</text:p>
      <text:p text:style-name="P1744"><text:tab/>He could feel his muscles tautening against the rifle as he pictured that scene, so that he set it down on the ground, for relief, letting his arms fall. But in spite of the pain, he continued to think, for tonight things were changed in him, and he no longer felt numb and purposeless. He stood erect and vigilant, letting the long cold barrel slide between his fingers, the hardness of the tree at his back like a second spine. And as he thought of<text:s/>the young man another picture crept into his mind again and again, that of a young waterbuck he had shot last year, lying soft at his feet, its tongue slipping out into the dust as he picked it up, so newly dead that he imagined he felt the blood still pulsing under the warm skin. And from the small wet place under its neck a few sticky drops rolled over glistening fur. Suddenly, as he stood there thinking of the blood, and the limp dead body of the buck, and the young man laughing with his wife, his mind<text:s/>grew clear and cool and the oppression on him lifted.</text:p>
      <text:p text:style-name="P1745"><text:tab/>He sighed deeply, and picked up the rifle again, holding it close, like a friend, against him, while he gazed in through the trees at the compound.</text:p>
      <text:p text:style-name="P1746"><text:tab/>It was early, and the flush from the sunset had not<text:s/>yet quite gone from the sky, although where he stood among the undergrowth it was night. In the clear spaces between the huts groups of figures took shape, talking and laughing and getting ready for the dance. Small cooking fires were being lit; and a big<text:s/>central fire blazed, sending up showers of sparks into the clouds of smoke. The tomtoms were beating softly; soon the dance would begin. Visitors were coming in through the bush from other farm compounds miles away: it would be a long wit.</text:p>
      <text:p text:style-name="P1747"><text:tab/>Three times he<text:s/>heard soft steps along the path close to him before he drew back and turned his head to watch the young man pass, as he passed every night that week, with a jaunty eager tread and eyes directed towards Jonas's hut. Jonas stood quiet as a tree struck by lightning, holding his breath, although he could not be seen, because the thick shadows from the trees were black around him. He watched the young man thread his way through the huts into the circle of firelight, and pass cautiously to one side of the groups<text:s/>of waiting people, like someone uncertain of his welcome, before going in through the door of his own hut.</text:p>
      <text:p text:style-name="P1748"><text:tab/>Hours passed, and he watched the leaping, dancing people, and listening to the drums as the stars swung over his head and the night birds talked in<text:s/>the bush around him. He thought steadily now, as he had not previously allowed himself to think, of what was happening inside the small dark hut that gradually became invisible as the fires died and the dancers went to their blankets. When the moon was small and high and cold behind his back, and the trees threw sharp black shadow on the path, and he could smell morning on the wind, he saw the young man coming towards him again. Now Jonas shifted his feet a little, to ease the<text:s/><text:soft-page-break/>stiffness out of them, and moved the rifle along his arm, feeling for the curve of the trigger on his finger.</text:p>
      <text:p text:style-name="P1749"><text:tab/>As the young man lurched past, for he was tired, and moved carelessly, Jonas slipped out into the smooth dusty path a few paces behind, shrinking back as the released branches<text:s/>swung wet into his face and scattered large drops of dew on to his legs. It was cold; his breath misted into thin pearly steam dissolving into the moonlight.</text:p>
      <text:p text:style-name="P1750"><text:tab/>He was so close to the man in front that he could have touched him with the raised rifle; had he<text:s/>turned, there would have been no concealment; but Jonas walked confidently, though carefully, and thought all the time of how he had shot down from ten paces away that swift young buck as it started with a crash out of a bush into a cold, moony field.</text:p>
      <text:p text:style-name="P1751"><text:tab/>When they reached the edge of the land where acres of mealies sloped away, dimly green under a dome of stars, Jonas began to walk like a cat. He wanted now to be sure; and he was only fifty yards from the shooting platform in the corner of the field, that looked in this light like a crazy fowl-house on stilts. The young man was staggering with tiredness and drink, making a crashing noise at each step as he snapped the sap-full mealies under heavy feet.</text:p>
      <text:p text:style-name="P1752"><text:tab/>But the buck had shot like a spear from the bush, had caught the lead in its chest as it leaped, had fallen as a spear curves to earth; it had not blundered and lurched and swayed. Jonas began to feel a disgust for this man, and the admiration and fascination he felt for his young rival vanished. The tall slim<text:s/>youth who had laughed down at his wife had nothing to do with the ungainly figure crashing along before him, making so much noise that there could be no game left unstartled for miles.</text:p>
      <text:p text:style-name="P1753"><text:tab/>When they reached the shooting platform, Jonas stopped dead, and let the youth move on. He lifted the rifle to his cheek and saw the long barrel slant against the stars, which sent a glint of light back down the steel. He waited, quite still, watching the man's back sway above the mealies. Then, at the right moment, he squeezed his finger close, holding the rifle ready to fire again.</text:p>
      <text:p text:style-name="P1754"><text:tab/>As the sound of the shot reverberated, the round dark head jerked oddly, blotting out fields of stars; the body seemed to crouch, and one hand went out as if he were going to lean sideways to the ground. Then he disappeared into the mealies with a startled thick cry. Jonas lowered the rifle and listened. There was a threshing noise, a horrible grunting, and half-words muttered, like someone talking in their sleep.</text:p>
      <text:p text:style-name="P1755"><text:tab/>Jonas picked his way along the<text:s/>rows, feeling the sharp leaf edges scything his legs, until he stood above the body that now jerked softly among the stems. He waited until it stilled, then bent to look, parting the chilled, moon-green leaves so that he could see clearly.</text:p>
      <text:p text:style-name="P1756"><text:tab/>It was no clean, small hole: raw flesh gaped, blood poured black to the<text:s/><text:soft-page-break/>earth, the limbs were huddled together shapeless and without beauty, the face was pressed into the soil.</text:p>
      <text:p text:style-name="P1757"><text:tab/>'A pig,' said Jonas aloud to the listening moon, as he kicked the side gently with his foot,<text:s/>'nothing but a pig.'</text:p>
      <text:p text:style-name="P1758"><text:tab/>He wanted to hear how it would sound when he said it again, telling how he had shot blind into the grunting, invisible herd.</text:p>
      <text:p text:style-name="P1759"/>
      <text:p text:style-name="P1760">Out of Darkness</text:p>
      <text:p text:style-name="P1761">Alex La Guma (South Africa)</text:p>
      <text:p text:style-name="P1762"/>
      <text:p text:style-name="P1763">The smell of unwashed bodies and sweaty blankets was sharp, and<text:s/>the heat in the cell hung as thick as cotton wool.</text:p>
      <text:p text:style-name="P1764"><text:tab/>The man on the rope mat beside me turned, grunted, and flung a long arm across my face.</text:p>
      <text:p text:style-name="P1765"><text:tab/>'How do you do?' he said, waking up and giggling.</text:p>
      <text:p text:style-name="P1766"><text:tab/>'Very well,' I replied soothingly, for he was a little mad.</text:p>
      <text:p text:style-name="P1767"><text:tab/>In<text:s/>the dark the other bodies turned, cursed, and tried to settle back into perspiring sleep.</text:p>
      <text:p text:style-name="P1768"><text:tab/>'Did Joey bring the eggs?'</text:p>
      <text:p text:style-name="P1769"><text:tab/>I could make out the dim shapeless bulge of his body curled up on the mat. He had entered the seventh year of his ten-year sentence for<text:s/>culpable homicide, and being shut up so long had unhinged him somewhat. He was neither staring mad nor violent. His insanity was of a gentle quality that came in spells. It was then that he would talk. Otherwise he was clamped up tight and retired, like a<text:s/>snail withdrawn into its shell. He was friendly enough, but it was the friendliness of a man on the other side of a peephole.</text:p>
      <text:p text:style-name="P1770"><text:tab/>To the rest of the inmates he was known as Ou Kakkelak, Old Cockroach, and was either the butt of their depraved humour or was completely ignored. He took everything with a gentle smile. From parts of his conversations during his spells I gained the impression that he was an educated man and might have been a schoolmaster before he had committed his crime.</text:p>
      <text:p text:style-name="P1771"><text:tab/>'Cora,' he went on in the<text:s/>dark. 'You know, I like that part where Juliet dies over Romeo's body.'</text:p>
      <text:p text:style-name="P1772"><text:tab/>From somewhere beyond the high barred window came the steady crunch of boots as a guard passed in the night.</text:p>
      <text:p text:style-name="P1773"><text:tab/>'Is the heat troubling you?' I asked, as kindly as I could make it. 'It's damn hot, isn't it?' He did not reply. I decided to do a little probing. 'You speak of Cora now and then. Who is she?' But he turned on his side and was asleep again.</text:p>
      <text:p text:style-name="P1774"><text:tab/>In the morning there was the usual shouting and clanging of doors. Blankets were folded; the long line of convicts streamed down to the yards. The guards stood by, lashing out with leather belts.</text:p>
      <text:soft-page-break/>
      <text:p text:style-name="P1775"><text:span text:style-name="T1776"><text:tab/></text:span><text:span text:style-name="T1777">'Spring</text:span><text:span text:style-name="T1778"><text:s/></text:span><text:span text:style-name="T1779">bliksems!</text:span><text:span text:style-name="T1780"><text:s/>Come on, you black bastards!'</text:span></text:p>
      <text:p text:style-name="P1781"><text:tab/>We squatted, packed into the cement yard, and breakfasted on mealie meal and black, bitter<text:s/>coffee. Old Cockroach sat near me, smiling his gentle, vacant smile and wolfing his food.</text:p>
      <text:p text:style-name="P1782"><text:tab/>I saw him again when we were locked up after supper.</text:p>
      <text:p text:style-name="P1783"><text:tab/>He sank down in his place beside me. Around us secret cigarettes were emerging, the primitive flint and steel contraptions were struck, and smoke drifted up from behind cupped fingers. Figures in washed-out red shirts and canvas shorts packed the floor of the cell.</text:p>
      <text:p text:style-name="P1784"><text:tab/>'Here we are,' Old Cockroach said and giggled at me.</text:p>
      <text:p text:style-name="P1785"><text:tab/>'The wreckage which mankind, on its onward march, left behind.'</text:p>
      <text:p text:style-name="P1786"><text:tab/>'Well,' I answered, smiling at him. 'Perhaps it's better to say that we are the results of mankind's imperfections.'</text:p>
      <text:p text:style-name="P1787"><text:tab/>'Perhaps. Perhaps. I wonder where Joey is tonight.' He sat with his knees drawn up and his long arms clasped about his<text:s/>shins, gazing vacantly about at the faces around him. 'Ah, there he is now.'</text:p>
      <text:p text:style-name="P1788"><text:tab/>I looked and said, 'That's Smiley Abrams. Remember? That's not Joey. That's Smiley Abrams.'</text:p>
      <text:p text:style-name="P1789"><text:span text:style-name="T1790"><text:tab/>'Oh,<text:s/></text:span><text:span text:style-name="T1791">ja</text:span><text:span text:style-name="T1792">. He's here for murder. I believe he's killed three people in his lifetime. Th</text:span><text:span text:style-name="T1793">ey got him for the last one. An ape-man roaming a jungle. Here he is king. In a cave the cave man is king.'</text:span></text:p>
      <text:p text:style-name="P1794"><text:tab/>He fell silent again. Around us conversation took the form of a low muttering that formed a ragged buzzing. I sat with my back against the concrete<text:s/>wall and looked at Old Cockroach. He was tall and thin and bony, folded up now like a carpenter's ruler. His skin was as dark as burnt leather, and he had slightly negroid features and kinky hair going grey, close to his skull, like a tight-fitting cap.</text:p>
      <text:p text:style-name="P1795"><text:tab/>'This place is like an oven,' I said, trying to build up another conversation.</text:p>
      <text:p text:style-name="P1796"><text:tab/>'Cora,' he rambled. 'I think . . .'</text:p>
      <text:p text:style-name="P1797"><text:tab/>'She'll turn up on visiting day,' 1 told him, although 1 knew she would not, whoever she was, because nobody had ever visited him for as<text:s/>long as I had been in. I began to wish I could learn more about him.</text:p>
      <text:p text:style-name="P1798"><text:tab/>From outside came the scrape and thump of boots on the stone staircase. Steel gratings clanged like boilers being opened and closed. Silence fell in the stone cavern with the finality of<text:s/>sound on a radio being switched off. Cigarettes were killed and carefully concealed, and each man retreated quickly within himself and looked dumb.</text:p>
      <text:p text:style-name="P1799"><text:span text:style-name="T1800"><text:tab/>Through the peephole in the heavy, studded door a voice trumpeted angrily.<text:s/></text:span><text:span text:style-name="T1801">'Hou</text:span><text:span text:style-name="T1802"><text:s/></text:span><text:span text:style-name="T1803">julle</text:span><text:span text:style-name="T1804"><text:s/></text:span><text:span text:style-name="T1805">bekke!</text:span><text:span text:style-name="T1806"><text:s/>Shut your fil</text:span><text:span text:style-name="T1807">thy mouths, you bastards. . .'</text:span></text:p>
      <text:p text:style-name="P1808"><text:tab/>The silence remained inside, a cautious, discreet silence that hung like a veil while the gratings clanged and the footsteps receded. When they had faded<text:s/><text:soft-page-break/>completely, the veil was lifted slowly and carefully as the broken murmurs came out of hiding.</text:p>
      <text:p text:style-name="P1809"><text:tab/>Smiley Abrams climbed to his feet, kicked a pathway through the sprawling humanity around him, and plodded deliberately toward the door. His great shoulders hunched under the torn red shirt. He hawked and spat straight onto the door and wiped his mouth on the back of his hand. Then he turned and stalked back along the pathway to his place.</text:p>
      <text:p text:style-name="P1810"><text:tab/>'Just a warning.' Old Cockroach smiled. 'No, not meant for those "corpies." He can't afford to be hardcase with them. That was really meant for<text:s/>us all. The ape must make it known that he is still king of the jungle, even if the elephant is bigger than he is.'</text:p>
      <text:p text:style-name="P1811"><text:tab/>The sun faded beyond the barred windows like lights being dimmed in a theatre. It had become hot again in the cavern, and from the bucket<text:s/>latrine came the sharp, acid smell of ammonia. Old Cockroach lay back on his mat and pulled the thin blanket up to his waist. He did not seem to feel the heat, but just lay there, calmly gazing at the dim bulb in the whitewashed stone ceiling. It was as if<text:s/>he had drawn an invisible armour around himself.</text:p>
      <text:p text:style-name="P1812"><text:tab/>'Have you any family, old man?' I asked, gently attacking the armour.</text:p>
      <text:p text:style-name="P1813"><text:tab/>'Huh?' He looked blank and then smiled softly at me.</text:p>
      <text:p text:style-name="P1814"><text:tab/>'A man's got to have somebody. People.' But the armour was tightly strapped and<text:s/>riveted.</text:p>
      <text:p text:style-name="P1815"><text:tab/>The next night started much the same. The heat was overpowering, and the stench of bodies increased quickly. Men fought and clawed around the water buckets, snarling like jackals around their carrion. The cave man, Smiley Abrams, hurled men from<text:s/>the centre of the turmoil, growling and snapping at his cringing subjects. A man rose to challenge him. A great, clubbed fist drew back and then struck with the sound of a pick handle against a pumpkin. The rebel went down like a stricken ox and lay still,<text:s/>to be trampled by the others.</text:p>
      <text:p text:style-name="P1816"><text:tab/>'A slave has revolted,' Old Cockroach observed in a voice as gentle as the fall of dust. 'Do you know that the whole of mankind's history consists of a series of revolutions ?'</text:p>
      <text:p text:style-name="P1817"><text:tab/>'You're an educated man, Old Cockroach,' I said. 'You don't belong here. How did you come to kill anybody? If you don't mind me asking.'</text:p>
      <text:p text:style-name="P1818"><text:tab/>'I used to be a schoolmaster,' he replied, confirming my old suspicion. Then his mind wandered again, and he murmured, 'I hope Joey brings that book he borrowed last week. Treasure Island. Have you ever read Treasure Island?'</text:p>
      <text:p text:style-name="P1819"><text:tab/>'Yes. Long ago, when I was a pikkie.'</text:p>
      <text:p text:style-name="P1820"><text:tab/>The brawl around the water buckets had subsided, since they both had been emptied. There would be no water for the rest of the night. Men sat around, hunched stark naked under the light, exploring their clothes and blankets for lice. The cracking of vermin between thumbnails sounded like snapping twigs.<text:s/><text:soft-page-break/>My own body was slippery with sweat.</text:p>
      <text:p text:style-name="P1821"><text:tab/>It was no better with the light turned off. The cloying heat and the stench of the latrine seemed to take advantage of the darkness. Old Cockroach had settled down on his blankets and I could hear him scratching himself. I was doing the same, and sleep became impossible. From all around us grunts, curses, and tiny cries came like suppressed voices out of hell.</text:p>
      <text:p text:style-name="P1822"><text:tab/>'...Cora,' Old Cockroach's voice came out of the dark, quiet as the trickle of sweat. 'Cora.'</text:p>
      <text:p text:style-name="P1823"><text:tab/>'Take it easy, old man,' I murmured.</text:p>
      <text:p text:style-name="P1824"><text:tab/>'Oh, you're not Cora. . .'</text:p>
      <text:p text:style-name="P1825"><text:tab/>'Nay, man. Sorry, though.'</text:p>
      <text:p text:style-name="P1826"><text:tab/>Silence.<text:s/><text:tab/></text:p>
      <text:p text:style-name="P1827"><text:tab/>I decided to<text:s/>probe a little more. 'By the way, who is Cora?'</text:p>
      <text:p text:style-name="P1828"><text:tab/>Silence. Then he said, 'Hullo, Joey. I'm glad you've come. I'll tell you a story. Would you like to listen to a story?'</text:p>
      <text:p text:style-name="P1829"><text:tab/>'Okay. That would be fine.'</text:p>
      <text:p text:style-name="P1830"><text:tab/>'All right, then. It was a long time ago. A very long time ago, I think. I was in love with her. You don't think this is going to be a silly story, do you?'</text:p>
      <text:p text:style-name="P1831"><text:tab/>'Certainly not.'</text:p>
      <text:p text:style-name="P1832"><text:tab/>'I was a teacher at a junior school and was doing a varsity course in my spare time. And I was in love with Cora. She was beautiful.<text:s/>Really beautiful. Her skin was soft and smooth and the colour of rich cream. She was almost white, you see. I was in love with her. We had grown up together in Dublin Street in Woodstock, and I think I must have been in love with her as long as I can remember.</text:p>
      <text:p text:style-name="P1833"><text:tab/>'I became a schoolmaster. We were going to be married, and I worked hard because I wanted her to have everything that would make her happy once we were married.'</text:p>
      <text:p text:style-name="P1834"><text:tab/>He was silent again while the sounds of sleep went on around us. When he went on his voice had taken on a dullness. 'Then she began to find that she could pass for white. She could pass as white, and I was black. She began to go out to white places, bioscopes, cafés. Places where I couldn't take her. She met white people who thought she was<text:s/>really white, and they invited her out to their homes. She went to parties and dances. She drifted away from me, but I kept on loving her.</text:p>
      <text:p text:style-name="P1835"><text:tab/>'I talked to her, pleaded with her. But she wouldn't take any notice of what I said. I became angry. I wept. I raved. Can you imagine how much I loved her? I grovelled. I was prepared to lose my entire self-respect just to keep her. But it wasn't of any use. She said I was selfish and trying to deny her the good things of life. The good things of life. I would have given her anything I could. And she said I was denying her the good things of life.</text:p>
      <text:soft-page-break/>
      <text:p text:style-name="P1836"><text:tab/>'In the end she turned on me. She told me to go to hell. She slapped my face and called me a black nigger. A black nigger. '</text:p>
      <text:p text:style-name="P1837"><text:tab/>'Then you lost your head and killed her,' I said<text:s/>quietly.</text:p>
      <text:p text:style-name="P1838"><text:tab/>'That's why you're here now.'</text:p>
      <text:p text:style-name="P1839"><text:tab/>'Oh, no,' Old Cockroach answered. 'I could never have done that to Cora. I did lose my head, but it was Joey whom I killed. He said I was a damn fool for going off over a damn play-white bitch. So I hit him, and he<text:s/>cracked his skull on something. Ah, here's Joey now. Hullo, Joey. I hope you've brought my book. . .'</text:p>
      <text:p text:style-name="P1840"/>
      <text:p text:style-name="P1841">Asemka</text:p>
      <text:p text:style-name="P1842">Aya Kwei Armah (Ghana)</text:p>
      <text:p text:style-name="P1843"/>
      <text:p text:style-name="P1844">Mr Ainoo is not a good person. He is not a bad person, but he has too much respect for himself; so he has no respect left<text:s/>for anybody else. Have you ever seen a man who live in the same house with you, crosses your footsteps wherever he moves, eats food cooked in the same kitchen as your own, stands where you stand to wash himself? Have you ever seen a man like that, who lives in the same house with you, but would rather dies than greet you even once? That is what I have seen in this house. In this town there are strange things, strange diseases, and he has one of them. Mr Ainoo is proud.</text:p>
      <text:p text:style-name="P1845"><text:tab/>I tried to help him when he came. After all, a man who has lost his wife needs a woman's kindness; and what woman would not feel pain to see one who is so pleasant to look at living alone? You may laugh, but you must not think I am too old to feel these things. These things are known and felt<text:s/>by everyone; a man must never cook his own food. A man should not wash his own clothes. He must ask a woman or a boy to do these things. Mr Ainoo does not live like a man. He is strange.</text:p>
      <text:p text:style-name="P1846"><text:tab/>Listen: for one month after he came into this house, he was alone.<text:s/>One day I saw him sweeping his own hall, so I went to him, with respect and pleasure in my face, and smiling, said,</text:p>
      <text:p text:style-name="P1847"><text:tab/>'O, Mr Ainoo, let me sweep your hall for you.'</text:p>
      <text:p text:style-name="P1848"><text:tab/>The man did not smile. He did not even look up from the floor, but went on sweeping. Perhaps he had not heard. I said it again, with the smile that I was holding on to too long. And in the middle of my words, he stood, and looking straight at me the way we look at one we do not like, he told me slowly,</text:p>
      <text:p text:style-name="P1849"><text:tab/>'I can hear.'</text:p>
      <text:p text:style-name="P1850"><text:tab/>Then he bent down again to<text:s/>sweep, and said a thing which he thought I would understand. He said in English,</text:p>
      <text:p text:style-name="P1851"><text:span text:style-name="T1852"><text:tab/>'</text:span><text:span text:style-name="T1853">Mind your own business</text:span><text:span text:style-name="T1854">.'</text:span></text:p>
      <text:p text:style-name="P1855"><text:tab/>I kept the sound of it in my head, waiting for Kojo to come home from school. When he came I had nearly forgotten the sound of it, but I tried hard, and<text:s/><text:soft-page-break/>I remembered the way Mr Ainoo said it, and it came back; then Kojo said,</text:p>
      <text:p text:style-name="P1856"><text:tab/>'It means: “Don't trouble my peace”.'</text:p>
      <text:p text:style-name="P1857"><text:tab/>From that day, I swore that I would never trouble Mr Ainoo's peace, and for a long time I did not; until his new wife came. Then Mr Ainoo<text:s/>brought the daughter of his first wife to live with the second wife, and seeing it was so, I said to myself, “This cannot be.”</text:p>
      <text:p text:style-name="P1858"><text:tab/>So I went to Mr Ainoo, and I said I would like to speak to him, and he made a slow 'Yes' from the bottom of his throat; but I remained to talk with him all the same.</text:p>
      <text:p text:style-name="P1859"><text:tab/>I said the way his daughter looked at his wife was bad, and would be worse. I said a girl who was growing up needed a woman really older than herself, a woman to respect. I asked him how a girl who was growing could<text:s/>respect a woman not much older than herself, and call her mother. I said it would be best to send the girl back to the grandmother, where she would have the eyes of an older woman to watch her ways, and also learn the skills that belong to a wife. So that<text:s/>when the time came for her to marry, no young man would refuse her.</text:p>
      <text:p text:style-name="P1860"><text:tab/>Mr Ainoo was silent till I had spoken—silent with the patience of a boy who is forced to give respect to a foolish elder; but I was glad because he was listening. Then when I had spoken he also spoke, with the lips of an elder speaking harshly to a foolish child, and with the words of such an elder; words that have the form of wisdom, but are filled with foolishness. He said it was not a sin if his daughter did not like his second wife; that people were made to dislike and be disliked; that it was natural for a girl to turn against her stepmother for a time, and even if her own mother were alive, she would turn against her, because it is the way human beings grow.</text:p>
      <text:p text:style-name="P1861"><text:tab/>My face was calm while he<text:s/>spoke these words, but in my mouth there was a dryness that comes from hearing such words from a man younger than yourself. When he had said these words, he turned away from me, into his room, and did not return. I felt the dryness in my mouth go deep down into me; with shame and anger in my breast, I stepped into the dust and heat of the yard, and went into my room.</text:p>
      <text:p text:style-name="P1862"><text:tab/>What foolishness to think a girl must turn against her mother! Mr Ainoo does not know how to suckle a child, so he does not know that when a<text:s/>girl is as old as Essie, she is closest to her mother, as the ripening pod is closest to the tree. Mother and child are then like one, for it is then that the girl becomes a woman, the maiden prepares herself to be a mother, and all that was hard becomes<text:s/>soft and round and beautiful. And the thing that make the one grow into the other comes from the mother to the child. And it is false, what Mr Ainoo says, that at some time, the child must turn against the parent; for even when they part, the married woman<text:s/>becomes a younger friend to her mother, and the<text:s/><text:soft-page-break/>visits they pay each other are times of joy, and words are said which no one else will ever hear. But Mr Ainoo is a clerk, and he thinks he is wise, so that the truth is too little for his cleverness.</text:p>
      <text:p text:style-name="P1863"><text:tab/>When<text:s/>Mr Mensah came, I thought he was another like Mr Ainoo. He lived as if his lips were sewn together. He did everything for himself, and never sent the children in the house on any errand. He would walk a long way to buy a little thing. He never spoke until<text:s/>you spoke to him, and even then his answers were short. His greetings were never full, he was so silent that I almost hated him.</text:p>
      <text:p text:style-name="P1864"><text:tab/>One day, we killed a chicken and there was too much food for us, so I took our best pans and prepared some of the food so that<text:s/>a clerk would not be ashamed to eat it, and I took it to Mr Mensah's door and told him he must not refuse it. He looked at the food in my hands, and said simply,</text:p>
      <text:p text:style-name="P1865"><text:tab/>'Thank you.'</text:p>
      <text:p text:style-name="P1866"><text:tab/>Although he did not smile, I was glad. I listened carefully and when he had eaten, I sent Kojo to take the pans and wash them. Kojo told me that he said 'Thank you' again, but that was all. He did not come to thank me the next day, but I knew it was not that he was not pleased. It was because he sis not like to talk. There was much<text:s/>shame in him.</text:p>
      <text:p text:style-name="P1867"><text:tab/>No one came to visit him, and no one knew from where he came, though there was something said about his looking for a job. I went to him more often, and gave him food, which he accepted with a little nod of thanks; but though I said many things to him I never heard him say a word about himself, except the day I asked him if he would marry soon, and whether he liked being alone. Then he smiled a hidden smile and said,</text:p>
      <text:p text:style-name="P1868"><text:tab/>'I am alone because I want to be alone.'</text:p>
      <text:p text:style-name="P1869"><text:tab/>That was before Mr Ainoo's daughter began her strange behaviour. Her quarrels with he stepmother became worse and worse, and she would go away to her grandmother's home after every one of them, until Mr Ainoo told her not to step into that house again. Many times after that I saw her outside in the yard, and it was strange because every time I saw her, she was passing by Mr Mensah's window, always going to or coming from Mr Mensah's window. Then one day, through my own window, I saw that she was no longer moving away from that window, but<text:s/>was talking to a person inside Mr Mensah's room. Mr Mensah had no friends to visit him. I got out into the yard, and as I came through my door I saw Essie was just moving away from the window. After that I saw it happen many times.</text:p>
      <text:p text:style-name="P1870"><text:tab/>Mr Mensah never called<text:s/>Essie, but he never told her to go away. One day I saw her again, talking through the window; but when I stepped into the yard, I did not see Essie going away from the window, or coming away away from it. She was not in the yard. Mr Ainoo had gone to work,<text:s/>and his wife came back from the market place, and shouted out for Essie a little time passed, and I heard<text:s/><text:soft-page-break/>the voice of Essie, loudly singing outside my window. Her stepmother shouted for her again, and she walked to her, and soon I heard sounds of a quarrel, and I said to myself,</text:p>
      <text:p text:style-name="P1871"><text:tab/>'A girl is strong enough to jump from a window.'</text:p>
      <text:p text:style-name="P1872"><text:tab/>I cannot say there was a change in Mr Mensah. As always, he talked very little. But in the girl there was a change, and many times I had to wait before the bathroom door because she was slow and careful now. Sometimes I heard the stepmother asking her where she had gone in the night and she would answer softly,</text:p>
      <text:p text:style-name="P1873"><text:tab/>'To my grandmother's house.'</text:p>
      <text:p text:style-name="P1874"><text:tab/>And her stepmother would raise her voice and say,</text:p>
      <text:p text:style-name="P1875"><text:tab/>'Has not your father said you should not<text:s/>go there?'</text:p>
      <text:p text:style-name="P1876"><text:tab/>And the girl would say softly, 'Yes,' but without anger, and she would even smile, for in truth she had not disobeyed her father at all!</text:p>
      <text:p text:style-name="P1877"><text:tab/>I was watching Essie. She had stopped in the centre of the yard, like one who had forgotten herself. I said to myself,</text:p>
      <text:p text:style-name="P1878"><text:tab/>'She is ill,' because she looked like one who liked to stand in the heat of the sun, like one who was sunning herself, the way lizards do. Suddenly there was pain and disgust in her face, and like one who had tasted too much pepper, she spat. Now a woman may spit to clear her mouth, an old woman may spit for nothing, but a young girl does not spit for nothing. But I said to myself,</text:p>
      <text:p text:style-name="P1879"><text:tab/>'Do not judge too hastily.'</text:p>
      <text:p text:style-name="P1880"><text:tab/>So I went to her first, and looked at her face, and its colour was not dark; and I<text:s/>took her hand, saying I liked the wristlet that she wore and saying so looked at her palm, and it was almost white. Then I was happy with the foolish happiness of pride, because I knew I had not learnt in vain the wisdom of a mother; and after that I was<text:s/>sorry with the sorrow of one who is the first to see a truth but cannot tell it. For this was a truth for elders to think about, and then to ask the young ones about: first the girl, and then the young man. But the thinking and the talking must be done with speed, before the young man can regret his love, and before the two of them despair about the future. That is why a woman's wisdom is needed at such a time. This was a time for me to go to Mr Ainoo and show him that I was not a woman in vain.</text:p>
      <text:p text:style-name="P1881"><text:tab/>Then I remembered the words in English which I had not understood. I remembered the sitting alone in the hall, and the fire of anger eating downward from the tongue, and the dust rising from the yard, and the heat of the noontime sun. And even though I could not remember the sound of it now, I remembered the meaning of the sounds as Kojo told it to me, and I said it again,<text:tab/></text:p>
      <text:p text:style-name="P1882"><text:tab/>'I shall not trouble Mr Ainoo's peace. And no one shall trouble Mr Mensah's peace. Or my peace.</text:p>
      <text:p text:style-name="P1883"><text:tab/>No one saw Mr Mensah leave. He went just as he<text:s/>had come, and where he<text:s/><text:soft-page-break/>went no one knows. Not even I. But there is one thing I knew which no one else could know: long before he disappeared, I knew he would leave. But I kept my peace.</text:p>
      <text:p text:style-name="P1884"><text:tab/>It was a long time before Mr Ainoo knew, and when he knew, he tried to say nothing. But some things can be seen without the need of telling, so I waited to see if Mr Ainoo's pride would break, but it did not. The lazy time came for the girl, and she looked worse and worse, and Mr Ainoo became harder and harder. He did not keep the girl at home, but sent her to the hospital, and never went to see her. And when I went secretly to see her, and he heard of it, he was angrier and harder than ever, and would not cross my path.</text:p>
      <text:p text:style-name="P1885"><text:tab/>He will not even look at me now, perhaps because he thinks I laugh at him. What he is and what he does are not things to be laughed at. I can only look at him and ask myself what new pride has come into our men, that they want to be alone and hard. And I can only think of Mr Mensah too and ask myself what new fear has come into our men, that they want to be alone and hard. I cannot laugh.</text:p>
      <text:p text:style-name="P1886"/>
      <text:p text:style-name="P1887">Noorjehan</text:p>
      <text:p text:style-name="P1888">Ahmed Essap (South Africa)</text:p>
      <text:p text:style-name="P1889"/>
      <text:p text:style-name="P1890">When I began my career as a teacher, Noorjehan spent nine months in matriculation English class. I shall always remember her as a very<text:s/>intelligent pupil, no more than five feet in height, with a smooth open forehead, hair auburn shading to brown in colour, parted in the middle and two plaits gathered neatly by mother-of-pearl clasps on either side of her face. The beauty of her impeccably fair complexion was set off by the definition of her dark eyes. Her refined blooming appearance, the wraith of a perfume that seemed to be her constant companion, her literary sensibility, and that subtle accord that exists between a gifted pupil and a tutor, always filled me with a singular happiness.</text:p>
      <text:p text:style-name="P1891"><text:tab/>Then suddenly, in early October, Noorjehan left school. A friend of hers told me that her parents had decided to keep her at home. That was all I learnt and she was no longer a presence. About a fortnight<text:s/>later I received a letter from her, brought by a maidservant to my home.</text:p>
      <text:p text:style-name="P1892"><text:tab/>'You must have wondered,' she wrote, 'why I left school at this time of the year. The truth is, my parents are convinced that I shall receive a marriage proposal and that in anticipation I should prepare myself. You will appreciate that I have no choice but to obey.'</text:p>
      <text:p text:style-name="P1893"><text:tab/>'Last month the go-betweens of the boy (man?) interested in marrying me came to have a look at me. At first they spoke to my parents in the lounge while I was told to stay in my room. Later my mother asked me to prepare tea and serve the guests. This was a way of allowing them to scrutinise me. There were<text:s/><text:soft-page-break/>two women and a man. One of the women smiled at me and the other asked me a few idle questions.'</text:p>
      <text:p text:style-name="P1894"><text:tab/>'After they had left, my father said that it would not be long before I was married. I protested, overwhelmed by the prospect of a sudden change in my life. My mother declared that God would punish disobedient children, and in any case who was I to object to the wishes of those who did everything for the happiness of their children?</text:p>
      <text:p text:style-name="P1895"><text:tab/>'Is it possible for you to come and speak to my father and try to dissuade him from forcing me to into a marriage I do not want? Forgive me for troubling you, but could you come?'</text:p>
      <text:p text:style-name="P1896"><text:tab/>I went to Noorjehan's home. She lived in a small, semi-detached house in Lilian Road, the outside painted lime-green. Her father asked me to enter after I had declared my identity and offered the explanation that I had come, in the ordinary course of my professional duties, to inquire about the absence of one of my pupils.</text:p>
      <text:p text:style-name="P1897"><text:tab/>'She left for a very good reason,' said the father, a tall, austere-looking hawk-nosed man. 'Noorjehan is going to be engaged shortly.'</text:p>
      <text:p text:style-name="P1898"><text:tab/>I said that perhaps it would be wise to allow her to complete her matriculation before she was betrothed, but he waved an impatient hand at me and said:</text:p>
      <text:p text:style-name="P1899"><text:tab/>'Teachers are understandably concerned about their charges, but parents know what is best for their children.'</text:p>
      <text:p text:style-name="P1900"><text:tab/>I then said that it did not seem to me reasonable to provide girls with a modern education and then expect them to follow tradition in their private lives.</text:p>
      <text:p text:style-name="P1901"><text:tab/>To this he did not answer but looked at me impassively.</text:p>
      <text:p text:style-name="P1902"><text:tab/>I left. I did not see Noorjehan while I was in the living-room. Outside, as I reached the front<text:s/>gate and turned to close it, I saw her standing at a bedroom window with one hand holding aside the froth of a lace curtain. She smiled tepidly and fluttered her fingers.</text:p>
      <text:p text:style-name="P1903"><text:tab/>After a few days I received another letter from her.</text:p>
      <text:p text:style-name="P1904"><text:tab/>'I am to be engaged at the end<text:s/>of November. The go-betweens were her again to arrange a time and date. While they talked to my parents I sat miserably in my bedroom. You can imagine my feelings when people are closeted, seemingly for hours, deciding on the course of my life. I felt as<text:s/>if I was living two lives, one isolated in the bedroom and later in the kitchen preparing tea for the visitors, the other captured in the living-room, the subject of much talk. All that talk about “me” gave “me” a kind of significance that frightened me.'</text:p>
      <text:p text:style-name="P1905"><text:tab/>After her engagement she wrote again:</text:p>
      <text:p text:style-name="P1906"><text:tab/>'I was engaged two days ago. My future husband came with his family and friends. He brought the usual gifts (which remain in their boxes, unopened) and presented me with a diamond ring which stands on my dressing<text:s/>table and which<text:s/><text:soft-page-break/>I cannot, perhaps never will bring myself to wear. What point is there in telling you what he looks like since he is a stranger to me and I cannot love him.'</text:p>
      <text:p text:style-name="P1907"><text:tab/>'After they had left I went to my bedroom and cried bitterly. My mother came and<text:s/>tried to comfort me by saying that a girl must marry, and what difference does it make whether she married now or later, or whether she marries a certain man or some other man? “I never saw you father,” she said, “until the day of the wedding, and we have<text:s/>been happy. You are very lucky. His family is very wealthy. Your father is only a shop assistant.”’</text:p>
      <text:p text:style-name="P1908"><text:tab/>Shortly afterwards, in another letter, Noorjehan made the following confession:</text:p>
      <text:p text:style-name="P1909"><text:span text:style-name="T1910"><text:tab/>'However much I would like to please my parents, I cannot see myself being</text:span><text:span text:style-name="T1911"><text:s/>married to a man I neither love nor hate, whose welfare will become an object of my life-long devotion. Such a marriage for me will be a marriage of self-obliteration. I am just not made for this kind of transaction. For some time now a terrible and despe</text:span><text:span text:style-name="T1912">rate longing (growing out of my misery and helplessness) seizes me, the longing for<text:s/></text:span><text:span text:style-name="T1913">“my</text:span><text:span text:style-name="T1914"><text:s/>prince” to rescue me. Perhaps this longing for a “prince” is generated by the memory of the magic world of fairy stories told to me during my sapling days at school; or</text:span><text:span text:style-name="T1915"><text:s/>perhaps I am being silly, romantic and sentimental. But you will admit that the girl who meets her “prince” in the end is lucky.'</text:span></text:p>
      <text:p text:style-name="P1916"><text:tab/>After several weeks Noorjehan wrote again:</text:p>
      <text:p text:style-name="P1917"><text:tab/>'My wedding-day is to be arranged this coming weekend. I know what it will involve. All sorts of preparations will begin, invitations will be sent out, my trousseau will be in the hands of a busy seamstress, everyone will be excited while I will be regarded as an outsider who has little relation to the event. It is in the wedding trappings and its props that people will be interested. When I think of that day I am seized by a strange, indefinable fear, you know the sort of fear that comes to one sometimes in dream when one senses an oblique danger.'</text:p>
      <text:p text:style-name="P1918"><text:tab/>I felt sorry for Noorjehan. I could<text:s/>understand her emotional predicament. I had known her to be a girl of precocious intelligence and sensitivity. Now, under pressure from her parents and the conventions of society, she was reduced to the level of a sacrificial victim. Marriage transactions, although wilting under the force of twentieth-century changes, were still conducted, and I had known of girls who had been pressured into marriage when they were yet mere slips, hardly ready for its coital demands.</text:p>
      <text:p text:style-name="P1919"><text:tab/>On Friday morning I received a very brief letter from her.</text:p>
      <text:p text:style-name="P1920"><text:tab/>'What must I do? What must I do to escape my fate? There is no one to help me. If only...' The letter trailed off without mentioning the redemptive possibility.</text:p>
      <text:p text:style-name="P1921"><text:tab/>Late in the afternoon I received an urgent message from her to meet her<text:s/>at Park Station at seven in the evening.</text:p>
      <text:soft-page-break/>
      <text:p text:style-name="P1922"><text:tab/>It was a cold evening—chill wind had come up from the south—as I waited for her outside the station. Soon a taxi came to a halt and she alighted. I immediately noticed that she had undergone a transformation in her<text:s/>appearance. She had lost weight, seemed a little older and bore a solemn look.</text:p>
      <text:p text:style-name="P1923"><text:tab/>'Thanks you for coming,' she said in a soft voice.</text:p>
      <text:p text:style-name="P1924"><text:tab/>She wore a green trouser suit. On her wrists were several silver and brass bangles and she wore a necklace of oyster-white<text:s/>beads.</text:p>
      <text:p text:style-name="P1925"><text:tab/>As I felt that it would be callous to ask her immediately where she planned to go, I said it would be warm in the station restaurant.</text:p>
      <text:p text:style-name="P1926"><text:tab/>We sat at a table next to the window. From where we sat we could see the movements of pedestrians in the street,<text:s/>the beams of glossy cars, the sprightly signs of varicoloured neon lights, and frosty street lamps.</text:p>
      <text:p text:style-name="P1927"><text:tab/>'I suppose no one knows that you have left home,' I said in a conspiratorial voice, stirring the sugared coffee.</text:p>
      <text:p text:style-name="P1928"><text:tab/>'Only my teacher knows,' she answered, 'and he should also know that I am taking the 8.30 train to Cape town.'</text:p>
      <text:p text:style-name="P1929"><text:tab/>'Cape Town?'</text:p>
      <text:p text:style-name="P1930"><text:tab/>'I have an uncle there. I hope he will help me. And even if he does not, who would want to marry a girl who has run away from home...?'</text:p>
      <text:p text:style-name="P1931"><text:tab/>I drank some coffee, musing what the future held in store for my former pupil and acutely pained by her unhappiness. An inner flow of life seemed to be sustaining her in her flight to seek some other world where she could refashion her life.</text:p>
      <text:p text:style-name="P1932"><text:tab/>'Noorjehan,' I said, 'don't you think you should tell your parents that you will not go through with the wedding?'</text:p>
      <text:p text:style-name="P1933"><text:tab/>'You know that my feelings don't count to them.'</text:p>
      <text:p text:style-name="P1934"><text:tab/>I looked out the window at the medley of lights in the street and the rectangular gems adorning terraces of windows.</text:p>
      <text:p text:style-name="P1935"><text:tab/>'When do you intend<text:s/>to marry?' she suddenly asked in a sharp, hysteria-strained voice.</text:p>
      <text:p text:style-name="P1936"><text:tab/>Her question, so irrelevant to the situation and so unexpected, left me looking at her in bewilderment and curiosity.</text:p>
      <text:p text:style-name="P1937"><text:tab/>'Not yet,' I said, recovering, 'but I intend to get engaged soon.'</text:p>
      <text:p text:style-name="P1938"><text:tab/>She went on sipping coffee. I detected a tremor in her hand as she held the cup to her lips. It ignited within me a fervent sense of being implicated in her life, and aroused a strange, almost occult feeling that I was withholding some mysterious power in<text:s/>me to protect her and restore her happiness.</text:p>
      <text:p text:style-name="P1939"><text:tab/>She looked at her watch and said that half an hour remained before her train arrived.</text:p>
      <text:p text:style-name="P1940"><text:tab/>'Please write to me,' I said.</text:p>
      <text:p text:style-name="P1941"><text:tab/>'I promise to keep my teacher informed like a dutiful pupil,' she said,<text:s/><text:soft-page-break/>forcing a tepid smile and replacing the cup in the saucer.</text:p>
      <text:p text:style-name="P1942"><text:tab/>'Noorjehan, I hope you will be happy.'</text:p>
      <text:p text:style-name="P1943"><text:tab/>'Thank you,' she said, taking her handbag and standing up. 'I think we should wait on the platform.'</text:p>
      <text:p text:style-name="P1944"><text:tab/>We walked towards the platform and stood there looking at the movements of<text:s/>passengers and porters, the gliding black engines as they entered the station or departed, the hissing steam and the glowing furnaces, and at the swift passage of electric trains.</text:p>
      <text:p text:style-name="P1945"><text:tab/>When the train for Cape Town arrived I found an empty compartment for her.<text:s/>I sat down beside her and spoke of some people I knew in Cape Town.</text:p>
      <text:p text:style-name="P1946"><text:tab/>'I shall be glad to meet them,' she said. 'I spent some school holidays there once, so I should be able to find them.'</text:p>
      <text:p text:style-name="P1947"><text:tab/>'Please go to them if you need any help,' I said, taking my notebook out of my pocket and jotting down a few names and addresses on a page.</text:p>
      <text:p text:style-name="P1948"><text:tab/>When I looked up to hand her what I had written, I saw her holding her embroidered handkerchief to her eyes.</text:p>
      <text:p text:style-name="P1949"><text:tab/>'You will be happy again, Noorjehan,' I said.</text:p>
      <text:p text:style-name="P1950"><text:tab/>I looked around the<text:s/>compartment, at the green leather seats, the cramped space, the oval mirror above the washstand. She would be incarcerated in there for many hours, carrying with her the memory of unfeeling parents and the fear of an uncertain future in a distant city.</text:p>
      <text:p text:style-name="P1951"><text:tab/>She took her handkerchief away from her face, pushed back a few strands of hair with her fingers and looked at me with her dark, moist eyes.</text:p>
      <text:p text:style-name="P1952"><text:tab/>As it was about time for the train to depart, I alighted and stood on the platform next to her compartment window.</text:p>
      <text:p text:style-name="P1953"><text:tab/>Punctually at half-past eight the train gave its initial jerk and then began to move slowly. Noorjehan gave me her hand for a moment, then lifted it and shouted in a strident schoolgirl's voice: 'Goodbye sir! Goodbye sir!' as the train gathered speed and left the station.</text:p>
      <text:p text:style-name="P1954"><text:tab/>Stunned by the formality of her last words, recalling the academic atmosphere of the classroom, I failed for a moment to register her meaning. Then I was overwhelmed by the rebuke implicit in them, and experienced a trenchant sense of guilt for having been so blind to the romantic image of me which she had conceived.</text:p>
      <text:p text:style-name="P1955"><text:tab/>Her words resonated in my mind as I made my way home. I began to feel that they were not only a rebuke, but a cathartic rejection of me from her innermost self.</text:p>
      <text:p text:style-name="P1956"/>
      <text:p text:style-name="P1957"/>
      <text:p text:style-name="P1958"/>
      <text:p text:style-name="P1959"/>
      <text:soft-page-break/>
      <text:p text:style-name="P1960">The Girl<text:s/>With the Twisted Future</text:p>
      <text:p text:style-name="P1961">Mia Coutao (Mozambique)</text:p>
      <text:p text:style-name="P1962"/>
      <text:p text:style-name="P1963">Joseldo Bastante, the village mechanic, used his ears to seek an answer to his life’s problems. When a traveller passed by, when a car stopped, he would come near and capture conversations. It was in this way that he managed to hear of some prospects for his eldest daughter, Filomeninha. For one whole week, news kept coming from the city of a young man who was achieving great success twisting and turning his body like a snake. The lad had been engaged by an impresario to show off his skill at turning his rear into his front. He roamed the country and everyone ran to see him. And so the young man earned enough money to fill boxes, suitcases, and cooking pots. All these, thanks to his being able to fold and rotate his spine along with other regions. The contortionist was mentioned time and again by lorry drivers and each one added a twist to the elastic talent of the boy. They even went as far as to tell how, in one show, he had tied himself up with his own body,<text:s/>as if it were a strap. The impresario had helped to untie the knot; if he hadn’t, then the lad would have been belted up to this day.</text:p>
      <text:p text:style-name="P1964"><text:tab/>Joseldo thought about his life, his children. Where would he find a future to share among them? Twelve futures, where? And so he took the decision. Filomeninha would be a contortionist, displayed and advertised along the highways and byways of afar. He ordered his daughter:</text:p>
      <text:p text:style-name="P1965"><text:tab/>'From this moment on, you’re going to practice bending yourself, to get your head as far as the floor, and vice-versa.'</text:p>
      <text:p text:style-name="P1966"><text:tab/>The girl began her gymnastics. She progressed too slowly for her father. In order to hasten his preparations, Joseldo Bastante brought from the workshop one of those enormous petrol drums. At night he would tie his daughter to the drums so that her back and the curve of the recipient would cling to each other like a courting couple. In the morning, he would pour hot water over her before she had woken up properly:</text:p>
      <text:p text:style-name="P1967"><text:tab/>'This water is for your bones, to be soft, to be flexible.'</text:p>
      <text:p text:style-name="P1968"><text:tab/>When they unbound her, the girl was bent over backwards, her blood flow irregular, and her joints disjointed. She complained of pains and suffered from dizziness.</text:p>
      <text:p text:style-name="P1969"><text:tab/>'You can’t wish for riches without sacrifices,' was her father’s reaction.</text:p>
      <text:p text:style-name="P1970"><text:tab/>Filomeninha was crumpling up for all to see. She looked like a hook without any more use, an abandoned rag.</text:p>
      <text:p text:style-name="P1971"><text:tab/>'Father I can feel a lot of pain inside me. Let me sleep on the mat.'</text:p>
      <text:p text:style-name="P1972"><text:tab/>'No, little daughter. When you are rich you will surely sleep even on a mattress. Hereat home we shall<text:s/>all lie in comfort, each one on his own mattress. You’ll see, we’ll only wake up in the evening, after the bats have stirred.'</text:p>
      <text:soft-page-break/>
      <text:p text:style-name="P1973"><text:tab/>Time passed and Joseldo was still waiting for the impresario to pass through the town. At the garage, his ears hunted for clues<text:s/>as to the whereabouts of his saviour. In vain. The impresario was amassing riches in some unknown location.</text:p>
      <text:p text:style-name="P1974"><text:tab/>Meanwhile, Filomeninha was getting worse. She was almost unable to walk. She began to suffer from bouts of vomiting. She seemed to want to cast her<text:s/>body out through her mouth. Her father warned her not to succumb to such weaknesses:</text:p>
      <text:p text:style-name="P1975"><text:s/><text:tab/>'If the impresario turns up, he must not find you in this state. You’re supposed to be a contortionist, not a vomitist.'</text:p>
      <text:p text:style-name="P1976"><text:tab/>The weeks went by, heightened by Joseldo<text:s/>Bastante’s anguish. In such a small place, what happens is just whatever passes through. An event is never native. It always comes from outside, it shakes souls, inflames time and then beats a retreat. It goes away so quickly that it doesn’t even leave embers with which the residents might rekindle the fire if they so wished. The world possesses places where its timeless rotation stops and rests. This was such a place.</text:p>
      <text:p text:style-name="P1977"><text:tab/>Time went filling up with nothingness. Until one evening Joseldo heard from a lorry driver news of the appearance of his lucky star: the impresario was in the city preparing a show.</text:p>
      <text:p text:style-name="P1978"><text:tab/>The mechanic left his work and rushed home. He told his wife:</text:p>
      <text:p text:style-name="P1979"><text:tab/>'Make Filomeninha put on a new dress!'</text:p>
      <text:p text:style-name="P1980"><text:tab/>His wife replied, puzzled:</text:p>
      <text:p text:style-name="P1981"><text:tab/>'But the girl hasn’t got a new<text:s/>dress.'</text:p>
      <text:p text:style-name="P1982"><text:tab/>'I’m thinking of your new dress. Yours, woman.'</text:p>
      <text:p text:style-name="P1983"><text:tab/>They stood the girl on her feet and clothed her in her mother’s dress. It was big and long, and it was obvious that their sizes were not the same.</text:p>
      <text:p text:style-name="P1984"><text:tab/>'Take off your scarf. Artists don’t cover their heads. Wife, put her hair in plaits while I go get the money for the train fare.' <text:s/></text:p>
      <text:p text:style-name="P1985"><text:tab/>'Where are you going to get the money from?'</text:p>
      <text:p text:style-name="P1986"><text:tab/>'That’s none of your business.'</text:p>
      <text:p text:style-name="P1987"><text:tab/>'Joseldo?'</text:p>
      <text:p text:style-name="P1988"><text:tab/>'Don’t keep on at me, woman.'</text:p>
      <text:p text:style-name="P1989"/>
      <text:p text:style-name="P1990">Some hours later, they left for the city. On the train the mechanic gloated over his thoughts: a fruit is not harvested in a hurry. It takes its time, between passing from sour-green to ripe-sweet. If he had looked for an answer, as others wanted, he would have lost this opportunity. To those in a hurry,<text:s/>he replied proudly: to wait for is not the same as to sit around waiting.</text:p>
      <text:p text:style-name="P1991"><text:tab/>Lulled by the rhythm of the carriages, Joseldo Bastante continued to surrender his little daughter to the fate of the stars, the fortune of those who are<text:s/><text:soft-page-break/>immortal. He looked at the<text:s/>girl and he saw that she was trembling. He asked her the matter. Filomeninha complained of the cold.</text:p>
      <text:p text:style-name="P1992"><text:tab/>'What cold? With all this heat, where’s the cold?'</text:p>
      <text:p text:style-name="P1993"><text:tab/>And he searched for the cold as if temperature had a body which might come and touch him in the twinkle of an eye.</text:p>
      <text:p text:style-name="P1994"><text:tab/>'Don’t worry, little girl. When we get some smoke in here, it will get warmer.'</text:p>
      <text:p text:style-name="P1995"><text:tab/>But the girl’s shivers became even more extreme, until they were even stronger than the rocking of the train. Nor did the oversized dress hide her shuddering. Her father took off his coat and placed it around Filomeninha’s shoulders.</text:p>
      <text:p text:style-name="P1996"><text:tab/>'Now try and stop trembling or you’ll make my coat burst in stitches.'</text:p>
      <text:p text:style-name="P1997"><text:tab/>They arrived in the city and began to look for the impresario’s office. They walked down endless streets.</text:p>
      <text:p text:style-name="P1998"><text:tab/>'Hell, daughter, so many street corners! And all the same.'</text:p>
      <text:p text:style-name="P1999"><text:tab/>The mechanic dragged his daughter along, stumbling into her.</text:p>
      <text:p text:style-name="P2000"><text:tab/>'Filomeninha, stand up straight. They’ll surely think I’m taking you to the hospital.'</text:p>
      <text:p text:style-name="P2001"><text:tab/>Finally, they came across the house. They went<text:s/>in and they were told to wait in a small room. Filomeninha fell asleep in her chair, while her father entertained himself in a dream of wealth.</text:p>
      <text:p text:style-name="P2002"><text:tab/>The impresario received them only at the end of the day. He did not beat about the bush.</text:p>
      <text:p text:style-name="P2003"><text:tab/>'I’m not interested.'</text:p>
      <text:p text:style-name="P2004"><text:tab/>'But, sir…'</text:p>
      <text:p text:style-name="P2005"><text:tab/>'There’s no point in wasting my time. Contortionism is out, it’s no longer a sensation.'</text:p>
      <text:p text:style-name="P2006"><text:tab/>'It isn’t? Just look at what my daughter can do with her head…'</text:p>
      <text:p text:style-name="P2007"><text:tab/>'I’ve already told you. I’m not interested. This girl is sick, that’s what she is.'</text:p>
      <text:p text:style-name="P2008"><text:tab/>‘The girl’s what? This girl’s got an iron constitution, or rather a rubber one. She’s just tired from the journey, that’s all.'</text:p>
      <text:p text:style-name="P2009"><text:tab/>'The only ones I’m interested in now are guys with steel teeth. Those sets of teeth you people sometimes have, strong enough to<text:s/>gnaw wood and to chew nails.'</text:p>
      <text:p text:style-name="P2010"><text:tab/>Joseldo smiled humbly and said he was sorry that he couldn’t be of service. 'I’m a mechanic, that’s all. I use my hands to fiddle about with screws, not my teeth.'</text:p>
      <text:p text:style-name="P2011"><text:tab/>They left. The impresario remained sitting in his big chair, amused by that girl, so skinny in her borrowed dress.</text:p>
      <text:p text:style-name="P2012"><text:tab/>On the way back, Joseldo bemoaned his fate. Teeth, now it’s teeth they<text:s/><text:soft-page-break/>want! Beside him Filomeninha dragged herself along, shuffling her steps. They boarded the train and waited for it to pull out. Her father gradually became calmer. He appeared to be watching the bustle of the station, but his gaze did not reach beyond the murky glass of the window. Suddenly, his face lit up. Taking his daughter by the hand, he asked, without looking at her:</text:p>
      <text:p text:style-name="P2013"><text:tab/>'It’s true, Filomeninha, you have strong teeth! Isn’t that what your mother says?'</text:p>
      <text:p text:style-name="P2014"><text:tab/>And as he didn’t get an answer, he shook the child’s arm. It was then that Filomeninha’s body fell, twisted and weightless, onto her father’s lap.</text:p>
      <text:p text:style-name="P2015"/>
      <text:p text:style-name="P2016">The Music of the Violin</text:p>
      <text:p text:style-name="P2017">Njabulo<text:s/>Ndebele</text:p>
      <text:p text:style-name="P2018"/>
      <text:p text:style-name="P2019"><text:span text:style-name="T2020">Vukani was doing homework in his bedroom when voices in the living room slowly filtered into his mind. He lifted his head to look up, as if to focus his ears. No. He could not recognize the voices. Now and again the hum of conversation was punctu</text:span><text:span text:style-name="T2021">ated with laughter. Then he grew apprehensive, the continuing conversation suddenly filling him with dread. He tried to concentrate on his work. ‘Answer the following questions: How did the coming of the whites lead to the establishment of prosperity and p</text:span><text:span text:style-name="T2022">eace among the various Bantu tribes? …’ But the peace had gone from this mind. The questions had become a meaningless task. Instinctively he turned round to look at his music stand at the foot of his bed. Yesterday he had<text:s/></text:span><text:span text:style-name="T2023">practiced</text:span><text:span text:style-name="T2024"><text:s/>some Mozart. Then he saw</text:span><text:span text:style-name="T2025"><text:s/>the violin leaning against the wall next to the stand. Would they come to interrupt him? He felt certain they would. He stood up, thinking of a way to escape.</text:span></text:p>
      <text:p text:style-name="P2026"><text:tab/>There was another peal of laughter from the living room, and Vukani wondered again who the visitors were. As he opened the door slowly he was met by another thunderous roar. Escape would be impossible. He had to go through the living room and would certainly be called by his mother to be introduced to the visitors, and then the usual agony would follow. A delicate clink of cups and saucers told Vukani the visitors had been served tea. Perhaps it was coffee. Most probably tea. Visitors generally preferred tea. Another roar. His father and the male visitor were laughing. He knew now that the visitors were a man and a woman, but he did not know them. Curious now, he opened the door another inch or so, and saw the woman visitor who sat close to where the passage to the bedrooms began. Vukani’s mother, in her white nursing uniform, sat close to the woman in another heavily cushioned chair. They were separated by a coffee table.</text:p>
      <text:p text:style-name="P2027"><text:tab/>'I couldn’t make it at all to the meeting last Saturday,' said Vukani’s mother.</text:p>
      <text:p text:style-name="P2028"><text:tab/>'Which meeting, dearie?' asked the woman.</text:p>
      <text:p text:style-name="P2029"><text:tab/>The men laughed again during their own conversation.</text:p>
      <text:soft-page-break/>
      <text:p text:style-name="P2030"><text:tab/>'Don’t you laugh so loudly,' Vukani’s mother shouted.</text:p>
      <text:p text:style-name="P2031"><text:tab/>'You see,' Vukani’s father was saying. 'I had caught the fellow by surprise, as I usually do.'</text:p>
      <text:p text:style-name="P2032"><text:tab/>'That’s the only way to ensure that the work gets done,' said the other man.</text:p>
      <text:p text:style-name="P2033"><text:tab/>'Indeed,' agreed Vukani’s father.</text:p>
      <text:p text:style-name="P2034"><text:tab/>'So?' asked the other man.</text:p>
      <text:p text:style-name="P2035"><text:tab/>'So I said: “Show me the students’ garden plots.' I saw a twitch of anguish cross his face. But he was a clever fellow, you see. He quickly recovered and said: “Of course, sir, of course, come along.” So we went. There was<text:s/>a wilderness around the school. These bush schools! I wouldn’t have been surprised if a python had stopped us in our tracks. So, after about two hundred yards of walking and all the wilderness around us, I began to wonder. So I say to this teacher: “Mr. Mabaso,”—that was the fellow’s name—“these plots, they are quite far, aren’t they?” “We’re just about there, sir,” he said.'</text:p>
      <text:p text:style-name="P2036"><text:tab/>'Man alive!' exclaimed the other man. 'This story is getting hot. Let me sip one more time.' There was some silence while the man sipped his tea. Vukani’s mother also lifted her cup to her lips. The women were now listening too.</text:p>
      <text:p text:style-name="P2037"><text:tab/>'So,' continued Vukani’s father, 'we walked another two hundred yards and I turned to look at the man. “We’re just about there, sir.” I only needed to look at<text:s/>him and he would say: “We’re just about there, sir.”'</text:p>
      <text:p text:style-name="P2038"><text:tab/>Everybody laughed. 'You see, the fellow was now sweating like a horse.'</text:p>
      <text:p text:style-name="P2039"><text:tab/>'So?' asked the woman visitor, laughing. She was wiping her eyes with Kleenex.</text:p>
      <text:p text:style-name="P2040"><text:tab/>'Then this fellow, Mabaso, shows me a hill about a mile away and says: “We’re going there to that hill, sir, the plots are behind it. You see, sir, I figured that since the wind normally hits the hill on the side we are looking at now, I should have the plots on the leeward side to protect the plants.”<text:s/>What bosh!'</text:p>
      <text:p text:style-name="P2041"><text:tab/>There was more laughter and the male visitor said, in the middle of laughter: 'Beatrice, give me some Kleenex, please.' His wife stood up and disappeared from Vukani’s view. She returned soon. Vukani heard a nose being blown.</text:p>
      <text:p text:style-name="P2042"><text:tab/>'Please don’t laugh, fellow Africans,' said Vukani’s father. 'The man is a genius. What’s the poem by the English poet? “The man blushes unseen in the wilderness.” He knew I would not go any further. So I really have no proof that there were no garden plots.'</text:p>
      <text:p text:style-name="P2043"><text:tab/>'Of course<text:s/>there weren’t any,' asserted Vukani’s mother.</text:p>
      <text:p text:style-name="P2044"><text:tab/>'Of course there weren’t,' everybody agreed.</text:p>
      <text:p text:style-name="P2045"><text:tab/>'You school inspectors,' said the male visitor, 'have real problems with these bush schools.'</text:p>
      <text:p text:style-name="P2046"><text:tab/>'You don’t know, you!' agreed Vukani’s father. 'We just can’t get it into these teachers’ heads that we have to uplift the Black nation. And we cannot do<text:s/><text:soft-page-break/>that through cheating and laziness. We will not develop self-reliance that way. That fellow was just not teaching the students gardening, and that is dead against government policy.' Vukani shut the door. In spite of himself he had been amused by the story. He went back to the desk and tried to continue with the homework. He could not. What about going out through the window? No. That would be taking things too far. He wondered where Teboho, his sister, was. Probably in her bedroom. Teboho and their mother were having too many heated exchanges these days. Their mother tended to make too many demands on them. Vukani wished he could go and talk to Teboho. They had grown very<text:s/>close. Then he suddenly became frantic again and went back to the door. He had to escape. When he open the door as slightly as before, it was the woman visitor who was talking.</text:p>
      <text:p text:style-name="P2047"><text:tab/>'You just don’t know what you missed, you,' she was saying. The men laughed again.</text:p>
      <text:p text:style-name="P2048"><text:tab/>'Do you want us to leave and go to the bedroom?' threatened Vukani’s mother. 'And you know if we go in there we won’t come out.'</text:p>
      <text:p text:style-name="P2049"><text:tab/>'Peace! Peace!' said Vukani’s father. 'Peace, women of Africa!' Then he lowered his voice as he continued to talk to the other man.</text:p>
      <text:p text:style-name="P2050"><text:tab/>'Now, come on, what have I missed?' asked Vukani’s mother eagerly.</text:p>
      <text:p text:style-name="P2051"><text:tab/>'Well, you just don’t know what you missed,' said Mrs. Beatrice, pulling the bait away from the fish.</text:p>
      <text:p text:style-name="P2052"><text:tab/>'Please don’t play with my anxiety.'</text:p>
      <text:p text:style-name="P2053"><text:tab/>'I want to do just that,' said Mrs. Beatrice, clapping her hands once and sitting forward in her chair, her legs thrust underneath. She kept on pulling down her tight-fitting skirt over her big knees. But after each effort the skirt slipped back, revealing the knees again.</text:p>
      <text:p text:style-name="P2054"><text:tab/>'You women are<text:s/>on again about the Housewives’ League?' remarked Vukani’s father, interrupting the women.</text:p>
      <text:p text:style-name="P2055"><text:tab/>'Day in and day out,' said the other man, supporting Vukani’s father.</text:p>
      <text:p text:style-name="P2056"><text:tab/>'Of course yes!' said Mrs. Beatrice with emphatic pride.</text:p>
      <text:p text:style-name="P2057"><text:tab/>'Forget about these men,' pleaded Vukani’s mother, 'and give me a pinch of the story.'</text:p>
      <text:p text:style-name="P2058"><text:tab/>'Mother-of-Teboho, you really missed,' Mrs. Beatrice started. 'A white woman came all the way from Emmarentia—high-class executive suburb, mind you—to address the meeting on Jewish recipes. Came all the<text:s/>way to Soweto for that. It was wonderful.'</text:p>
      <text:p text:style-name="P2059"><text:tab/>'Was it not Mrs. Kaplinsky?'</text:p>
      <text:p text:style-name="P2060"><text:tab/>'As if you know!'</text:p>
      <text:p text:style-name="P2061"><text:tab/>'Ha, woman! Please, give me! Give me!' begged Vukani’s mother with great excitement, clapping her hands repeatedly. 'I’m fetching my pen, I’m fetching my pen. Give<text:s/>me those recipes.' But she did not leave to go and fetch<text:s/><text:soft-page-break/>her pen.</text:p>
      <text:p text:style-name="P2062"><text:tab/>'I’m selling them, dearie. Business first, friendship after.' They laughed.</text:p>
      <text:p text:style-name="P2063"><text:tab/>'Ei! Women and food…' exclaimed the other man.</text:p>
      <text:p text:style-name="P2064"><text:tab/>'What! We cook for you men,' retorted his wife.</text:p>
      <text:p text:style-name="P2065"><text:tab/>'Exactly,'<text:s/>concurred Vukani’s mother. 'More tea?'</text:p>
      <text:p text:style-name="P2066"><text:tab/>'No thanks, dearie.'</text:p>
      <text:p text:style-name="P2067"><text:tab/>'Hey you men, more tea?' But the men were already back to their conversation, and burst out laughing. Vukani’s father answered while laughing, suddenly coming into Vukani’s view as he brought his empty cup to the coffee table between the women. 'No thanks,' he was saying. 'No thanks…he he he hehe-heee…that was a good one… no thanks… what a good one.' Then he took out a handkerchief from the pocket of his trousers, wiped his eyes, wiped his whole<text:s/>face, and then wiped his lips. 'A jolly good evening, tonight,' he remarked. Then he went back to his chair, disappearing from Vukani’s view.</text:p>
      <text:p text:style-name="P2068"><text:tab/>'Thanks for the tea,' said the other man, blowing his nose.</text:p>
      <text:p text:style-name="P2069"><text:tab/>'Teboho!' called Vukani’s mother. 'Please come and clear up here!' Teboho appeared carrying a tray. She had on denim jeans and a loose blouse.</text:p>
      <text:p text:style-name="P2070"><text:tab/>'That was a nice cup of tea, Teboho,' said the other man. Teboho smiled shyly.</text:p>
      <text:p text:style-name="P2071"><text:tab/>'When are you going back to varsity?' he asked.</text:p>
      <text:p text:style-name="P2072"><text:tab/>'We have six more weeks,' replied Teboho.</text:p>
      <text:p text:style-name="P2073"><text:tab/>'You are lucky to have children who are educating themselves, dearie,' said Mrs. Beatrice.</text:p>
      <text:p text:style-name="P2074"><text:tab/>'Oh, well,' said Vukani’s mother, shrugging her shoulders as Teboho disappeared into the kitchen. There was some silence.</text:p>
      <text:p text:style-name="P2075"><text:tab/>'Sometimes these South African Jews sicken me,' said the other man reflectively.</text:p>
      <text:p text:style-name="P2076"><text:tab/>'Why?' the two women asked.</text:p>
      <text:p text:style-name="P2077"><text:tab/>'Well, they’re hypocrites! I mean look, they say they were killed left and right by the Germans, but here they are, here, helping the Boers to sit on us.'</text:p>
      <text:p text:style-name="P2078"><text:tab/>'How can you say such<text:s/>a thing?' asked his wife. 'People like Mrs. Kaplinsky are very good friends of ours. Some of her best friends are Africans.'</text:p>
      <text:p text:style-name="P2079"><text:tab/>'Because she gives you recipes.'</text:p>
      <text:p text:style-name="P2080"><text:tab/>'Food, my dear husband, belongs to mankind, not just to one race.'</text:p>
      <text:p text:style-name="P2081"><text:tab/>'Yes, exactly,' agreed Vukani’s mother. 'Like art, literature and things. Completely universal.'</text:p>
      <text:p text:style-name="P2082"><text:tab/>'Well …' said the man, but he did not pursue the matter further.</text:p>
      <text:p text:style-name="P2083"><text:tab/>'In fact this reminds me,' said Vukani’s mother with sudden enthusiasm, her eyes glittering. 'Instead of sitting here talking politics, we should be listening to some music. Have you heard my son play? He plays the violin. A most wonderful instrument.'</text:p>
      <text:soft-page-break/>
      <text:p text:style-name="P2084"><text:tab/>'Yes,' said Vukani’s father, 'you know…'</text:p>
      <text:p text:style-name="P2085"><text:tab/>Vukani swiftly shut the door, shutting out the living room conversation with an<text:s/>abruptness that brought him sharply to himself as he moved to the centre of the room. He began to feel very lonely and noticed he was trembling. It was coming now. He looked at the history homework on the desk; then looked at the reading lamp with its circular light which seemed to be baking the open pages of the books on the desk with its intensity, so that the books looked as if they were waiting for that delicate moment when they would burst into flame.</text:p>
      <text:p text:style-name="P2086"><text:tab/>Then he thought of Doksi, his friend. He wondered<text:s/>where he was and what he was doing at that moment. Friday evening? Probably watching his father cutting the late evening customers’ hair and trimming it carefully while he murmured a song, as always. Doksi had said to Vukani one day that when he was a grown-up, he would like to be a barber like his father. Doksi seemed to love hair. Vukani remembered his favourite game: a weekly ritual of hair burning. Every Saturday afternoon Doksi would make a fire out in the yard and when it was burning steadily, toss knots of hair into it. The hair would catch fire with a crackling brilliance that always sent him into raptures of delight. He never seemed to mind the smell of burning hair. One Saturday after his bonfire Doksi had said, while making the sign of the cross over the smoking fire: 'When God had finished burning hair He thought that it was good.' Vukani had playfully accused him of sacrilege. But Doksi, suddenly looking serious, had said: 'Dead things catch fire.'</text:p>
      <text:p text:style-name="P2087"><text:tab/>Now, Vukani was suddenly fascinated by a desire<text:s/>to see the books on the desk aflame. Perhaps he should lower the lamp: bring it closer to the books. It was a silly idea, yet he lowered the lamp all the same. But the papers shone defiantly with a sheen. It was futile. Then he saw his violin again, and felt the sensation of fear deep in his breast.</text:p>
      <text:p text:style-name="P2088"><text:tab/>He looked at the violin with dread, as something that could bring both pain and pleasure at once. It was like the red dress which Miss Yende, their class teacher in Standard Four, occasionally wore. She had once said to the class: 'When I wear this red dress, children, know that I will not stomach any nonsense that day. Know that I will expect sharp minds; I will expect quick responses to my questions; and I will expect absolute seriousness. And I shall use the<text:s/>stick with the vengeance of God of the Old Testament.' That dress! It was a deep, rich, velvety red that gave the impression that the dress had a flowery fragrance. Yet, because it signaled the possibility of pain, it also had a dreadful repulsiveness.</text:p>
      <text:p text:style-name="P2089"><text:tab/>Vukani tried to brace himself for the coming of the visitors. It was always like that. Every visitor was brought to his room, where he was required to be doing his school work or practicing the violin. Then he had to entertain these visitors with violin music. It was always an agonizing nuisance to be an unwilling entertainer. What would happen if he should refuse to play that night?<text:s/><text:soft-page-break/>He knew what his mother would say. It was the same thing every time. His eyes swept round the room. He was well provided for.<text:s/>There was the beautiful desk on which he did his work; bookshelves full of books, including a set of Encyclopaedia Britannica; a reading lamp on the desk; two comfortable easy chairs; a wardrobe full of clothes; his own portable transistor radio; a violin<text:s/>and a music stand; a chest full of games: Monopoly, chess, and many others. His mother never tired of telling him how lucky he was. 'There is not a single boy in the whole of Soweto – including here in Dube – who has a room like yours. Can you count them for me? Never! This room is as good as any white boy’s. Isn’t it exactly like Ronnie Simpson’s? You yourself, you ungrateful boy, have seen that room when we visited the Simpsons' in Parktown North. Kaffir children. That’s what. Always ungrateful!'</text:p>
      <text:p text:style-name="P2090"><text:tab/>What<text:s/>did all this really mean to him when it brought so much pain? Vukani remembered what teacher Maseko had said at assembly one morning: 'Children, I would rather be a hungry dog that runs freely in the streets, than a fat, chained dog burdened with itself and the weight of the chain. Whenever the white man tells you he has made you much better off than Africans elsewhere on this continent, tell him he is lying before God!' There were cheers that morning at assembly, and the children had sung the hymn with a feeling of energetic release:</text:p>
      <text:p text:style-name="P2091"><text:span text:style-name="T2092"><text:tab/></text:span><text:span text:style-name="T2093">I will make you fishers of men</text:span></text:p>
      <text:p text:style-name="P2094"><text:tab/>Fishers of men</text:p>
      <text:p text:style-name="P2095"><text:tab/>Fishers of men</text:p>
      <text:p text:style-name="P2096"><text:tab/>I will make you fishers of men</text:p>
      <text:p text:style-name="P2097"><text:tab/>If you follow me.</text:p>
      <text:p text:style-name="P2098"><text:tab/>Three weeks later teacher Maseko was fired. The principal made the announcement at morning assembly. He spoke<text:s/>in Afrikaans, always. Concluding the announcement he said: 'Children, a wandering dog that upsets garbage bins and ejects its dung all over the place is a very dangerous animal. It is a carrier of disease and pestilence, and when you see it, pelt it with stones. What should you do to it?'</text:p>
      <text:p text:style-name="P2099"><text:tab/>'Pelt it with stones!' was the sombre response of the assembled children that morning. Vukani wondered whether teacher Maseko was that dog. But how could anybody pelt teacher Maseko with stones?</text:p>
      <text:p text:style-name="P2100"><text:tab/>Vukani heard another roar<text:s/>of laughter from the living room. But why did his mother have to show off at his expense in this manner? That Friday, as on all Mondays, Wednesdays, and Fridays, he had carried his violin to school. The other children at school just never got used to it.<text:s/>It was a constant source of wonder and ridicule. 'Here’s a fellow with a strange guitar!' some would say. Others would ask him to play the current township hits. It was so every day. Then one day his violin had disappeared from class while he had gone out<text:s/>to the<text:s/><text:soft-page-break/>toilet. He was met with stony faces when after school he pleaded for its return. Everybody simply went home and there was no sign of the violin. What would he say to his mother? When he went out of the classroom, he found Doksi waiting for him. They<text:s/>always went home together, except on the days when Vukani had to go to town for his music lessons after school.</text:p>
      <text:p text:style-name="P2101"><text:tab/>'Doksi,' he said. 'I can’t find my violin. Somebody took it.'</text:p>
      <text:p text:style-name="P2102"><text:tab/>'The rascals!' Doksi cursed sympathetically. He had not waited for details. He<text:s/>knew his friend’s problem. 'Do you suspect anybody?'</text:p>
      <text:p text:style-name="P2103"><text:tab/>'I can’t say,' replied Vukani. 'The whole class seems to have ganged up on me. There are some things that will always bring them together.'</text:p>
      <text:p text:style-name="P2104"><text:tab/>'Even Gwendoline?' asked Doksi with a mischievous smirk on his face.</text:p>
      <text:p text:style-name="P2105"><text:tab/>Gwendoline was the frail, brilliant, beautiful girl who vied with Vukani for first position in class. Vukani had always told Doksi that he would like to marry her one day. And Doksi would always say: 'With you it’s talk, talk all the time. Why don’t you just go to this girl and tell her you love her? Just look at how she looks at you. She is suffering, man!'</text:p>
      <text:p text:style-name="P2106"><text:tab/>'Look,' said Vukani, 'this is no time for jokes. My violin is lost.'</text:p>
      <text:p text:style-name="P2107"><text:tab/>'The trouble with you, Vukani, is that you are too soft. I would never<text:s/>stand this nonsense. I’d just face the whole class and say: “Whoever took my violin is a coward. Why doesn’t he come out and fight?” I’m sure it was taken by one of those big boys whom everybody fears. Big bodies without minds they ought to be working in town. Just at school to avoid paying tax. But me, they know me. They know what my brothers would do. My whole family would come here looking for the bastards.'</text:p>
      <text:p text:style-name="P2108"><text:tab/>'Let’s go and tell the principal,' suggested Vukani. The principal was one of those Vukani had entertained one day in his bedroom. 'But maybe we shouldn’t,' said Vukani, changing his mind.</text:p>
      <text:p text:style-name="P2109"><text:tab/>'Let’s go and find out from the girls sweeping your classroom,' suggested Doksi. They went back.</text:p>
      <text:p text:style-name="P2110"><text:tab/>Most of the children had gone now. Only those whose turn it was<text:s/>to clean the classrooms remained. The girls were singing loudly and the room was full of dust.</text:p>
      <text:p text:style-name="P2111"><text:tab/>'Leave it to me,' said Doksi.</text:p>
      <text:p text:style-name="P2112"><text:tab/>There were four girls in the classroom. Gwendoline and Manana were as old as Doksi and Vukani. The other two girls, Topsana and Sarah, were much older.</text:p>
      <text:p text:style-name="P2113"><text:tab/>'Hey you girls,' shouted Doksi, squaring his shoulders and looking like a cowboy about to draw. 'Where is the bloody violin?' The bigger girls simply laughed.</text:p>
      <text:p text:style-name="P2114"><text:tab/>‘Hey you, Vukani,' called Topsana, 'I want to soothe your heart. I’ve long been waiting for this moment. Come and kiss me.' The smaller girls giggled and<text:s/><text:soft-page-break/>Vukani regretted that they had come back. 'I mean it,' said Topsana. 'I know who took your violin. It’s safe. You’ll find it at home, I made them promise to take it there. There now, I want my kiss. I want to kiss the inspector’s son.'</text:p>
      <text:p text:style-name="P2115"><text:tab/>Meanwhile, Doksi turned to the younger girls: 'Hey you, what is the joke? What’s there to laugh at?'</text:p>
      <text:p text:style-name="P2116"><text:tab/>‘Ha!' protested Manana, sweeping rather purposefully. 'Laughing is laughing.'</text:p>
      <text:p text:style-name="P2117"><text:tab/>'I can show<text:s/>you a thing or two,' Doksi said. 'Punch you up or something.'</text:p>
      <text:p text:style-name="P2118"><text:tab/>'Doksi,' appeal Vukani. 'Please let’s go.' Doksi clearly felt the need for retreat, but it had to be done with dignity. He addressed all the girls with a sweep of his hand. 'You are all useless. One of these days I’ll get you. Come on, Vukani, let’s go.'</text:p>
      <text:p text:style-name="P2119"><text:tab/>The walk home for Vukani had been a long one. Better not to tell the parents. If Topsana had been telling the truth, then he should wait. Nobody asked about the violin that night. But he would<text:s/>never forget the morning following that day, when his mother stormed into his bedroom, black with anger. She simply came in and pulled the blankets off him. Then she glared at him, holding the violin in one of her hands. Vukani had felt so exposed, as if his mother would hit him with the violin. It was very early in the morning. His mother was already dressed up in her uniform, ready to go to work. If she was on day duty, she had to leave very early for the hospital.</text:p>
      <text:p text:style-name="P2120"><text:tab/>'Vukani!' she shouted. 'What desecration is this? What ultimate act of ungratefulness is this? Is this to spite me? Is this an insult? Tell me before I finish you off.'</text:p>
      <text:p text:style-name="P2121"><text:tab/>'What’s happening, Dorcas?' Vukani saw his father entering the bedroom.</text:p>
      <text:p text:style-name="P2122"><text:tab/>'Can you believe this? I found this violin on the doorstep outside as I was leaving for work. Can you believe this?'</text:p>
      <text:p text:style-name="P2123"><text:tab/>'Vukani,' said his father. 'What on Earth should have made you do such a thing?'</text:p>
      <text:p text:style-name="P2124"><text:tab/>'I didn’t put it there, Baba.' Vukani replied.</text:p>
      <text:p text:style-name="P2125"><text:tab/>'Nonsense,' shouted his mother. 'You don’t have to lie.<text:s/>Ungrateful boy, you have the nerve to tell your parents a lie.'</text:p>
      <text:p text:style-name="P2126"><text:tab/>'Wait a minute, dear. Maybe we should hear what he has to say.' Vukani had nothing to say. The deep feeling of having been wronged could only find expression in tears. He heard the violin land next to him and he recoiled from its coldness. He also heard his mother leave, saying that he was crying because of his sins. She never knew what had happened and seemed not to care.</text:p>
      <text:p text:style-name="P2127"><text:tab/>But that was last year. Today he had been humiliated again in public,<text:s/>and there were people in that living room who wanted to humiliate him again. Right inside his home. It was all because of this violin. The homework had made him forget the latest ordeal for a while. The homework was like a jigsaw puzzle; you<text:s/><text:soft-page-break/>simply looked<text:s/>for pieces which fit. All the answers were there in the chapter. You just moved your finger up and down the page until you spotted the correct answer. There was no thinking involved. But now it was all gone. It was not South African history, the story of the coming of the white man, he was looking at; he was now faced with the reality of the violin.</text:p>
      <text:p text:style-name="P2128"><text:tab/>There was that gang of boys who always stood under the shop veranda at Maponya’s shopping complex. They shouted: 'Hey, music man!' whenever he went past their<text:s/>“headquarters” on his way home to Dube. That very Friday they had done more than shout at him from a distance. They had stopped him and humiliated him before all those workers who were returning from work in town.</text:p>
      <text:p text:style-name="P2129"><text:tab/>'Hey, music man!' the one who seemed to<text:s/>be their leader had called. Vukani, as a rule, never answered them. He just walked on as if he had not heard anything. But that afternoon as he was coming up from Phefeni station and was turning round the corner to go down towards the AME church, it was as<text:s/>if the gang had been waiting for him.</text:p>
      <text:p text:style-name="P2130"><text:tab/>'Hey, music man!' This time it was a chorus. A rowdy chorus. Out of the corner of his eye Vukani saw two boys detach themselves from the gang. He dared not turn to look. He had to act unconcerned. He tried to quicken<text:s/>his step as imperceptibly as possible.</text:p>
      <text:p text:style-name="P2131"><text:tab/>'Music man! Don’t you know your name?' They were behind him now. Crossing the street had been no problem for them. They simply walked into the street and cars came to a screeching halt. They were the kings of the township. They just parted the traffic as Moses must have parted the waves of the sea. Vukani wanted to run but he was not going to give himself away. If he ran and they caught up with him, they could do a lot of harm to him. He had had that feeling once – of wanting to take advantage of something weaker than him – when he’d found a stray dog trying to topple a garbage bin. If the dog had stood its ground and growled, he would have been afraid. But the dog had taken to its heels, tail tucked between legs, and<text:s/>Vukani had been filled with the urge to run after the dog, catch it, and beat it to death. A fleeing impala must excite the worse destructive urge in a lion. Vukani had once seen a film in which a lion charged at a frightened impala. There had been a confidence in the purposeful strides of the lion, as if it felt this was just a game that would surely end with the bringing down of prey.</text:p>
      <text:p text:style-name="P2132"><text:tab/>A hand grabbed Vukani’s collar from behind and jerked him violently to a halt. The leader of the gang came round and faced him. He held Vukani by the knot of his tie. He was short but heavily built. He had puffed up cheeks with scars on them. His bloodshot eyes suggested the violence in him. He must have been four or five years older than Vukani.</text:p>
      <text:p text:style-name="P2133"><text:tab/>'Spy!' the leader cursed,<text:s/>glaring at Vukani. 'So you are special! So we had to cross the street and risk death in order to talk to you. You don’t know your<text:s/><text:soft-page-break/>name, music man? Every day we greet you nice-nice and you don’t answer. Because you think you are being greeted by dirt. By scum, hey? Why, spy? Are we dirt?'</text:p>
      <text:p text:style-name="P2134"><text:span text:style-name="T2135"><text:tab/>'</text:span><text:span text:style-name="T2136">Ja</text:span><text:span text:style-name="T2137">! Just answer that,' said the fellow behind. 'Are we dirt?' Vukani tried to free his neck.</text:span></text:p>
      <text:p text:style-name="P2138"><text:tab/>'Dirt!' screamed the leader. 'We just wanted to talk to you nice-nice. That’s all. We just wanted to dance to your music a little. Dance to your guitar a little. But no. You don’t even look at us. Do we smell, music man? Do we smell?' There was a crowd of workers now who were watching the spectacle quietly.</text:p>
      <text:p text:style-name="P2139"><text:tab/>'Shake him up, Bhuka!' was the chorus from the rest of the gang about thirty yards away at the shop.</text:p>
      <text:p text:style-name="P2140"><text:tab/>'What are you rogues doing to this poor boy?' asked an old lady who had a bundle of washing on her head.</text:p>
      <text:p text:style-name="P2141"><text:tab/>'Shut up!' said Bhuka. 'Go and do your white man’s washing, he’ll want it tomorrow.' Some in the crowd laughed at this.</text:p>
      <text:p text:style-name="P2142"><text:tab/>'Dogs of the street! Don’t talk like that to your mother. Whose child are you?'</text:p>
      <text:p text:style-name="P2143"><text:tab/>'I’m your child,' said Bhuka with a certain flourish. This time more of the crowd laughed.</text:p>
      <text:p text:style-name="P2144"><text:tab/>'He’s the child of his mother!' said the boy behind Vukani. None laughed at that one. He was in the shadow of his leader.</text:p>
      <text:p text:style-name="P2145"><text:span text:style-name="T2146"><text:tab/>'You are laughing,' said the woman, bravely addressing the crowd. 'You are laughing at this boy being harassed, and you are laughing at me being insulted by these street urchins. I could be your mother, and this coul</text:span><text:span text:style-name="T2147">d be your son.<text:s/></text:span><text:span text:style-name="T2148">Sies!</text:span><text:span text:style-name="T2149"><text:s/>You rogues, just let decent people be.' The woman then left, taking Vukani’s hopes with her. But she had left Bhuka unsettled. He had to move his prey to safer ground. Too many lesser animals could be a disturbance. He tightened his gr</text:span><text:span text:style-name="T2150">ip around Vukani’s tie, pulling him across the street towards the “headquarters.” Vukani looked at the fist below his chin, and saw that it had a little sixth finger. There were two shining copper bangles around the wrist.</text:span></text:p>
      <text:p text:style-name="P2151"><text:tab/>Part of the crowd left, but another part wanted to see the game to its end. They followed the trio to the shop. The gang then had Vukani completely encircled.</text:p>
      <text:p text:style-name="P2152"><text:tab/>'Do you have a sister?' Bhuka snapped. Vukani had trouble breathing now. Bhuka realized this and loosened the grip. Vukani thought of Teboho at home. If she came here she would fight for him. 'I asked you a question. Do you have a sister?' Vukani nodded. 'Hey man, talk! Is your voice precious? His master’s voice!'</text:p>
      <text:p text:style-name="P2153"><text:tab/>'Yes,' answered Vukani in a whisper.</text:p>
      <text:p text:style-name="P2154"><text:tab/>'I want her. Do you hear? I want to eat her up thoroughly. Do you hear? Tell her that.' Bhuka paused and jerked Vukani to and fro so that Vukani’s head<text:s/><text:soft-page-break/>bobbed. He then stopped and glowered at Vukani. 'And what song will you play when I am on top of her?' There was a festive laugh from<text:s/>the crowd. Bhuka looked round with acknowledgement. “Tell me now, can you play Thoko Ujola Nobani?' It was a current hit.</text:p>
      <text:p text:style-name="P2155"><text:tab/>Vukani felt tears in his eyes. He winked many times to keep them in. Why couldn’t they just leave him alone? That day would be final, he would simply tell his parents that he did not want to play the violin again. If they still insisted he would run away from home.</text:p>
      <text:p text:style-name="P2156"><text:tab/>'Please leave me alone,' he heard himself say.</text:p>
      <text:p text:style-name="P2157"><text:tab/>'I asked you. Can you play Thoko Ujola Nobani?'</text:p>
      <text:p text:style-name="P2158"><text:tab/>Vukani shook his head.</text:p>
      <text:p text:style-name="P2159"><text:tab/>'Why, music man?'</text:p>
      <text:p text:style-name="P2160"><text:tab/>'I’d have to learn how to play it first. I can’t just play it like that.'</text:p>
      <text:p text:style-name="P2161"><text:tab/>'Next time, you pass here you must be knowing that song. And come with your sister.' Then he gave Vukani a shove at the chest, and Vukani reeled backwards and fell on his back. But he still held on to the violin.</text:p>
      <text:p text:style-name="P2162"><text:tab/>'Next time we greet you nice-nice, you must greet nice-nice.' Vukani got up timidly and hurried away, glancing back occasionally. Somehow he felt relieved. It could have been worse. The stories he had heard about the violence of this gang were simply unbelievable. He felt deep inside him the laughter that followed him as he slunk away. Just after passing the AME church he saw the rubbish heap people had created at the corner and wished he were brave enough<text:s/>to throw the violin there.</text:p>
      <text:p text:style-name="P2163"><text:tab/>'My son,' his mother had said one day when Vukani complained about the harassment he suffered as a result of the violin, 'you should never yield to ignorance.'</text:p>
      <text:p text:style-name="P2164"><text:tab/>'But maybe you should buy me a piano,' Vukani had said. 'I can’t carry that in the street.'</text:p>
      <text:p text:style-name="P2165"><text:tab/>'If Yehudi Menuhin had listened to fools he wouldn’t be the greatest living violinist. A violin you have and a violin you will play.' That’s how it had ended. But his agony continued, three times a week.</text:p>
      <text:p text:style-name="P2166"><text:tab/>Then the door opened. 'Here he is!' said Vukani’s mother as she led the visitors in. His gather took the rear. Vukani looked blankly at the homework. Question three: Who introduced the European type of education among the Bantu?… But Vukani felt only the solid presence of four people behind him.</text:p>
      <text:p text:style-name="P2167"><text:tab/>'Vuka,' said his mother. 'I did not hear you practice today.' It was not clear from her voice whether she was finding fault with her son or was just trying to have something to say by way of introduction. Vukani turned round and smiled sheepishly. They all looked at him as if they expected him to defend himself, their eyes occasionally going to the table as if to see what he was doing.</text:p>
      <text:p text:style-name="P2168"><text:tab/>'Are you doing your homework, son?' asked the male visitor.</text:p>
      <text:soft-page-break/>
      <text:p text:style-name="P2169"><text:tab/>'E!'</text:p>
      <text:p text:style-name="P2170"><text:tab/>'Good, hardworking boy!' he said patting Vukani on the shoulders. Vukani felt in that hand the heaviness of condescension.<text:s/></text:p>
      <text:p text:style-name="P2171"><text:tab/>'He’s a very serious-minded boy,' added his mother with obvious pride.</text:p>
      <text:p text:style-name="P2172"><text:tab/>'You are very happy, dearie, to have a child who loves school,' observed Mrs. Beatrice.</text:p>
      <text:p text:style-name="P2173"><text:tab/>'And he<text:s/>is my Mozart’s violin,' said Vukani’s father, pointing at the violin against the wall. He took the case, opened it, and took out the violin.</text:p>
      <text:p text:style-name="P2174"><text:tab/>'Vuka!'</text:p>
      <text:p text:style-name="P2175"><text:tab/>'Ma!'</text:p>
      <text:p text:style-name="P2176"><text:tab/>'These visitors are the mother and father of Lauretta. Do you know her?'</text:p>
      <text:p text:style-name="P2177"><text:tab/>'No, I don’t think I<text:s/>do,' said Vukani shaking his head.</text:p>
      <text:p text:style-name="P2178"><text:tab/>'But you are at the same school together! Surely you know Lauretta, the daughter of Doctor Zwane. Stand up to greet them.' Now Vukani remembered the girl who was well known at school for her brilliance. She was two classes ahead of Vukani. But Vukani wondered if she could beat Gwendoline. Vukani greeted the visitors and went back to his seat.</text:p>
      <text:p text:style-name="P2179"><text:tab/>'Vuka, you will play the visitors something, won’t you? What will you play us?' asked his mother. Vukani looked at the violin in his father’s hands. He was explaining to Dr. Zwane the various kinds of violins.</text:p>
      <text:p text:style-name="P2180"><text:tab/>'This type,' he was saying, 'is very rare. You do not find it easily these days. Not at all.'</text:p>
      <text:p text:style-name="P2181"><text:tab/>'It must have been very expensive,' observed Dr. Zwane appreciatively. 'One can<text:s/>judge from its looks.'</text:p>
      <text:p text:style-name="P2182"><text:tab/>'Five hundred and fifty rands down,' butted in Vukani’s mother.</text:p>
      <text:p text:style-name="P2183"><text:tab/>'Made to specifications. You just tell them how you want it and they make it. This is special.'</text:p>
      <text:p text:style-name="P2184"><text:tab/>'One has to pay to produce a Mozart,' said Vukani’s father with finality.</text:p>
      <text:p text:style-name="P2185"><text:tab/>'We had Lauretta started on ballet recently,' said Mrs. Zwane, as if suggesting that they were also doing their duty. 'I’m happy to note that she seems to be doing well. All these things have to be taught at our schools. You school inspectors have a duty to ensure that it happens.'</text:p>
      <text:p text:style-name="P2186"><text:tab/>'Indeed,' agreed Vukani’s father. 'But do you think the Boers would agree? Never. Remember they say Western civilization is spoiling us, and so we have to cultivate the indigenous way of life.' The conversation was stopped<text:s/>by Vukani’s mother.</text:p>
      <text:p text:style-name="P2187"><text:tab/>'Okay now,' she clapped her hands, 'what will you play us?'</text:p>
      <text:p text:style-name="P2188"><text:tab/>Vukani’s father brought the violin to Vukani who took it with his visibly shaking hands. He saw the red, glowering eyes of Bhuka that afternoon. He heard the laughter of<text:s/>people in the streets. He remembered being violently shaken awake by his angry mother one morning. He remembered one of his<text:s/><text:soft-page-break/>dreams which came very frequently. He was naked in the streets and people were laughing. He did not know how he became naked. It always occurred that way. He would be naked in the streets and people would be laughing. Suddenly he would reach home and his mother would scold him for bringing shame to the family. But the dream would always end with his leaving home and flying out into the<text:s/>sky with his hands as wings.</text:p>
      <text:p text:style-name="P2189"><text:tab/>Vukani found he had instinctively put the violin on his left shoulder. And when he realized that, he felt its irksome weight on him. What did people want of him? He did not want to play. He did not want to play. And for the second time that day, he felt tears coming to his eyes, and again he winked repeatedly to keep them from flowing. This was the time.</text:p>
      <text:p text:style-name="P2190"><text:tab/>'Mama!'</text:p>
      <text:p text:style-name="P2191"><text:tab/>'Yes, son.' But Vukani did not go on. His mother continued, 'Why don’t you play some selections from Brahms? You know some excerpts from his only violin concerto? Perhaps Mozart? Yes, Mozart. I know that sometimes one is in the mood for a particular composer. What about Liszt? Where are your music books? There is something on the music stand; what is it? Ahh! It’s the<text:s/>glorious, beautiful Dvorak! Tum tee tum! Tum tee tum!' She shook her head, conducting an imaginary orchestra. 'Come up and play some of this Dvorak.' Vukani wanted to shout but his throat felt completely dry. He wanted to sink into the ground. He tried to<text:s/>swallow. It was only dryness he swallowed, and it hurt against the throat. Standing up would be agonizing. His strength and resistance were all gathered up in his sitting position. All that strength would be dissipated if he stood up. And he would feel exposed, lonely, and vulnerable. The visitors and his parents soon noticed there was something amiss.</text:p>
      <text:p text:style-name="P2192"><text:tab/>'What is it, Vuka?' asked his mother. 'Is there something wrong?'</text:p>
      <text:p text:style-name="P2193"><text:tab/>'Nothing wrong, Ma,' said Vukani, shaking his head. He had missed his opportunity. Why was he afraid? Why did he not act decisively for his own good? Then he felt anger building up in him, but he was not sure whether he was angry with himself, or with his parents together with the visitors, whose visit was now forcing him to come to terms with his hitherto unexpressed determination to stop doing what brought him suffering.</text:p>
      <text:p text:style-name="P2194"><text:tab/>At that moment there was a dull explosion seemingly coming from the kitchen, of something massive suddenly disintegrating into pieces. There was a moment’s silence, then Vukani’s mother muttered: 'The bloody street girl has done it again,' and she stormed out of the bedroom. Her voice could be heard clearly in the kitchen: 'Awu, Lord of the heavens! My … my expensive…my precious…my expensive…this girl has done it again. Teboho! Has the devil got into you again? Do you have to be breaking something every day?'</text:p>
      <text:p text:style-name="P2195"><text:tab/>'It slipped out of my hand,' said Teboho in a subdued voice.</text:p>
      <text:p text:style-name="P2196"><text:tab/>'What kind of hands do you have?' said her mother shrieking with anger.</text:p>
      <text:soft-page-break/>
      <text:p text:style-name="P2197"><text:tab/>'It was a mistake,' replied Teboho, her voice now a pitch higher.</text:p>
      <text:p text:style-name="P2198"><text:tab/>'What a costly mistake! Oh my God. What a costly one! I gave Mrs. Willard three hundred rands to bring me this set from Hong Kong when she went there on holiday. And I’ve pleaded with you countless times to be extra careful with the china!'</text:p>
      <text:p text:style-name="P2199"><text:tab/>'Ma, I didn’t just dash the pot to the floor…'</text:p>
      <text:p text:style-name="P2200"><text:tab/>'And such care doesn’t cost much. How many households in the whole of Johannesburg, white and black, can boast of owning such a set—a genuine set? Will you not appreciate that? Don’t just<text:s/>stand there!'</text:p>
      <text:p text:style-name="P2201"><text:tab/>'Mama, can you please stop that.' Teboho’s voice sounded urgently restrained.</text:p>
      <text:p text:style-name="P2202"><text:tab/>'Is that how you are talking to me?'</text:p>
      <text:p text:style-name="P2203"><text:tab/>'You don’t want to listen to anybody. You just came in here shouting.' Teboho’s voice was loud with a note of defiance. It seemed to have lost all restraint.</text:p>
      <text:p text:style-name="P2204"><text:tab/>'Is that how they teach you to talk to your parents at the University?'</text:p>
      <text:p text:style-name="P2205"><text:tab/>'Mama, that is not the point.'</text:p>
      <text:p text:style-name="P2206"><text:tab/>'Are you arguing with me?'</text:p>
      <text:p text:style-name="P2207"><text:tab/>'I’m not…'</text:p>
      <text:p text:style-name="P2208"><text:tab/>'Then what are you saying?'</text:p>
      <text:p text:style-name="P2209"><text:tab/>'You’re always telling us not to break dishes,<text:s/>not to scratch the furniture, not to break your house plants; there are so many things one cannot do in this house. Haven’t you been showing more interest in your dishes than in your children?'</text:p>
      <text:p text:style-name="P2210"><text:tab/>'What?'</text:p>
      <text:p text:style-name="P2211"><text:tab/>'I’m not going to say anything more.'</text:p>
      <text:p text:style-name="P2212"><text:tab/>'What decent<text:s/>girl, but a slut, can talk like that to her mother and there are visitors in the house?'</text:p>
      <text:p text:style-name="P2213"><text:tab/>'Mama, will you stop!' There was the sound of a slap. Another explosion. Lighter this time; perhaps a glass.</text:p>
      <text:p text:style-name="P2214"><text:tab/>'You’ve slapped me!' screamed Teboho. 'I’m leaving this<text:s/>house. You can stay with it. If you want to be a slave to things, then do it alone.' There was the sound of a little scuffle, followed by hurrying footsteps. Then the door to Teboho’s bedroom banged shut, rattling some cutlery. Vukani’s father was about to<text:s/>leave for the kitchen when he met his wife at the door. She brushed past him into Vukani’s bedroom, grinning at the visitors.</text:p>
      <text:p text:style-name="P2215"><text:tab/>'I’m sorry for that unfortunate diversion,' she said. 'Children can be destructive. Since Teboho went to that university in the<text:s/>north she has some very strange ideas. Opposes everything. Can you have your own child calling you a white black woman, a slave of things?'</text:p>
      <text:p text:style-name="P2216"><text:tab/>And then she mimicked Teboho’s voice: '“That’s how it’s planned. That we<text:s/><text:soft-page-break/>be given a little of everything, and so prize the little we have that we forget about freedom.” Fancy. Forgive me, but I had to remind this show-off girl that I was her parent.'</text:p>
      <text:p text:style-name="P2217"><text:tab/>There was a moment’s silence of embarrassment. The adults all exchanged glances. A wave of sadness crossed Vukani’s mother’s face. But it did not last.</text:p>
      <text:p text:style-name="P2218"><text:tab/>'One can never know with children, dearie,' observed Mrs. Zwane, breaking the silence.</text:p>
      <text:p text:style-name="P2219"><text:tab/>'Indeed!' said her husband. There was another silence.</text:p>
      <text:p text:style-name="P2220"><text:tab/>'Well, Vuka,' said Vukani’s father at last. 'Can you heal our broken spirits?'</text:p>
      <text:p text:style-name="P2221"><text:tab/>'Yes,' agreed his mother. 'We have been waiting for too long.'</text:p>
      <text:p text:style-name="P2222"><text:tab/>Vukani thought of his sister. He wanted to go to her. They were very lonely. Their parents disapproved of many of their friends. Even Doksi. His mother had said he should have friends of his<text:s/>own station in life. What would a barber’s son bring him? All this had brought Vukani and Teboho very close. He decided then that he would not let his sister down. But what could he do? He thought of dashing the violin against the wall, and then rushing out of the house. But where would he go? Who did he know nearby? The relatives he knew lived very far away. He did not know them all that well, anyhow. He remembered how envious he would be whenever he heard other children saying they were going to spend their holidays with their relatives. Perhaps with a grandmother or an uncle. He remembered once asking his mother when they were ever going to visit his uncle. His mother had not answered him. But then there was that conversation between his parents.</text:p>
      <text:p text:style-name="P2223"><text:tab/>'By the way,' Vukani’s mother had started it, 'when did you say your sister would be coming?'</text:p>
      <text:p text:style-name="P2224"><text:tab/>'Next month.' There had been a brief silence before his father continued. 'Why do you ask? I have been telling you practically every day.'</text:p>
      <text:p text:style-name="P2225"><text:tab/>'I was just asking for<text:s/>interest’s sake.'</text:p>
      <text:p text:style-name="P2226"><text:tab/>'Well,' his father had said, putting down the Daily Mail and picking up the Star, 'I just feel there is more to the question than meets the eye.'</text:p>
      <text:p text:style-name="P2227"><text:tab/>'You think so?'</text:p>
      <text:p text:style-name="P2228"><text:tab/>'Yes, I think so.' There had been silence.</text:p>
      <text:p text:style-name="P2229"><text:tab/>'Relatives,' his mother had come out eventually, 'can be a real nuisance. Once you have opened the door, they come trooping in like ants. We cannot afford it these days. Not with the cost of living. These are different times. Whites saw this problem a long time ago. That is why they have very little time for relatives. Nuclear family! That’s what matters. I believe in it. I’ve always maintained that. If relatives want to visit, they must help with the groceries. There I’m clear, my dear. Very clear.' Vukani’s father had said something<text:s/>about 'Whites are whites; Africans are Africans.' But Vukani’s aunt never came. Nobody ever said anything about her. Yes, Doksi liked to say: 'It’s nice to have<text:s/><text:soft-page-break/>many relatives. Then when you are in trouble at home, you can always hide with one of them. And<text:s/>your father will go from relative to relative looking for you. When he finds you, he will be all smiles trying to please the relatives.'</text:p>
      <text:p text:style-name="P2230"><text:tab/>'Vukani!' called his mother. 'We are still waiting. Will you start playing now?'</text:p>
      <text:p text:style-name="P2231"><text:tab/>Vukani stood up slowly, feeling every movement of his body, and walked round to the music stand. Then he faced his mother, and something yielded in him.</text:p>
      <text:p text:style-name="P2232"><text:tab/>'Ma, I don’t want to play the violin anymore.' There was a stunned silence. Vukani’s mother looked at her husband, a puzzled expression on her face. But she quickly recovered.</text:p>
      <text:p text:style-name="P2233"><text:tab/>'What?' she shouted.</text:p>
      <text:p text:style-name="P2234"><text:tab/>'I don’t want to play the violin anymore.' Vukani was surprised at his steadiness.</text:p>
      <text:p text:style-name="P2235"><text:tab/>'This is enough!' screamed his mother. 'Right now…right now. You are going to play that violin right now.'</text:p>
      <text:p text:style-name="P2236"><text:tab/>'Now you just play that instrument. What’s going on in this house?' His father’s voice put some fear into him.</text:p>
      <text:p text:style-name="P2237"><text:tab/>'Wait, dearie,' pleaded Mrs. Zwane. 'Maybe the boy is not well.'</text:p>
      <text:p text:style-name="P2238"><text:tab/>'Beatrice,' answered Vukani’s mother, 'there is nothing like that. We are not going to be humiliated by such a little flea. Play, cheeky brute!'</text:p>
      <text:p text:style-name="P2239"><text:tab/>'Today those boys stopped me again …' Vukani attempted to justify his stand.</text:p>
      <text:p text:style-name="P2240"><text:tab/>'Who?' shrieked his mother. 'Those dogs of the street? Those low things?'</text:p>
      <text:p text:style-name="P2241"><text:tab/>'What’s bothering him?' asked Dr. Zwane. Vukani’s mother explained briefly. Then turning toward her husband she said: 'As I told you the other day, he keeps complaining that people laugh at him because he plays the violin.'</text:p>
      <text:p text:style-name="P2242"><text:tab/>'Jealously!' shouted Mrs. Zwane. 'Plain jealousy. Jealousy number one. Nothing else. Township people do not want to see other Africans advance.'</text:p>
      <text:p text:style-name="P2243"><text:tab/>'Dear,' answered Vukani’s mother, 'you are showing them some respect they do not deserve. If you say they are jealous you make them people with feelings. No. They do not have<text:s/>that. They are not people: they are animals. Absolutely raw. They have no respect for what is better than them. Not these. They just trample over everything. Hey, you, play that instrument and stop telling us about savages.'</text:p>
      <text:p text:style-name="P2244"><text:tab/>Vukani trembled. He felt his head going round now. He did not know that to do to escape from this ordeal. The tears came back, but this time he did not stop them. He felt them going down his cheeks, and he gave in to the fury in him: 'I do not want to play…I do not want to play…not anymore!' Then he choked and could not say anything more. But what he had said had carried everything he felt deep inside him. He was free. He could fly into the sky.</text:p>
      <text:soft-page-break/>
      <text:p text:style-name="P2245"><text:tab/>Then he heard Dr. Zwane say: 'How difficult it is to bring up a child properly in Soweto! To give him culture. African people just turn away from advancement.'</text:p>
      <text:p text:style-name="P2246"><text:tab/>Those words seemed to build a fire in Vukani’s mother. They sounded like a reflection on her. She let go at Vukani with the back of her hand. Vukani reeled back and fell on the bed letting the violin drop to the floor. It made no noise on the thick carpet. Then she lifted him from the bed, and was about to strike him again when Teboho rushed into the bedroom and pulled her mother away from her brother.</text:p>
      <text:p text:style-name="P2247"><text:tab/>'Ma! What are you doing? What are you doing?' she screamed.</text:p>
      <text:p text:style-name="P2248"><text:tab/>'Are you fighting me?' shrieked her mother. 'You laid a hand on your mother. Am I bewitched?'</text:p>
      <text:p text:style-name="P2249"><text:tab/>'You never think of anybody else. Just yourself.'</text:p>
      <text:p text:style-name="P2250"><text:tab/>'Teboho,' called her father. 'Don’t say that to your mother.'</text:p>
      <text:p text:style-name="P2251"><text:tab/>'Please, dearie, please,' appealed Mrs. Zwane. 'There is no need for all this. How can you do this to your children?'</text:p>
      <text:p text:style-name="P2252"><text:span text:style-name="T2253"><text:tab/>'</text:span><text:span text:style-name="T2254">Sies</text:span><text:span text:style-name="T2255">! What disgraceful children! I am a nursing sister, your father is an inspector of schools. What are you going to be, listening to savages? You cannot pl</text:span><text:span text:style-name="T2256">ease everybody. Either you please the street, in which case you are going to be a heap of rubbish, something to be swept away, or you please your home, which is going to give you something to be proud of for the rest of your useless life!'</text:span></text:p>
      <text:p text:style-name="P2257"><text:tab/>'Dorcas! That’s<text:s/>enough now,' said Vukani’s father with calm, but firm finality. Vukani’s mother looked at her husband with disbelief, a wave of shock crossing her face. She looked at the visitors who stared at her. Then she turned for the door and went to her bedroom, banging the door violently. Soon there was bitter sobbing in the main bedroom. Then it turned into the wail of the bereaved.</text:p>
      <text:p text:style-name="P2258"/>
      <text:p text:style-name="P2259">Go to Your Room</text:p>
      <text:p text:style-name="P2260">Steve Chilombo (Malawi)</text:p>
      <text:p text:style-name="P2261"/>
      <text:p text:style-name="P2262">Ndaziona’s elbows ached from the prolonged contact with the wooden table top. The first joints of his middle finger, forefinger, and thumb were cramped from gripping for so long the multi-colored plastic ballpoint pen. He felt as if the outside of his little finger had been rubbed thin from moving too closely and too often on the smooth pages of<text:s/>the exercise books. Ndaziona had been on his homework—history, biology, English, with more to do – for almost three hours now. He felt the strain elsewhere too: neck, back, buttocks, and thigh muscles. It had taken him longer to work on some parts due to<text:s/>the periodic bursts of conversation between his grandfather and mother in the next room.</text:p>
      <text:p text:style-name="P2263"><text:span text:style-name="T2264"><text:tab/>Akunjila, his grandfather, had landed on them from the village that<text:s/></text:span><text:soft-page-break/><text:span text:style-name="T2265">afternoon. His mother knew what his father, who was away then, would have done had he been around<text:s/></text:span><text:span text:style-name="T2266">to do the entertaining: bought him a litre of<text:s/></text:span><text:span text:style-name="T2267">kachasu</text:span><text:span text:style-name="T2268">, the home distilled gin. Akunjila approved of this gesture as soon as he saw his grandson plonk the bottle on the table in the sitting room. A short, squat glass accompanied it.</text:span></text:p>
      <text:p text:style-name="P2269"><text:tab/>Ndaziona poured some of<text:s/>the pale yellowish fluid into the glass. The fumes wafted up to his bent face, stinging his mouth, nose, and eyes. They swirled into his lungs and he almost choked as he turned away to offer his grandfather the first drink of the day.</text:p>
      <text:p text:style-name="P2270"><text:tab/>'May our<text:s/>forefathers be blessed,' Akunjila intoned. 'This is hospitality at its best.'</text:p>
      <text:p text:style-name="P2271"><text:span text:style-name="T2272"><text:tab/></text:span><text:span text:style-name="T2273">Kachasu</text:span><text:span text:style-name="T2274">, Ndaziona had been told, was the only effective drink for the octogenarian. He regarded any other alcohol—bottled beer, maize beer, or the packeted stuff—as women’s or c</text:span><text:span text:style-name="T2275">hildren’s drink. When he resorted to them—which was rare and under extreme pressure—he still mixed them with the hard stuff.</text:span></text:p>
      <text:p text:style-name="P2276"><text:tab/>'This is entirely unacceptable,' Akunjila complained in the next room when his daughter-in-law came to collect something. He seemed to have reached the early stages of inebriation. 'I can’t drink alone like this.'</text:p>
      <text:p text:style-name="P2277"><text:tab/>'I’m preparing supper in the kitchen,' his mother said, 'so I can’t sit and chat with you all the time.'</text:p>
      <text:p text:style-name="P2278"><text:tab/>'I don’t mean you,' Akunjila almost snorted. 'You don’t drink.'</text:p>
      <text:p text:style-name="P2279"><text:tab/>'Your son comes home later, especially at the weekends,' was the apologetic reply.</text:p>
      <text:p text:style-name="P2280"><text:tab/>'I can’t wait for him all night; besides, the bottle is almost gone. Is there another one?'</text:p>
      <text:p text:style-name="P2281"><text:tab/>'We bought only one.'</text:p>
      <text:p text:style-name="P2282"><text:tab/>'Are you sending the boy for another one?'</text:p>
      <text:p text:style-name="P2283"><text:tab/>This was<text:s/>what Ndaziona dreaded: having to be sent for refills or replacements. His mother saved him.</text:p>
      <text:p text:style-name="P2284"><text:tab/>'It’s rather late and not safe for him to go back to the township for more. Beside, you know what happened to him the last time you were here.'</text:p>
      <text:p text:style-name="P2285"><text:tab/>'I could go with him.'</text:p>
      <text:p text:style-name="P2286"><text:tab/>'There are a lot of drunks and thugs out there. They go about molesting kids, old women, and men.'</text:p>
      <text:p text:style-name="P2287"><text:tab/>'It’s all right, my daughter. You’re doing enough to look after me. It’s just that I came to visit my son, and what do I find?'</text:p>
      <text:p text:style-name="P2288"><text:tab/>'He didn’t know you were coming and he had no reason to stay at home. You know your son…'</text:p>
      <text:p text:style-name="P2289"><text:tab/>'Of course I know my son,' Akunjila chuckled. 'Who else knows him better than I do?'</text:p>
      <text:soft-page-break/>
      <text:p text:style-name="P2290"><text:tab/>Ndaziona could not concentrate on the maths he was working on. He dreaded to think what it would be<text:s/>like to eat supper alone with his grandfather in such a state. He looked at the textbook and the hieroglyphs he had made on the page of his exercise book. His gaze wandered over the table to the other textbooks and exercise books in the two separate piles.<text:s/>The mathematical instruments set, ruler, rubber, and pencil were in the middle.</text:p>
      <text:p text:style-name="P2291"><text:tab/>Ndaziona’s room was a converted store of the two-roomed house. There were cartons, baskets, and mats shoved to one side of the room. A shoulder-high concrete slab was midway<text:s/>between the floor and the roof on one side of the wall. He used the slab as a shelf for his other books, a suitcase of clothes he was not currently using, and more cartons of knickknacks he had accumulated over the years: torches, batteries, pieces of wire, catapults, pebbles, shells, and the like. The other length of the wall was occupied by a single bed above which he had pasted posters of pop singers, soccer stars, and athletes. There were also pictures of pen pals he corresponded with from England, Europe, the USA, and even Japan and China. It was more fun writing to them than doing his homework or entertaining a drunken grandfather.</text:p>
      <text:p text:style-name="P2292"><text:span text:style-name="T2293"><text:tab/>The table Ndaziona was working on was pushed against the width of the wall between the bed and the concrete slab. During<text:s/></text:span><text:span text:style-name="T2294">the day, the gloom of the room was alleviated by the light coming from the small three-paned window. The window overlooked the garden and the grass and trees outside. Ndaziona had been working in his room after cleaning, washing, and ironing. He had looked</text:span><text:span text:style-name="T2295"><text:s/>up to see his grandfather approaching from the road connecting the staff quarters to the main road. His look held dismay if not dread and resentment at the visitor advancing towards the house. He harboured all these emotions because something always happe</text:span><text:span text:style-name="T2296">ned when his grandfather came visiting. Akunjila’s last visit to town had almost been fatal. During that visit, his mother had sent him to buy, as usual, a bottle of<text:s/></text:span><text:span text:style-name="T2297">kachasu</text:span><text:span text:style-name="T2298"><text:s/>from this father’s favourite distiller. The township was about three kilometres aw</text:span><text:span text:style-name="T2299">ay and he had used his father’s bicycle. Since Ndaziona was small and short he had not been able to ride the bicycle on the crossbar and use the saddle on top. He had peddled the adult bicycle by pushing his legs between the three bars instead. On the retu</text:span><text:span text:style-name="T2300">rn trip he had coasted down a slope and the next moment he had found himself on the embankment amidst crushed grass, twigs, and churned earth. He must have passed out because he had suddenly found several hands of women on him and the bicycle. They had lif</text:span><text:span text:style-name="T2301">ted both of them, boy and machine, uttering sympathetic noises.</text:span></text:p>
      <text:p text:style-name="P2302"><text:tab/>'He’s too young to ride that bike,' one of them had said.</text:p>
      <text:p text:style-name="P2303"><text:tab/>'You shouldn’t ride it again,' another had admonished, 'or else you’ll fall off again.'</text:p>
      <text:p text:style-name="P2304"><text:tab/>'Just walk it home,' a third had concluded.</text:p>
      <text:soft-page-break/>
      <text:p text:style-name="P2305"><text:tab/>Ndaziona had righted himself, walked the bicycle a few metres, and then ignored the women’s advice.</text:p>
      <text:p text:style-name="P2306"><text:tab/>On reaching home, he had parked the bicycle against eh wall dividing the main house from the outhouses. He had gone into the kitchen and emerged with a cup of water. He had sat against the outside wall to clean his wound. There had been a three-inch gash on the inside of his right thigh where the bottom bicycle pump hook had torn at him when he had fallen down. Fortunately not much blood had poured out.</text:p>
      <text:p text:style-name="P2307"><text:span text:style-name="T2308"><text:tab/>'</text:span><text:span text:style-name="T2309">Mwana</text:span><text:span text:style-name="T2310"><text:s/></text:span><text:span text:style-name="T2311">wanga</text:span><text:span text:style-name="T2312">!' his mother had wailed as she came out to investigate what had happened to the errand boy.</text:span></text:p>
      <text:p text:style-name="P2313"><text:tab/>'Look!' Akunjila had come out, too. 'The boy is hurt!'</text:p>
      <text:p text:style-name="P2314"><text:tab/>It had been the first time he had cried since he had turned a teenaged. They had taken him to the clinic. He had come back with several stitches on his thigh.</text:p>
      <text:p text:style-name="P2315"><text:tab/>But it was with curiosity, too, that Ndaziona watched the progress of the frail frame of his grandfather. He looked so out of place in his floppy, frayed, black trousers, with his long khaki<text:s/>shirt hanging out. He tapped his way past the row of four houses to theirs, the last one. It was only then that Ndaziona galvanized into action.<text:s/></text:p>
      <text:p text:style-name="P2316"><text:tab/>'Mother!' he shouted. 'Grandfather is here!'</text:p>
      <text:p text:style-name="P2317"><text:tab/>He ran out of his room, through the sitting-cum-dining room to<text:s/>the front door. He found Akunjila’s bent form at the bottom of the steps. He had a small bundle in one hand.</text:p>
      <text:p text:style-name="P2318"><text:tab/>'Grandfather!' He jumped down the steps. 'Let me carry that!' He reached out for the bundle and proffered the other hand to help the visitor up the steps.</text:p>
      <text:p text:style-name="P2319"><text:tab/>'May the spirit of the forefathers be blessed.' Akunjila panted. 'How you have grown! Is your father home?'</text:p>
      <text:p text:style-name="P2320"><text:tab/>'Not yet. It’s Saturday so he won’t come home till late.'</text:p>
      <text:p text:style-name="P2321"><text:tab/>'Still drinking heavily, is he? I thought he nearly died when he fell off the<text:s/>bicycle on one of his binges?'</text:p>
      <text:p text:style-name="P2322"><text:tab/>His father’s accident had nothing to do with Akunjila’s visit. Ndaziona had only know about it the following morning, when he had seen his mother helping her husband go painfully to the bathroom and staying there to bathe his wounds. His father could hardly wash himself or walk about. He could not hold a pen between the swollen fingers. He had been given sick leave for a fortnight or so. Ndaziona had got only fragments of what had really happened: a bicycle accident could not<text:s/>have caused the kinds of bruises, cuts, and wounds his father had brought home that night. There had been a woman involved and a rival had got together to dissuade his father from continuing with the affair.</text:p>
      <text:p text:style-name="P2323"><text:tab/>'At least your mother is here.' It was a statement.</text:p>
      <text:p text:style-name="P2324"><text:span text:style-name="T2325"><text:tab/>Ndaziona assented as they finished climbing the steps to the<text:s/></text:span><text:span text:style-name="T2326">khonde</text:span><text:span text:style-name="T2327"><text:s/>and went into the house.</text:span></text:p>
      <text:soft-page-break/>
      <text:p text:style-name="P2328"><text:tab/>'Mother!' he announced again unnecessarily, 'Grandfather is here.'</text:p>
      <text:p text:style-name="P2329"><text:tab/>'I’m coming!' came from the outhouses at the back.</text:p>
      <text:p text:style-name="P2330"><text:tab/>Grandfather tapped his way to a<text:s/>seat and fell in rather than sat down on it.</text:p>
      <text:p text:style-name="P2331"><text:tab/>If “a” equals ten, “b” equals fifteen, and “c”…It was not as if Akunjila was always associated with misfortunes. Some of his visits were uneventful. In actual fact, there was a good side to them: he always brought something from the garden: bananas, groundnuts, pears, sugarcane—things Ndaziona could boast about to his school mates, especially to Nkhutukumve the bully and his gang, things other people had to buy in town. They were home grown and freely given. Yet<text:s/>as much as he itched to, Ndaziona could not open the bundle to find out what grandfather Akunjila had brought this time. It was the privilege of the adults to do that. There would be a special ritual for the gift presentation. It would have been considered an impertinence if he opened it. Find the value of “y”…</text:p>
      <text:p text:style-name="P2332"><text:tab/>'Ndaziona!' his mother called out to him.</text:p>
      <text:p text:style-name="P2333"><text:tab/>'Ndazi-!' his grandfather echoed impatiently. 'Your mother is calling you. Why don’t you answer?'</text:p>
      <text:p text:style-name="P2334"><text:tab/>He had heard his mother the first time. His mother knew<text:s/>it, too. She had called thus several times a day ever since he could remember. Akunjila’s previous visits had also witnessed similar calls. He knew it, too. The dividing door was too thin to keep out even normal conversation at any time. That’s how Ndaziona knew of his parents’ numerous quarrels and fights, yes, even fights. He picked up quite a lot from his room.</text:p>
      <text:p text:style-name="P2335"><text:tab/>'I’m coming!’ He left the books open on the table.</text:p>
      <text:p text:style-name="P2336"><text:span text:style-name="T2337"><text:tab/>'Why are you hiding?' Akunjila confronted him between sips of<text:s/></text:span><text:span text:style-name="T2338">kachasu</text:span><text:span text:style-name="T2339"><text:s/>as the boy passed him</text:span><text:span text:style-name="T2340">. 'What is it you do in there?'</text:span></text:p>
      <text:p text:style-name="P2341"><text:tab/>'Homework. I told you that before.'</text:p>
      <text:p text:style-name="P2342"><text:tab/>'You’re just avoiding your grandfather, that’s what. Like your father. I wrote to him that I was coming today. I don’t come here often enough, yet everyone is running away from me.'</text:p>
      <text:p text:style-name="P2343"><text:tab/>'You know I enjoy having you around, grandfather,' he said, before opening the back door, 'all those stories you tell me when you come…' He opened the door and went down the back steps. The outhouses consisted of kitchen, bathroom, toilet, and pantry.</text:p>
      <text:p text:style-name="P2344"><text:span text:style-name="T2345"><text:tab/>He joi</text:span><text:span text:style-name="T2346">ned his mother in the kitchen. The only illumination was the open wood fire between the three firestones in one corner. His mother was sitting on a low stool. Beside her were plates of<text:s/></text:span><text:span text:style-name="T2347">nsima</text:span><text:span text:style-name="T2348"><text:s/>and<text:s/></text:span><text:span text:style-name="T2349">ndiwo:</text:span><text:span text:style-name="T2350"><text:s/>hers to eat in the kitchen and the visitor’s to share<text:s/></text:span><text:span text:style-name="T2351">with Ndaziona.</text:span></text:p>
      <text:p text:style-name="P2352"><text:tab/>'Take these to your grandfather.'</text:p>
      <text:p text:style-name="P2353"><text:tab/>He reached down for the covered plates and placed them one pair on top of the other for a single trip. He had left the back door open to ease his re-entry.</text:p>
      <text:soft-page-break/>
      <text:p text:style-name="P2354"><text:tab/>'Here’s the food at last.'</text:p>
      <text:p text:style-name="P2355"><text:tab/>Ndaziona did not answer. He went back to the kitchen for the wash basin. He found his grandfather already at the table. He had uncovered the plate.</text:p>
      <text:p text:style-name="P2356"><text:span text:style-name="T2357"><text:tab/>'I love dried<text:s/></text:span><text:span text:style-name="T2358">mlamba,'</text:span><text:span text:style-name="T2359"><text:s/>Akunjila commented. Ndaziona did not answer. He pulled out his own chair and held out the water for the<text:s/></text:span><text:span text:style-name="T2360">old man to wash his hands.</text:span></text:p>
      <text:p text:style-name="P2361"><text:span text:style-name="T2362"><text:tab/>'Dried fish goes well with<text:s/></text:span><text:span text:style-name="T2363">kachasu</text:span><text:span text:style-name="T2364">,' Akunjila looked at the peppered open mlamba on the plate. For a moment Ndaziona thought the old man would start drooling. He sat down and then both attacked the food without any preambles.</text:span></text:p>
      <text:p text:style-name="P2365"><text:tab/>'“This is why I enjoy coming to town.' Akunjila cut off a chunk of fish from the tail. He chomped on it. Ndaziona wondered how many teeth the octogenarian had left. 'In the village there is only pumpkin leave today, cassava leaves yesterday and potato leaves tomorrow. Leaves, leaves, leaves every day.'</text:p>
      <text:p text:style-name="P2366"><text:tab/>'I thought there’s fish in Mzimundilinde River.'</text:p>
      <text:p text:style-name="P2367"><text:span text:style-name="T2368"><text:tab/>'Gone, all gone, not even<text:s/></text:span><text:span text:style-name="T2369">matemba</text:span><text:span text:style-name="T2370"><text:s/>left.' He shook his head and then a sparkle came to his eyes. 'Do you know it is your father who dug the channel from Mzimun</text:span><text:span text:style-name="T2371">dilinde right through the village to irrigate the<text:s/></text:span><text:span text:style-name="T2372">dimba?'</text:span></text:p>
      <text:p text:style-name="P2373"><text:tab/>'Did he?' Ndaziona remembered the channel. It was almost half a kilometre long to and from the big river, making a big curve to encompass the village and water its gardens right to their doorsteps,<text:s/>so it seemed. What a feat!</text:p>
      <text:p text:style-name="P2374"><text:tab/>'He didn’t tell you that? That was all his doing. Single-handed. Not his useless elder brother. All Ndilekeni did was brag about this or that, but with nothing to show for it.'</text:p>
      <text:p text:style-name="P2375"><text:tab/>'Where’s Uncle Ndilekeni now?'</text:p>
      <text:p text:style-name="P2376"><text:tab/>'Back in his wife’s village. That’s where he built his house. He left no mark in his own village. At least your father had the stream, more than just a channel: it never goes dry. Even at the height of summer it trickles heroically. That’s it, heroically, like your father.<text:s/>You know, your uncle and father actually fought by that stream one time.'</text:p>
      <text:p text:style-name="P2377"><text:tab/>'Did they? Why?'</text:p>
      <text:p text:style-name="P2378"><text:tab/>'Just childish quarrels. It must have been over a girl; that’s what Ndilekeni was always boasting about it was quite a bloody fight, I tell you, with almost anything that came by: sticks, stones, legs and all.'</text:p>
      <text:p text:style-name="P2379"><text:tab/>'Who won?'</text:p>
      <text:p text:style-name="P2380"><text:tab/>'Your father, of course, although the younger of the two. Do you think anyone can beat your father?'</text:p>
      <text:p text:style-name="P2381"><text:tab/>Ndaziona nearly choked on his food. He looked around the table and realized that he had<text:s/>forgotten to bring the drinking water. He excused himself and went out hastily.</text:p>
      <text:p text:style-name="P2382"><text:span text:style-name="T2383"><text:tab/>The first and last time he had seen his father in a fight had not demonstrated any heroism in him at all. On one of those rare occasions when he<text:s/></text:span><text:soft-page-break/><text:span text:style-name="T2384">had stayed at home to drink he</text:span><text:span text:style-name="T2385"><text:s/>had invited his friends. They had been at it from afternoon through supper to mid-evening. Since Ndaziona’s room was just beyond the sitting-cum-dining room he had gone past the revelries periodically. It had been bearable in the afternoon: he could play<text:s/></text:span><text:span text:style-name="T2386">or work outside on the<text:s/></text:span><text:span text:style-name="T2387">khonde.</text:span><text:span text:style-name="T2388"><text:s/>He had gone away to the shops and returned before dark. It had been different in the evening. After supper he had not been able to work or sleep in his room as the festivities had grown louder and angrier. They had been broug</text:span><text:span text:style-name="T2389">ht to a rude halt by a clatter of chairs and bottles. There had been the sound of a scuffle and a falling body. Ndaziona had darted out of his room to find his father sitting dazed on the floor. The two other men had been holding Mr. Ndakulapa, their neigh</text:span><text:span text:style-name="T2390">bour, restraining him from continuing the fight.</text:span></text:p>
      <text:p text:style-name="P2391"><text:tab/>'Go back to your room!' his father had snarled as soon as he had seen Ndaziona.</text:p>
      <text:p text:style-name="P2392"><text:tab/>Ndaziona had shut the door quickly behind him. He had gone back to the writing table angry and embarrassed. His father had looked so stupefied, even childish, sitting on the floor trying to get up. It was like the time Nkhutukumve had knocked Ndaziona down on the school playground, with the gang holding the bully back.</text:p>
      <text:p text:style-name="P2393"><text:tab/>'Here’s some drinking water, grandfather,' Ndaziona came back with the glasses and put one in front of him.</text:p>
      <text:p text:style-name="P2394"><text:span text:style-name="T2395"><text:tab/>'Drinking water? Who for? How can I drink water when I have that?' The<text:s/></text:span><text:span text:style-name="T2396">kachasu</text:span><text:span text:style-name="T2397"><text:s/>bottle was still on the little table by the settee where the old man had sat the whole afternoon. It was now just below half.<text:s/></text:span><text:span text:style-name="T2398">There was some in the glass too. The old man must have been taking it easy. Perhaps he hoped his son would come back soon to join him. Ndaziona wondered at what stage in the bottle’s draining the drinker would be too drunk to continue. Like Akunjila, his f</text:span><text:span text:style-name="T2399">ather never knew when to stop if he was angry at something or someone.</text:span></text:p>
      <text:p text:style-name="P2400"><text:tab/>The night of the fight Ndaziona’s father had been not only angry but jealous. He had always suspected Ndakulapa of having an affair with his wife. Ndaziona had caught fragments of exchanges between his parents at different times. The angry words between the men on the night of the fight had only confirmed this. Even when the visitors had left, his father had continued drinking. Ndaziona must have been sleeping for some time when he had<text:s/>heard a crash that had seemed to shake the whole building.</text:p>
      <text:p text:style-name="P2401"><text:tab/>'Amayo!' A cry from his mother. Ndaziona had jumped out of bed and opened his door just as his mother had rushed out of their bedroom. She had collapsed in one of the chairs, holding her forehead<text:s/>tightly with both hands. There had been blood spurting out between the fingers, reddening her knuckles, wrists, arms, and dripping on her clothes. Ndaziona had run to her and stopped. He had looked down at his mother waving her head back and forth, her eyes closed tight, a two-inch gash on her forehead, her face proclaiming silent agony.<text:s/><text:soft-page-break/>Ndaziona had not known what to do. He had felt faint.</text:p>
      <text:p text:style-name="P2402"><text:tab/>'Go back to your room!' His father had stormed out of the door.</text:p>
      <text:p text:style-name="P2403"><text:tab/>Ndaziona had whimpered, backed out of the room looking at his father, then mother, father, mother. The last vision he had had was of his father towering over his cowering mother. Ndaziona’s head had been swimming. He had nearly thrown up. He had not slept that night.</text:p>
      <text:p text:style-name="P2404"><text:tab/>The following morning his mother’s head<text:s/>had been in bandages.</text:p>
      <text:p text:style-name="P2405"><text:tab/>'He pushed me against the cupboard. The corner…' That was all the explanation he had been given. At least his father had taken her to the clinic in the night. Yet the following morning he had not been there to face her. It was Ndaziona who had seen and felt the great pain she had been in. she could hardly see. Squinting had pulled at the stitches, causing fresh blood flows. Ndaziona had helped her around the house.</text:p>
      <text:p text:style-name="P2406"><text:tab/>'Your father was really a man.' Akunjila was washing his hands. The<text:s/>fish and nearly all the bones were gone from the plate. 'At your age he was already fighting for his women. He wouldn’t let anyone, not even his brother, touch his women.'</text:p>
      <text:p text:style-name="P2407"><text:tab/>Ndaziona was confused: he piled the plates on top of each other anyhow. He washed his hands as his grandfather groped his way back to the easy chair. Akunjila reached for the bottle and poured himself some more.</text:p>
      <text:p text:style-name="P2408"><text:tab/>'This is good.' He took a sip. 'Do you know when your father started drinking?'</text:p>
      <text:p text:style-name="P2409"><text:tab/>Ndaziona felt like bolting out of the room. He picked up the plates, instead, shakily.</text:p>
      <text:p text:style-name="P2410"><text:tab/>'At your age, actually.' Akunjila answered his own question. 'That’s it. It made a man out of him.'</text:p>
      <text:p text:style-name="P2411"><text:tab/>Ndaziona dashed out of the room.</text:p>
      <text:p text:style-name="P2412"><text:tab/>'What’s the matter?' His mother peered at him from the gloom of the kitchen fire. She, too, had finished eating.</text:p>
      <text:p text:style-name="P2413"><text:tab/>'Nothing,” he almost sobbed. 'I-I- think grandfather is drunk.'</text:p>
      <text:p text:style-name="P2414"><text:tab/>'Don’t mind him. The Mwaonekeras are all alike. Him and his son.'</text:p>
      <text:p text:style-name="P2415"><text:tab/>'I don’t want to be like them.' Ndaziona almost screamed into the night.</text:p>
      <text:p text:style-name="P2416"><text:tab/>'Of course not. You’re different. People say you take after me. Why, you’re both son and daughter to me.'</text:p>
      <text:p text:style-name="P2417"><text:tab/>That was it: daughter. Ndaziona, like his mother, had always wanted a sister to care for, watch growing up. To play with at home or take to school, but no one came<text:s/>after him.</text:p>
      <text:p text:style-name="P2418"><text:tab/>His mother had never talked about it afterwards, but she had been pregnant at least once as far as Ndaziona could remember. During her pregnancy she had joked about the little sister who was coming to join them soon. She had not mentioned a little brother. She had grown bigger. Then it happened. A cry in the<text:s/><text:soft-page-break/>night. A night trip to the hospital. Several weeks in hospital. She had lost the little sister. Ndaziona knew why: his father had hit her in the stomach in one of his drunken moods.</text:p>
      <text:p text:style-name="P2419"><text:tab/>'It’s<text:s/>not mine,' he had heard him growl on the night he had taken her to the hospital. Then the piercing scream.</text:p>
      <text:p text:style-name="P2420"><text:tab/>'Go back to your room!' his father had snarled at him when Ndaziona peeked out. He had cowered back in and bolted the door, trembling and sobbing<text:s/>uncontrollably.</text:p>
      <text:p text:style-name="P2421"><text:tab/>Ndaziona had been told the following day he could not see his mother for several days. When he had, he had joined his mother in weeping. Back in his room he could not hold back the tears the whole day and night.</text:p>
      <text:p text:style-name="P2422"><text:tab/>He had cooked, cleaned, and looked after his father while his mother had been in hospital. His father had been as uncommunicative and sullen as ever. He had growled his wishes at Ndaziona. Ndaziona had kept to his room in between chores. Mute. Terrified of his father’s fury now that the other victim was out of the house. One wrong step or word and he would break just about every one of his bones.</text:p>
      <text:p text:style-name="P2423"><text:tab/>'Your father took after me.' Akunjila chuckled in his seat. 'I, too, was drinking at your age.'</text:p>
      <text:p text:style-name="P2424"><text:tab/>Ndaziona finished clearing the table of<text:s/>the wash basin and the drinking glasses. He was going back to his room.</text:p>
      <text:p text:style-name="P2425"><text:tab/>'Now, be sociable.' Akunjila’s voice was slurred. 'Don’t leave me alone again. Come and sit here. I will tell you the other adventures your father had growing up.'</text:p>
      <text:p text:style-name="P2426"><text:tab/>'I haven’t finished my homework.'</text:p>
      <text:p text:style-name="P2427"><text:tab/>'There’s tomorrow.'</text:p>
      <text:p text:style-name="P2428"><text:tab/>'I go to church in the morning. And I have soccer at school in the afternoon.'</text:p>
      <text:p text:style-name="P2429"><text:tab/>'I want to make a man out of you.' Akunjila quavered and gestured to the bottle. 'Come, finish that. There’s only one shot left. That’s good enough for a start.'</text:p>
      <text:p text:style-name="P2430"><text:tab/>'No, grandfather.' Ndaziona was shaking again. 'I’m too young to drink.'</text:p>
      <text:p text:style-name="P2431"><text:tab/>Ndaziona could hear Nkhutukumve and his gang boasting how drunk they were at the disco last Saturday afternoon. If Ndaziona complied with Akunjila’s invitation he could join his classmates coasting about their weekend sprees. He would be a hero, too. The gang would begin to respect him, then. Perhaps they would let him play with them, too, smoking even. Nkhutukumve and his mates smoked other things, too, not just tobacco. If he joined them… Perhaps he should accept Akunjila’s invitation and let his father find him stupidly drunk. Ndaziona would beat him at his own game. He would turn the tables round. His father would mend his ways and would stay at home and care for his family.<text:s/><text:soft-page-break/>Perhaps this father would then stop beating his mother, and she would have a baby girl from him to play with. Perhaps they would then be a loving family together.</text:p>
      <text:p text:style-name="P2432"><text:tab/>His father was not entirely cruel: he had taken his wife to the hospital<text:s/>after beating her up. His mother might not have been entirely demonstrative either but she had not run away from her wife-beating husband. On the contrary, she had even nursed her husband after his bicycle accident. Sometimes his father brought Ndaziona magazines and books from his workplace for his son to read. Ndaziona put them on the slab of concrete in his room as part of his growing library. His father’s additions made more delightful reading that the dreadfully boring textbooks surrounding him, threatening to drown him in his own room.</text:p>
      <text:p text:style-name="P2433"><text:tab/>Perhaps, given a chance, they could renew their loving way. His father had once started teaching his wife how to ride the bicycle. Ndaziona had always trailed behind them during the rides. They had stopped the lesson because his mother had developed swellings between her legs after a few days. It was not his father’s fault that they had stopped the riding lessons. Then again, his father allowed him to ride the bicycle on his own. It was not his father’s fault that Ndaziona fell off it once. There must be something they could do, to go back to and start all over again as a loving and caring family.</text:p>
      <text:p text:style-name="P2434"><text:tab/>No, his father would not beat him. Why should he? It was Akunjila, his grandfather, who said that he wanted to initiate him into the ways of the adults. Akunjila could even take his side: you, too, started drinking at Ndaziona’s age, he would reiterate. I, too, started drinking at your son’s age. So what’s new? What’s wrong with the boy taking after us?</text:p>
      <text:p text:style-name="P2435"><text:tab/>No, no, his father was too much of a bully to see the logic in that. He would beat Ndaziona from room to room into the garden and beyond till he could not stand up straight anymore. Ndaziona would end up like his mother: several weeks in hospital. Ndaziona could feel the sweat wetting his armpits, although his teeth chattered as if chilled. A sob he wanted to stifle started building up under his chest. He ran to his room before it exploded in front of his grandfather.</text:p>
      <text:p text:style-name="P2436"><text:tab/>'Coward! You’re no better than a girl, really.'</text:p>
      <text:p text:style-name="P2437"><text:span text:style-name="T2438"><text:tab/>The words wer</text:span><text:span text:style-name="T2439">e flung at him from the octogenarian. They ricocheted on the closing door as Ndaziona bolted it behind him. He trembled in front of the writing table. That’s what Nkhutukumve and his gang called him at school. His knees melted under him. He supported himse</text:span><text:span text:style-name="T2440">lf with the back of the chair as he sat down. He had planned to do Bible knowledge before going to bed and prepare himself for church the following day. He looked at the piles of textbooks, notebooks, and other school materials. No more than a sissy, reall</text:span><text:span text:style-name="T2441">y, they seemed to jeer at him. He groped for the Bible under a pile of books. As he opened it randomly, tears blurred his vision. His mind did a kaleidoscopic swirl:<text:s/></text:span><text:soft-page-break/><text:span text:style-name="T2442">for God so loved the world he sent his only grandfather…</text:span><text:span text:style-name="T2443">birimankhwe</text:span><text:span text:style-name="T2444"><text:s/></text:span><text:span text:style-name="T2445">mas</text:span><text:span text:style-name="T2446"><text:s/></text:span><text:span text:style-name="T2447">adatupa</text:span><text:span text:style-name="T2448"><text:s/></text:span><text:span text:style-name="T2449">ninji…</text:span><text:span text:style-name="T2450">change the following sentences into the passive…when angle C is produced to D…ababa apha bakha bakha wapha aba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text-properties style:font-name="Times New Roman" style:font-name-asian="Lucida Sans Unicode"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RTF_Num21" style:display-name="RTF_Num 2 1" style:family="text">
      <style:text-properties style:font-name="Symbol"/>
    </style:style>
    <style:style style:name="NumberingSymbols" style:display-name="Numbering Symbols" style:family="text">
      <style:text-properties style:font-name="Times New Roman" fo:font-weight="normal" style:font-weight-asian="normal" style:font-weight-complex="norma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WW_CharLFO1LVL1" style:family="text">
      <style:text-properties style:font-name="Symbol"/>
    </style:style>
    <text:list-style style:name="RTF_Num2" style:display-name="RTF_Num 2">
      <text:list-level-style-number text:level="1" text:style-name="WW_CharLFO1LVL1" style:num-prefix="·" style:num-format="">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in" fo:page-height="8.5in" style:print-orientation="landscape" fo:margin-top="0.5in" fo:margin-left="0.5in" fo:margin-bottom="0.5in" fo:margin-right="0.5in" style:num-format="1" style:writing-mode="lr-tb">
        <style:columns fo:column-count="2">
          <style:column-sep/>
          <style:column style:rel-width="7200*" fo:start-indent="0in" fo:end-indent="0.05in"/>
          <style:column style:rel-width="7200*" fo:start-indent="0.05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DefaultParagraphFont" style:family="text">
      <style:text-properties fo:language="en" fo:country="US"/>
    </style:style>
    <style:style style:name="P3" style:parent-style-name="Normal" style:family="paragraph">
      <style:paragraph-properties fo:border-top="none" fo:border-left="none" fo:border-bottom="0.0069in solid #000000" fo:border-right="none" fo:padding="0in" style:shadow="none"/>
    </style:style>
    <style:style style:family="graphic" style:name="a0">
      <style:graphic-properties fo:min-width="0.36042in" fo:min-height="0.79514in" fo:wrap-option="wrap" fo:padding-top="0.05in" fo:padding-bottom="0.05in" fo:padding-left="0.1in" fo:padding-right="0.1in" draw:textarea-vertical-align="top" style:wrap="run-through" style:run-through="foreground" style:writing-mode="lr-tb" draw:fill="solid" draw:fill-color="#ffffff"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Header"><text:span text:style-name="T2"><draw:custom-shape svg:x="0in" svg:y="0in" svg:width="0.79514in" svg:height="0.36042in" draw:z-index="251660288" draw:id="id0" draw:style-name="a0" draw:name="Rectangle 4" text:anchor-type="paragraph"><svg:desc/><text:p text:style-name="P3"><text:page-number text:fixed="false">1</text:page-number></text:p><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am Carney</meta:initial-creator>
    <dc:creator>Isabella</dc:creator>
    <meta:creation-date>2017-02-16T10:24:00Z</meta:creation-date>
    <dc:date>2017-02-16T10:24:00Z</dc:date>
    <meta:print-date>2014-10-18T07:32:00Z</meta:print-date>
    <meta:template xlink:href="Normal" xlink:type="simple"/>
    <meta:editing-cycles>2</meta:editing-cycles>
    <meta:editing-duration>PT240S</meta:editing-duration>
    <meta:document-statistic meta:page-count="77" meta:paragraph-count="817" meta:word-count="61108" meta:character-count="408612" meta:row-count="2902" meta:non-whitespace-character-count="348321"/>
  </office:meta>
</office:document-meta>
</file>